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align="justify" style:justify-single-word="false" fo:orphans="0" fo:widows="0" fo:text-indent="1.27cm" style:auto-text-indent="false" style:vertical-align="auto"/>
    </style:style>
    <style:style style:name="P3" style:family="paragraph" style:parent-style-name="Heading_20_1">
      <style:paragraph-properties fo:margin-left="0cm" fo:margin-right="0cm" fo:text-indent="1.27cm" style:auto-text-indent="false"/>
    </style:style>
    <style:style style:name="P4" style:family="paragraph" style:parent-style-name="Heading_20_1" style:master-page-name="Standard">
      <style:paragraph-properties fo:margin-left="0cm" fo:margin-right="0cm" fo:text-indent="1.27cm" style:auto-text-indent="false" style:page-number="auto"/>
    </style:style>
    <style:style style:name="P5" style:family="paragraph" style:parent-style-name="Заголовок_20_статьи">
      <style:paragraph-properties fo:margin-left="2.843cm" fo:margin-right="0cm" fo:text-align="justify" style:justify-single-word="false" fo:orphans="0" fo:widows="0" fo:text-indent="-1.573cm" style:auto-text-indent="false" style:vertical-align="auto"/>
    </style:style>
    <style:style style:name="P6" style:family="paragraph" style:parent-style-name="Информация_20_об_20_изменениях">
      <style:paragraph-properties fo:margin-left="0.635cm" fo:margin-right="0.635cm" fo:text-indent="1.27cm" style:auto-text-indent="false"/>
    </style:style>
    <style:style style:name="P7" style:family="paragraph" style:parent-style-name="Комментарий">
      <style:paragraph-properties fo:margin-left="0cm" fo:margin-right="0cm" fo:margin-top="0cm" fo:margin-bottom="0cm" loext:contextual-spacing="false" fo:text-indent="1.27cm" style:auto-text-indent="false"/>
      <style:text-properties fo:background-color="transparent"/>
    </style:style>
    <style:style style:name="P8" style:family="paragraph" style:parent-style-name="Комментарий">
      <style:paragraph-properties fo:margin-left="0.3cm" fo:margin-right="0cm" fo:text-indent="1.27cm" style:auto-text-indent="false"/>
    </style:style>
    <style:style style:name="P9" style:family="paragraph" style:parent-style-name="Информация_20_об_20_изменениях_20_документа">
      <style:paragraph-properties fo:margin-left="0cm" fo:margin-right="0cm" fo:margin-top="0cm" fo:margin-bottom="0cm" loext:contextual-spacing="false" fo:text-indent="1.27cm" style:auto-text-indent="false"/>
      <style:text-properties fo:background-color="transparent"/>
    </style:style>
    <style:style style:name="P10" style:family="paragraph" style:parent-style-name="Информация_20_об_20_изменениях_20_документа">
      <style:paragraph-properties fo:margin-left="0.3cm" fo:margin-right="0cm" fo:text-indent="1.27cm" style:auto-text-indent="false"/>
    </style:style>
    <style:style style:name="P11" style:family="paragraph" style:parent-style-name="Подзаголовок_20_для_20_информации_20_об_20_изменениях">
      <style:paragraph-properties fo:margin-left="0cm" fo:margin-right="0cm" fo:text-indent="1.27cm" style:auto-text-indent="false"/>
    </style:style>
    <style:style style:name="T1" style:family="text">
      <style:text-properties fo:language="ru" fo:country="RU" fo:font-weight="normal" style:language-asian="ru" style:country-asian="RU" style:font-weight-asian="normal"/>
    </style:style>
    <style:style style:name="T2" style:family="text">
      <style:text-properties fo:language="ru" fo:country="RU" fo:font-weight="normal" style:font-weight-asian="normal"/>
    </style:style>
    <style:style style:name="T3" style:family="text">
      <style:text-properties fo:language="ru" fo:country="RU" fo:background-color="transparent" loext:char-shading-value="0" style:language-asian="ru" style:country-asian="RU"/>
    </style:style>
    <style:style style:name="T4" style:family="text">
      <style:text-properties fo:language="ru" fo:country="RU" style:language-asian="ru" style:country-asian="RU"/>
    </style:style>
    <style:style style:name="T5" style:family="text">
      <style:text-properties fo:language="ru" fo:country="RU" fo:background-color="#f0f0f0" loext:char-shading-value="0" style:language-asian="ru" style:country-asian="RU"/>
    </style:style>
    <style:style style:name="T6" style:family="text">
      <style:text-properties fo:font-weight="normal" style:font-weight-asian="normal"/>
    </style:style>
    <style:style style:name="T7" style:family="text">
      <style:text-properties fo:background-color="transparent" loext:char-shading-value="0"/>
    </style:style>
    <style:style style:name="T8" style:family="text">
      <style:text-properties fo:color="#000000" fo:font-size="8pt" fo:background-color="transparent" loext:char-shading-value="0"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garantF1://28000162.0" text:style-name="Internet_20_link" text:visited-style-name="Visited_20_Internet_20_Link"><text:span text:style-name="Гипертекстовая_20_ссылка"><text:span text:style-name="T1">Устав</text:span></text:span></text:a><text:a xlink:type="simple" xlink:href="garantF1://28000162.0" text:style-name="Internet_20_link" text:visited-style-name="Visited_20_Internet_20_Link"><text:line-break/></text:a><text:a xlink:type="simple" xlink:href="garantF1://28000162.0" text:style-name="Internet_20_link" text:visited-style-name="Visited_20_Internet_20_Link"><text:span text:style-name="Гипертекстовая_20_ссылка"><text:span text:style-name="T1">(Основной Закон)</text:span></text:span></text:a><text:a xlink:type="simple" xlink:href="garantF1://28000162.0" text:style-name="Internet_20_link" text:visited-style-name="Visited_20_Internet_20_Link"><text:line-break/></text:a><text:a xlink:type="simple" xlink:href="garantF1://28000162.0" text:style-name="Internet_20_link" text:visited-style-name="Visited_20_Internet_20_Link"><text:span text:style-name="Гипертекстовая_20_ссылка"><text:span text:style-name="T1">Тамбовской области Российской Федерации</text:span></text:span></text:a><text:a xlink:type="simple" xlink:href="garantF1://28000162.0" text:style-name="Internet_20_link" text:visited-style-name="Visited_20_Internet_20_Link"><text:line-break/></text:a><text:a xlink:type="simple" xlink:href="garantF1://28000162.0" text:style-name="Internet_20_link" text:visited-style-name="Visited_20_Internet_20_Link"><text:span text:style-name="Гипертекстовая_20_ссылка"><text:span text:style-name="T1">(принят Тамбовской областной Думой 30 ноября 1994 г.)</text:span></text:span></text:a></text:h>
      <text:p text:style-name="P11">С изменениями и дополнениями от:</text:p>
      <text:p text:style-name="P6"><text:span text:style-name="T7">18 октября 1996 г., 31 января, 24 октября 1997 г., 14 апреля 1998 г., 28 ноября 2000 г., 27 февраля, 1 ноября 2002 г., 27 марта, 30 мая, 27 июня 2003 г., 30 января 2004 г., 20 мая, 26 декабря 2005 г., 31 марта, 20 июля 2006 г., 3 мая, 27 декабря 2007 г., 5 июня, 1 декабря 2008 г., 31 марта, 2 октября, 31 декабря 2009 г., 16 марта, 31 мая, 8 ноября 2010 г., 25 июля, 29 ноября 2011 г., 6 апреля, 4 июля 2012 г., 29 января, 23 июля, 7 ноября 2013 г., 6 марта, 6 июня, 12 ноября 2014 г., 10 марта, 1 июля, 18 сентября, 7 декабря 2015 г., 2 июня, 1 декабря 2016 г., 2 февраля, 29 марта, 3 октября 2017 г.</text:span></text:p>
      <text:p text:style-name="P8"><text:span text:style-name="T8">ГАРАНТ:</text:span></text:p>
      <text:p text:style-name="P8"><text:span text:style-name="T7">См. </text:span><text:a xlink:type="simple" xlink:href="garantF1://28016833.0" text:style-name="Internet_20_link" text:visited-style-name="Visited_20_Internet_20_Link"><text:span text:style-name="Гипертекстовая_20_ссылка"><text:span text:style-name="T3">экспертное заключение</text:span></text:span></text:a><text:span text:style-name="T7"> отдела Главного управления министерства юстиции по ЦФО в Тамбовской области от 30 июня 2005 г. N 994 на настоящий Устав</text:span></text:p>
      <text:p text:style-name="P8"><text:span text:style-name="T7">См. </text:span><text:a xlink:type="simple" xlink:href="garantF1://28007802.0" text:style-name="Internet_20_link" text:visited-style-name="Visited_20_Internet_20_Link"><text:span text:style-name="Гипертекстовая_20_ссылка"><text:span text:style-name="T3">экспертное заключение</text:span></text:span></text:a><text:span text:style-name="T7"> Управления Министерства юстиции по Тамбовской области от 23 июля 2003 г. N 238 на настоящий Устав</text:span></text:p>
      <text:p text:style-name="P1"><text:bookmark-start text:name="sub_1111"/>Тамбовская областная Дума,</text:p>
      <text:p text:style-name="P1"><text:bookmark-end text:name="sub_1111"/>выражая волю и интересы населения области,</text:p>
      <text:p text:style-name="P1">признавая права и свободы человека и гражданина как высшие ценности,</text:p>
      <text:p text:style-name="P1">сознавая свою ответственность за социально-экономическое, политическое и культурное развитие области,</text:p>
      <text:p text:style-name="P1">заботясь о создании для граждан достойных условий жизни,</text:p>
      <text:p text:style-name="P1">стремясь вместе со всем многонациональным народом России к упрочению принципов федерализма, демократии, созданию гражданского общества и правового государства,</text:p>
      <text:p text:style-name="P1">принимает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и Федеративным договором настоящий Устав - Основной закон области.</text:p>
      <text:p text:style-name="P1"/>
      <text:h text:style-name="P3" text:outline-level="1"><text:bookmark-start text:name="sub_10000"/>Раздел I. Государственное устройство области</text:h>
      <text:p text:style-name="P1"><text:bookmark-end text:name="sub_10000"/></text:p>
      <text:h text:style-name="P3" text:outline-level="1"><text:bookmark-start text:name="sub_10001"/>Глава 1. Общие положения</text:h>
      <text:p text:style-name="P1"><text:bookmark-end text:name="sub_10001"/></text:p>
      <text:p text:style-name="P5"><text:bookmark-start text:name="sub_1"/><text:span text:style-name="Цветовое_20_выделение"><text:span text:style-name="T4">Статья 1.</text:span></text:span></text:p>
      <text:p text:style-name="P1"><text:bookmark-end text:name="sub_1"/></text:p>
      <text:p text:style-name="P1"><text:bookmark-start text:name="sub_1002"/>1. Устав Тамбовской области является правовым актом области в системе нормативного правового регулирования общественных отношений, осуществляемого органами государственной власти с участием населения на территории области. Все другие правовые акты, независимо от того, кем бы они ни принимались на территории области, должны учитывать положения Устава и соответствовать ему.</text:p>
      <text:p text:style-name="P1"><text:bookmark-end text:name="sub_1002"/><text:bookmark-start text:name="sub_1001"/>2. Устав области обладает прямым действием и распространяется на всех граждан Российской Федерации, постоянно или временно проживающих на территории области, проезжающих ее транзитом, а также на юридические лица, зарегистрированные в установленном порядке на территории области или осуществляющие на ней свою управленческую, предпринимательскую либо иную деятельность.</text:p>
      <text:p text:style-name="P1"><text:bookmark-end text:name="sub_1001"/><text:bookmark-start text:name="sub_10021"/>3. Устав области подлежит исполнению наравне с законами, действующими в области, и обеспечивается защитой государства.</text:p>
      <text:p text:style-name="P1"><text:bookmark-end text:name="sub_10021"/><text:bookmark-start text:name="sub_1003"/>4. За нарушение Устава области граждане и должностные лица несут <text:soft-page-break/>ответственность в установленном законодательством порядке.</text:p>
      <text:p text:style-name="P1"><text:bookmark-end text:name="sub_1003"/></text:p>
      <text:h text:style-name="P3" text:outline-level="1"><text:bookmark-start text:name="sub_10002"/>Глава 2. Территория и основы правового статуса области</text:h>
      <text:p text:style-name="P1"><text:bookmark-end text:name="sub_10002"/></text:p>
      <text:p text:style-name="P5"><text:bookmark-start text:name="sub_2"/><text:span text:style-name="Цветовое_20_выделение"><text:span text:style-name="T4">Статья 2.</text:span></text:span></text:p>
      <text:p text:style-name="P1"><text:bookmark-end text:name="sub_2"/></text:p>
      <text:p text:style-name="P1">Тамбовская область образована постановлением ЦИК СССР от 27 сентября 1937 года и занимает территорию общей площадью 34,3 тысячи квадратных километров в границах, установленных решением Президиума Верховного Совета СССР от 4 февраля 1939 года.</text:p>
      <text:p text:style-name="P1"/>
      <text:p text:style-name="P5"><text:bookmark-start text:name="sub_3"/><text:span text:style-name="Цветовое_20_выделение"><text:span text:style-name="T4">Статья 3.</text:span></text:span></text:p>
      <text:p text:style-name="P1"><text:bookmark-end text:name="sub_3"/></text:p>
      <text:p text:style-name="P1"><text:bookmark-start text:name="sub_302"/>1. Тамбовская область является административно-территориальным образованием, входящим на основе <text:a xlink:type="simple" xlink:href="garantF1://10003000.65" text:style-name="Internet_20_link" text:visited-style-name="Visited_20_Internet_20_Link"><text:span text:style-name="Гипертекстовая_20_ссылка"><text:span text:style-name="T4">Конституции</text:span></text:span></text:a> Российской Федерации в состав России как равноправный субъект Российской Федерации.</text:p>
      <text:p text:style-name="P1"><text:bookmark-end text:name="sub_302"/><text:bookmark-start text:name="sub_301"/>2. Границы между областью и другими субъектами Российской Федерации могут быть изменены только с их взаимного согласия в порядке, установленном <text:a xlink:type="simple" xlink:href="garantF1://10003000.673" text:style-name="Internet_20_link" text:visited-style-name="Visited_20_Internet_20_Link"><text:span text:style-name="Гипертекстовая_20_ссылка"><text:span text:style-name="T4">Конституцией</text:span></text:span></text:a> Российской Федерации, федеральным законом и настоящим Уставом.</text:p>
      <text:p text:style-name="P8"><text:bookmark-end text:name="sub_301"/><text:bookmark-start text:name="sub_3021"/><text:span text:style-name="T8">Информация об изменениях:</text:span></text:p>
      <text:p text:style-name="P10"><text:bookmark-end text:name="sub_3021"/><text:a xlink:type="simple" xlink:href="garantF1://28044687.1011"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часть 3 статьи 3 настоящего Устава изложена в новой редакции</text:span></text:p>
      <text:p text:style-name="P10"><text:a xlink:type="simple" xlink:href="garantF1://28051907.3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Изменение границ области может быть осуществлено только на основании решения, принятого на референдуме Тамбовской области.</text:p>
      <text:p text:style-name="P8"><text:bookmark-start text:name="sub_304"/><text:span text:style-name="T8">Информация об изменениях:</text:span></text:p>
      <text:p text:style-name="P10"><text:bookmark-end text:name="sub_304"/><text:a xlink:type="simple" xlink:href="garantF1://28044687.1012"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часть 4 статьи 3 настоящего Устава изложена в новой редакции</text:span></text:p>
      <text:p text:style-name="P10"><text:a xlink:type="simple" xlink:href="garantF1://28051907.3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Границы области согласовываются с граничащими с областью субъектами Российской Федерации. Описание границ области утверждается законом области.</text:p>
      <text:p text:style-name="P1"/>
      <text:p text:style-name="P5"><text:bookmark-start text:name="sub_4"/><text:span text:style-name="Цветовое_20_выделение"><text:span text:style-name="T4">Статья 4.</text:span></text:span></text:p>
      <text:p text:style-name="P1"><text:bookmark-end text:name="sub_4"/></text:p>
      <text:p text:style-name="P1"><text:bookmark-start text:name="sub_402"/>1. Статус области определяется <text:a xlink:type="simple" xlink:href="garantF1://10003000.6602" text:style-name="Internet_20_link" text:visited-style-name="Visited_20_Internet_20_Link"><text:span text:style-name="Гипертекстовая_20_ссылка"><text:span text:style-name="T4">Конституцией</text:span></text:span></text:a> Российской Федерации и настоящим Уставом.</text:p>
      <text:p text:style-name="P1"><text:bookmark-end text:name="sub_402"/><text:bookmark-start text:name="sub_401"/>2. Статус области как субъекта Российской Федерации может быть изменен только по взаимному согласию Российской Федерации и области в соответствии с федеральным конституционным законом.</text:p>
      <text:p text:style-name="P1"><text:bookmark-end text:name="sub_401"/><text:bookmark-start text:name="sub_4021"/>3. Изменение статуса, наименование области, ее разделение или объединение с другими субъектами Российской Федерации могут быть осуществлены только на основе волеизъявления большинства граждан, проживающих в области и обладающих избирательным правом.</text:p>
      <text:p text:style-name="P1"><text:bookmark-end text:name="sub_4021"/><text:bookmark-start text:name="sub_403"/>4. Область имеет свои символы. Описание и порядок их использования устанавливаются законом области.</text:p>
      <text:p text:style-name="P8"><text:bookmark-end text:name="sub_403"/><text:span text:style-name="T8">ГАРАНТ:</text:span></text:p>
      <text:p text:style-name="P8"><text:span text:style-name="T7">См. </text:span><text:a xlink:type="simple" xlink:href="garantF1://28001331.0" text:style-name="Internet_20_link" text:visited-style-name="Visited_20_Internet_20_Link"><text:span text:style-name="Гипертекстовая_20_ссылка"><text:span text:style-name="T3">Закон</text:span></text:span></text:a><text:span text:style-name="T7"> Тамбовской области от 14 сентября 2001 г. N 209-З "Об официальных символах Тамбовской области"</text:span></text:p>
      <text:p text:style-name="P7"><text:soft-page-break/></text:p>
      <text:p text:style-name="P5"><text:bookmark-start text:name="sub_5"/><text:span text:style-name="Цветовое_20_выделение"><text:span text:style-name="T4">Статья 5.</text:span></text:span></text:p>
      <text:p text:style-name="P1"><text:bookmark-end text:name="sub_5"/></text:p>
      <text:p text:style-name="P1"><text:bookmark-start text:name="sub_501"/>1. Тамбовская область состоит из городских, сельских поселений и их территориальных объединений, обладающих собственной компетенцией, определяемой <text:a xlink:type="simple" xlink:href="garantF1://10003000.7604" text:style-name="Internet_20_link" text:visited-style-name="Visited_20_Internet_20_Link"><text:span text:style-name="Гипертекстовая_20_ссылка"><text:span text:style-name="T4">Конституцией</text:span></text:span></text:a> Российской Федерации, федеральным законодательством и настоящим уставом.</text:p>
      <text:p text:style-name="P1"><text:bookmark-end text:name="sub_501"/>В состав Тамбовской области входят:</text:p>
      <text:p text:style-name="P1">районы - Бондарский, Гавриловский, Жердевский (с городом районного значения - Жердевка), Знаменский, Инжавинский, Кирсановский, Мичуринский, Мордовский, Моршанский, Мучкапский, Никифоровский, Первомайский, Петровский, Пичаевский, Рассказовский, Ржаксинский, Сампурский, Сосновский, Староюрьевский, Тамбовский, Токаревский, Уваровский, Уметский;</text:p>
      <text:p text:style-name="P1">города областного значения - Тамбов (с районами в городе: Ленинский, Октябрьский и Советский), Кирсанов, Котовск, Мичуринск, Моршанск, Рассказово, Уварово.</text:p>
      <text:p text:style-name="P1"><text:bookmark-start text:name="sub_503"/>2. Административным центром области является город Тамбов.</text:p>
      <text:p text:style-name="P8"><text:bookmark-end text:name="sub_503"/><text:bookmark-start text:name="sub_502"/><text:span text:style-name="T8">Информация об изменениях:</text:span></text:p>
      <text:p text:style-name="P10"><text:bookmark-end text:name="sub_502"/><text:a xlink:type="simple" xlink:href="garantF1://28000159.101" text:style-name="Internet_20_link" text:visited-style-name="Visited_20_Internet_20_Link"><text:span text:style-name="Гипертекстовая_20_ссылка"><text:span text:style-name="T3">Законом</text:span></text:span></text:a><text:span text:style-name="T7"> Тамбовской области от 14 апреля 1998 г. N 8-З в часть 3 статьи 5 настоящего Устава внесены изменения</text:span></text:p>
      <text:p text:style-name="P10"><text:a xlink:type="simple" xlink:href="garantF1://28001939.5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Вопросы административно-территориального устройства области - создание, реорганизация и упразднение районов, городов и других населенных пунктов, их наименование, переименование, изменение границ, установление административных центров и т. д. - решаются законодательным органом власти области с учетом мнения населения соответствующих территорий, в которых осуществляется местное самоуправление, в порядке, определенном федеральным законодательством, настоящим Уставом и законами области.</text:p>
      <text:p text:style-name="P1"/>
      <text:h text:style-name="P3" text:outline-level="1"><text:bookmark-start text:name="sub_10003"/>Глава 3. Основы государственной власти области</text:h>
      <text:p text:style-name="P1"><text:bookmark-end text:name="sub_10003"/></text:p>
      <text:p text:style-name="P5"><text:bookmark-start text:name="sub_6"/><text:span text:style-name="Цветовое_20_выделение"><text:span text:style-name="T4">Статья 6.</text:span></text:span></text:p>
      <text:p text:style-name="P1"><text:bookmark-end text:name="sub_6"/></text:p>
      <text:p text:style-name="P1"><text:bookmark-start text:name="sub_602"/>1. В области признаются и гарантируются права и свободы человека и гражданина согласно общепризнанным принципам и нормам международного права и в соответствии с <text:a xlink:type="simple" xlink:href="garantF1://10003000.2000" text:style-name="Internet_20_link" text:visited-style-name="Visited_20_Internet_20_Link"><text:span text:style-name="Гипертекстовая_20_ссылка"><text:span text:style-name="T4">Конституцией</text:span></text:span></text:a> Российской Федерации.</text:p>
      <text:p text:style-name="P1"><text:bookmark-end text:name="sub_602"/><text:bookmark-start text:name="sub_601"/>2. Признание, соблюдение и защита прав и свобод человека и гражданина - обязанность всех органов государственной власти и органов местного самоуправления области.</text:p>
      <text:p text:style-name="P8"><text:bookmark-end text:name="sub_601"/><text:bookmark-start text:name="sub_6021"/><text:span text:style-name="T8">Информация об изменениях:</text:span></text:p>
      <text:p text:style-name="P10"><text:bookmark-end text:name="sub_6021"/><text:a xlink:type="simple" xlink:href="garantF1://28000159.102" text:style-name="Internet_20_link" text:visited-style-name="Visited_20_Internet_20_Link"><text:span text:style-name="Гипертекстовая_20_ссылка"><text:span text:style-name="T3">Законом</text:span></text:span></text:a><text:span text:style-name="T7"> Тамбовской области от 14 апреля 1998 г. N 8-З в часть 3 статьи 6 настоящего Устава внесены изменения</text:span></text:p>
      <text:p text:style-name="P10"><text:a xlink:type="simple" xlink:href="garantF1://28001939.6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На территории области признается многопартийность, гарантируется свобода деятельности общественных и религиозных объединений в соответствии с <text:a xlink:type="simple" xlink:href="garantF1://10003000.28" text:style-name="Internet_20_link" text:visited-style-name="Visited_20_Internet_20_Link"><text:span text:style-name="Гипертекстовая_20_ссылка"><text:span text:style-name="T4">Конституцией</text:span></text:span></text:a> Российской Федерации и федеральным законодательством.</text:p>
      <text:p text:style-name="P8"><text:bookmark-start text:name="sub_604"/><text:span text:style-name="T8">Информация об изменениях:</text:span></text:p>
      <text:p text:style-name="P10"><text:bookmark-end text:name="sub_604"/><text:a xlink:type="simple" xlink:href="garantF1://28002196.101" text:style-name="Internet_20_link" text:visited-style-name="Visited_20_Internet_20_Link"><text:span text:style-name="Гипертекстовая_20_ссылка"><text:span text:style-name="T3">Законом</text:span></text:span></text:a><text:span text:style-name="T7"> Тамбовской области от 28 ноября 2000 г. N 143-З часть 4 статьи 6 </text:span><text:soft-page-break/><text:span text:style-name="T7">настоящего Устава изложена в новой редакции</text:span></text:p>
      <text:p text:style-name="P10"><text:a xlink:type="simple" xlink:href="garantF1://28002937.6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Граждане Российской Федерации, постоянно проживающие на территории области, могут иметь дополнительные права и обязанности, устанавливаемые законами области в соответствии с федеральным законодательством.</text:p>
      <text:p text:style-name="P1"/>
      <text:p text:style-name="P8"><text:bookmark-start text:name="sub_7"/><text:span text:style-name="T8">Информация об изменениях:</text:span></text:p>
      <text:p text:style-name="P10"><text:bookmark-end text:name="sub_7"/><text:a xlink:type="simple" xlink:href="garantF1://28002196.102" text:style-name="Internet_20_link" text:visited-style-name="Visited_20_Internet_20_Link"><text:span text:style-name="Гипертекстовая_20_ссылка"><text:span text:style-name="T3">Законом</text:span></text:span></text:a><text:span text:style-name="T7"> Тамбовской области от 28 ноября 2000 г. N 143-З в статью 7 настоящего Устава внесены изменения</text:span></text:p>
      <text:p text:style-name="P10"><text:a xlink:type="simple" xlink:href="garantF1://28002937.7"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text:span></text:span></text:p>
      <text:p text:style-name="P1"/>
      <text:p text:style-name="P1"><text:bookmark-start text:name="sub_702"/>1. Единственным источником власти в области является население. Никто не может присваивать власть в области. Захват власти или присвоение властных полномочий преследуются по федеральному закону.</text:p>
      <text:p text:style-name="P1"><text:bookmark-end text:name="sub_702"/><text:bookmark-start text:name="sub_701"/>2. Население области осуществляет свою власть непосредственно, а также через органы государственной власти и органы местного самоуправления.</text:p>
      <text:p text:style-name="P1"><text:bookmark-end text:name="sub_701"/><text:bookmark-start text:name="sub_7021"/>3. Высшим непосредственным выражением власти население области являются референдум и свободные выборы.</text:p>
      <text:p text:style-name="P1"><text:bookmark-end text:name="sub_7021"/></text:p>
      <text:p text:style-name="P5"><text:bookmark-start text:name="sub_8"/><text:span text:style-name="Цветовое_20_выделение"><text:span text:style-name="T4">Статья 8.</text:span></text:span></text:p>
      <text:p text:style-name="P1"><text:bookmark-end text:name="sub_8"/></text:p>
      <text:p text:style-name="P1"><text:bookmark-start text:name="sub_802"/>1. Государственная власть в области в соответствии с <text:a xlink:type="simple" xlink:href="garantF1://10003000.77" text:style-name="Internet_20_link" text:visited-style-name="Visited_20_Internet_20_Link"><text:span text:style-name="Гипертекстовая_20_ссылка"><text:span text:style-name="T4">Конституцией</text:span></text:span></text:a>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области в пределах своей компетенции самостоятельны.</text:p>
      <text:p text:style-name="P1"><text:bookmark-end text:name="sub_802"/><text:bookmark-start text:name="sub_801"/>2. Система органов государственной власти области устанавливается настоящим Уставом в соответствии с основами конституционного строя Российской Федерации,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text:bookmark-end text:name="sub_801"/>Систему органов государственной власти области составляют: законодательный (представительный) орган государственной власти области; высший исполнительный орган государственной власти области, органы исполнительной власти области.</text:p>
      <text:p text:style-name="P1"><text:bookmark-start text:name="sub_804"/>3. Законодательным (представительным) органом государственной власти области является областная Дума.</text:p>
      <text:p text:style-name="P1"><text:bookmark-end text:name="sub_804"/><text:bookmark-start text:name="sub_803"/>4. Высшим исполнительным органом государственной власти области является Администрация области.</text:p>
      <text:p text:style-name="P8"><text:bookmark-end text:name="sub_803"/><text:bookmark-start text:name="sub_8041"/><text:span text:style-name="T8">Информация об изменениях:</text:span></text:p>
      <text:p text:style-name="P10"><text:bookmark-end text:name="sub_8041"/><text:a xlink:type="simple" xlink:href="garantF1://28044687.102"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часть 5 статьи 8 настоящего Устава изложена в новой редакции</text:span></text:p>
      <text:p text:style-name="P10"><text:a xlink:type="simple" xlink:href="garantF1://28051907.80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Судебная власть на территории области осуществляется только судами.</text:p>
      <text:p text:style-name="P1"><text:bookmark-start text:name="sub_806"/>6. Образование, формирование, деятельность законодательного (представительного) и исполнительных органов государственной власти области, их полномочия и ответственность, порядок взаимодействия между собой и с федеральными органами государственной власти основываются на <text:a xlink:type="simple" xlink:href="garantF1://10003000.77" text:style-name="Internet_20_link" text:visited-style-name="Visited_20_Internet_20_Link"><text:span text:style-name="Гипертекстовая_20_ссылка"><text:span text:style-name="T4">Конституции</text:span></text:span></text:a> Российской Федерации и регулируются федеральными конституционными законами,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text:soft-page-break/>(представительных) и исполнительных органов государственной власти субъектов Российской Федерации, иными федеральными законами, настоящим Уставом, законами и иными нормативными правовыми актами области.</text:p>
      <text:p text:style-name="P1"><text:bookmark-end text:name="sub_806"/>В настоящем Уставе термины "исполнительные органы государственной власти области" и "органы исполнительной власти области" используются в одном значении.</text:p>
      <text:p text:style-name="P1"/>
      <text:p text:style-name="P8"><text:bookmark-start text:name="sub_9"/><text:span text:style-name="T8">Информация об изменениях:</text:span></text:p>
      <text:p text:style-name="P10"><text:bookmark-end text:name="sub_9"/><text:a xlink:type="simple" xlink:href="garantF1://28013347.102" text:style-name="Internet_20_link" text:visited-style-name="Visited_20_Internet_20_Link"><text:span text:style-name="Гипертекстовая_20_ссылка"><text:span text:style-name="T3">Законом</text:span></text:span></text:a><text:span text:style-name="T7"> Тамбовской области от 30 января 2004 г. N 192-З в статью 9 настоящего Устава внесены изменения</text:span></text:p>
      <text:p text:style-name="P10"><text:a xlink:type="simple" xlink:href="garantF1://28013839.9"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9.</text:span></text:span></text:p>
      <text:p text:style-name="P1"/>
      <text:p text:style-name="P1"><text:bookmark-start text:name="sub_902"/>1. Разграничение предметов ведения и полномочий между органами государственной власти Российской Федерации и органами государственной власти области осуществляется <text:a xlink:type="simple" xlink:href="garantF1://10003000.72" text:style-name="Internet_20_link" text:visited-style-name="Visited_20_Internet_20_Link"><text:span text:style-name="Гипертекстовая_20_ссылка"><text:span text:style-name="T4">Конституцией</text:span></text:span></text:a> Российской Федерации, Федеративным договором и иными договорами о разграничении предметов ведения и полномочий, заключенными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и федеральными законами. Общие принципы и порядок разграничения предметов ведения и полномочий путем заключения договоров о разграничении предметов ведения и полномочий между федеральными органами государственной власти и органами государственной власти субъектов Российской Федерации (далее - договоры о разграничении полномочий) и принятия федеральных законов устанавливаются <text:a xlink:type="simple" xlink:href="garantF1://12017177.4001"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text:bookmark-end text:name="sub_902"/><text:bookmark-start text:name="sub_901"/>2. Принятые по предметам ведения Российской Федерации федеральные законы имеют прямое действие на территории области.</text:p>
      <text:p text:style-name="P1"><text:bookmark-end text:name="sub_901"/><text:bookmark-start text:name="sub_9021"/>3. Полномочия, осуществляемые органами государственной власти области по предметам ведения Российской Федерации, определяются федеральными законами, издаваемыми в соответствии с ними нормативными правовыми актами Президента Российской Федерации и Правительства Российской Федерации, а также соглашениями о передаче осуществления части полномочий между федеральными органами исполнительной власти и исполнительными органами государственной власти области (далее - соглашения).</text:p>
      <text:p text:style-name="P1"><text:bookmark-end text:name="sub_9021"/><text:bookmark-start text:name="sub_903"/>4. <text:a xlink:type="simple" xlink:href="garantF1://28023988.101" text:style-name="Internet_20_link" text:visited-style-name="Visited_20_Internet_20_Link"><text:span text:style-name="Гипертекстовая_20_ссылка"><text:span text:style-name="T4">Утратила силу</text:span></text:span></text:a>.</text:p>
      <text:p text:style-name="P8"><text:bookmark-end text:name="sub_903"/><text:span text:style-name="T8">Информация об изменениях:</text:span></text:p>
      <text:p text:style-name="P10"><text:span text:style-name="T7">См. текст </text:span><text:a xlink:type="simple" xlink:href="garantF1://28024995.904" text:style-name="Internet_20_link" text:visited-style-name="Visited_20_Internet_20_Link"><text:span text:style-name="Гипертекстовая_20_ссылка"><text:span text:style-name="T3">части 4 статьи 9</text:span></text:span></text:a></text:p>
      <text:p text:style-name="P9"/>
      <text:p text:style-name="P5"><text:bookmark-start text:name="sub_10"/><text:span text:style-name="Цветовое_20_выделение"><text:span text:style-name="T4">Статья 10.</text:span></text:span></text:p>
      <text:p text:style-name="P1"><text:bookmark-end text:name="sub_10"/></text:p>
      <text:p text:style-name="P1"><text:bookmark-start text:name="sub_1012"/>1. Предметы совместного ведения Российской Федерации и области устанавливаются <text:a xlink:type="simple" xlink:href="garantF1://10003000.72" text:style-name="Internet_20_link" text:visited-style-name="Visited_20_Internet_20_Link"><text:span text:style-name="Гипертекстовая_20_ссылка"><text:span text:style-name="T4">Конституцией</text:span></text:span></text:a> Российской Федерации.</text:p>
      <text:p text:style-name="P1"><text:bookmark-end text:name="sub_1012"/><text:bookmark-start text:name="sub_1011"/>2. По предметам совместного ведения Российской Федерации и субъектов Российской Федерации издаются федеральные законы, в соответствии с которыми принимаются законы и иные нормативные правовые акты области.</text:p>
      <text:p text:style-name="P1"><text:bookmark-end text:name="sub_1011"/><text:bookmark-start text:name="sub_10121"/>3. Полномочия, осуществляемые органами государственной власти области по предметам совместного ведения Российской Федерации и области, определяются <text:a xlink:type="simple" xlink:href="garantF1://10003000.72"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договорами о разграничении полномочий и соглашениями, а также законами области.</text:p>
      <text:p text:style-name="P8"><text:bookmark-end text:name="sub_10121"/><text:bookmark-start text:name="sub_1013"/><text:span text:style-name="T8">Информация об изменениях:</text:span></text:p>
      <text:p text:style-name="P10"><text:bookmark-end text:name="sub_1013"/><text:soft-page-break/><text:a xlink:type="simple" xlink:href="garantF1://28077826.1010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4 статьи 10 настоящего Устава внесены изменения</text:span></text:p>
      <text:p text:style-name="P10"><text:a xlink:type="simple" xlink:href="garantF1://28077827.101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О вступлении в силу частей четвертой, </text:span><text:a xlink:type="simple" xlink:href="#sub_1015" text:style-name="Internet_20_link" text:visited-style-name="Visited_20_Internet_20_Link"><text:span text:style-name="Гипертекстовая_20_ссылка"><text:span text:style-name="T3">пятой</text:span></text:span></text:a><text:span text:style-name="T7"> и </text:span><text:a xlink:type="simple" xlink:href="#sub_1016" text:style-name="Internet_20_link" text:visited-style-name="Visited_20_Internet_20_Link"><text:span text:style-name="Гипертекстовая_20_ссылка"><text:span text:style-name="T3">шестой</text:span></text:span></text:a><text:span text:style-name="T7"> статьи 10 настоящего Устава см. </text:span><text:a xlink:type="simple" xlink:href="#sub_12505" text:style-name="Internet_20_link" text:visited-style-name="Visited_20_Internet_20_Link"><text:span text:style-name="Гипертекстовая_20_ссылка"><text:span text:style-name="T3">статью 118</text:span></text:span></text:a><text:span text:style-name="T7"> настоящего Устава</text:span></text:p>
      <text:p text:style-name="P1">4. К полномочиям органов государственной власти области по предметам совместного ведения Российской Федерации и области, осуществляемым данными органами самостоятельно за счет средств бюджета Тамбовской области (далее - бюджета области) (за исключением субвенций из федерального бюджета), относится решение вопросов:</text:p>
      <text:p text:style-name="P1"><text:bookmark-start text:name="sub_10142"/>1) материально-технического и финансового обеспечения деятельности органов государственной власти области и государственных учреждений области, в том числе вопросов оплаты труда работников органов государственной власти области и работников государственных учреждений области;</text:p>
      <text:p text:style-name="P1"><text:bookmark-end text:name="sub_10142"/><text:bookmark-start text:name="sub_10141"/>2) организационного и материально-технического обеспечения проведения выборов в органы государственной власти области, референдумов области;</text:p>
      <text:p text:style-name="P1"><text:bookmark-end text:name="sub_10141"/><text:bookmark-start text:name="sub_101421"/>3) формирования и содержания архивных фондов области;</text:p>
      <text:p text:style-name="P1"><text:bookmark-end text:name="sub_101421"/><text:bookmark-start text:name="sub_10143"/>4) формирования и использования резервных фондов области для финансирования непредвиденных расходов;</text:p>
      <text:p text:style-name="P1"><text:bookmark-end text:name="sub_10143"/><text:bookmark-start text:name="sub_10144"/>5) предупреждения чрезвычайных ситуаций межмуниципального и регионального характера, стихийных бедствий, эпидемий и ликвидации их последствий, реализации мероприятий, направленных на спасение жизни и сохранение здоровья людей при чрезвычайных ситуациях;</text:p>
      <text:p text:style-name="P1"><text:bookmark-end text:name="sub_10144"/><text:bookmark-start text:name="sub_10145"/>5.1) предупреждения ситуаций, которые могут привести к нарушению функционирования систем жизнеобеспечения населения, и ликвидации их последствий;</text:p>
      <text:p text:style-name="P1"><text:bookmark-end text:name="sub_10145"/><text:bookmark-start text:name="sub_1014501"/>6) передачи объектов собственности области в муниципальную собственность;</text:p>
      <text:p text:style-name="P8"><text:bookmark-end text:name="sub_1014501"/><text:bookmark-start text:name="sub_10146"/><text:span text:style-name="T8">Информация об изменениях:</text:span></text:p>
      <text:p text:style-name="P10"><text:bookmark-end text:name="sub_10146"/><text:a xlink:type="simple" xlink:href="garantF1://28094591.111"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в пункт 7 части 4 статьи 10 настоящего Устава внесены изменения, </text:span><text:a xlink:type="simple" xlink:href="garantF1://28094591.22" text:style-name="Internet_20_link" text:visited-style-name="Visited_20_Internet_20_Link"><text:span text:style-name="Гипертекстовая_20_ссылка"><text:span text:style-name="T3">вступающие в силу</text:span></text:span></text:a><text:span text:style-name="T7"> с 1 января 2016 г.</text:span></text:p>
      <text:p text:style-name="P10"><text:a xlink:type="simple" xlink:href="garantF1://28094593.10147"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7) организации и осуществления региональных и межмуниципальных программ и проектов в области охраны окружающей среды и экологической безопасности, обращения с твердыми коммунальными отходами;</text:p>
      <text:p text:style-name="P8"><text:bookmark-start text:name="sub_1014701"/><text:span text:style-name="T8">Информация об изменениях:</text:span></text:p>
      <text:p text:style-name="P10"><text:bookmark-end text:name="sub_1014701"/><text:a xlink:type="simple" xlink:href="garantF1://28094591.112"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часть 4 статьи 10 настоящего Устава дополнена пунктом 7.1, </text:span><text:a xlink:type="simple" xlink:href="garantF1://28094591.22" text:style-name="Internet_20_link" text:visited-style-name="Visited_20_Internet_20_Link"><text:span text:style-name="Гипертекстовая_20_ссылка"><text:span text:style-name="T3">вступающим в силу</text:span></text:span></text:a><text:span text:style-name="T7"> с 1 января 2016 г.</text:span></text:p>
      <text:p text:style-name="P1">7.1) установления нормативов образования отходов и лимитов на их размещение, порядка сбора твердых коммунальных отходов (в том числе их раздельного сбора), нормативов накопления твердых коммунальных отходов, тарифов в области обращения с твердыми коммунальными отходами, утверждения территориальной схемы в сфере обращения с отходами, в том числе с твердыми коммунальными отходами;</text:p>
      <text:p text:style-name="P8"><text:bookmark-start text:name="sub_1014702"/><text:span text:style-name="T8">Информация об изменениях:</text:span></text:p>
      <text:p text:style-name="P10"><text:bookmark-end text:name="sub_1014702"/><text:a xlink:type="simple" xlink:href="garantF1://28094591.112"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часть 4 статьи 10 настоящего Устава дополнена пунктом 7.2, </text:span><text:a xlink:type="simple" xlink:href="garantF1://28094591.22" text:style-name="Internet_20_link" text:visited-style-name="Visited_20_Internet_20_Link"><text:span text:style-name="Гипертекстовая_20_ссылка"><text:span text:style-name="T3">вступающим в силу</text:span></text:span></text:a><text:span text:style-name="T7"> с 1 января 2016 г.</text:span></text:p>
      <text:p text:style-name="P1">7.2) организации деятельности по сбору (в том числе раздельному сбору), <text:soft-page-break/>транспортированию, обработке, утилизации, обезвреживанию, захоронению твердых коммунальных отходов;</text:p>
      <text:p text:style-name="P1"><text:bookmark-start text:name="sub_101481"/>8) создания и обеспечения охраны особо охраняемых природных территорий регионального значения; ведения Красной книги области;</text:p>
      <text:p text:style-name="P1"><text:bookmark-end text:name="sub_101481"/><text:bookmark-start text:name="sub_10148"/>8.1) осуществления регионального государственного надзора в области охраны и использования особо охраняемых природных территорий;</text:p>
      <text:p text:style-name="P8"><text:bookmark-end text:name="sub_10148"/><text:bookmark-start text:name="sub_1014811"/><text:span text:style-name="T8">Информация об изменениях:</text:span></text:p>
      <text:p text:style-name="P10"><text:bookmark-end text:name="sub_1014811"/><text:a xlink:type="simple" xlink:href="garantF1://42757538.1112"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пункт 9 части 4 статьи 10 настоящего Устава внесены изменения</text:span></text:p>
      <text:p text:style-name="P10"><text:a xlink:type="simple" xlink:href="garantF1://28094593.10149"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9) поддержки сельскохозяйственного производства (за исключением мероприятий, предусмотренных федеральными целевыми программами), разработки и реализации государственных программ (подпрограмм) област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ext:p text:style-name="P1"><text:bookmark-start text:name="sub_101492"/>9.1) поддержки социально ориентированных некоммерческих организаций, благотворительной деятельности и добровольчества, организации и осуществления региональных и межмуниципальных программ поддержки социально ориентированных некоммерческих организаций, благотворительной деятельности и добровольчества;</text:p>
      <text:p text:style-name="P8"><text:bookmark-end text:name="sub_101492"/><text:bookmark-start text:name="sub_101491"/><text:span text:style-name="T8">Информация об изменениях:</text:span></text:p>
      <text:p text:style-name="P10"><text:bookmark-end text:name="sub_101491"/><text:a xlink:type="simple" xlink:href="garantF1://42757538.1113"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часть 4 статьи 10 настоящего Устава дополнена пунктом 9.2</text:span></text:p>
      <text:p text:style-name="P1">9.2) организации и осуществления в установленном Правительством Российской Федерации <text:a xlink:type="simple" xlink:href="garantF1://71137208.2000" text:style-name="Internet_20_link" text:visited-style-name="Visited_20_Internet_20_Link"><text:span text:style-name="Гипертекстовая_20_ссылка"><text:span text:style-name="T4">порядке</text:span></text:span></text:a>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text:a xlink:type="simple" xlink:href="garantF1://12088083.0" text:style-name="Internet_20_link" text:visited-style-name="Visited_20_Internet_20_Link"><text:span text:style-name="Гипертекстовая_20_ссылка"><text:span text:style-name="T4">Федеральным законом</text:span></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8"><text:bookmark-start text:name="sub_101493"/><text:span text:style-name="T8">Информация об изменениях:</text:span></text:p>
      <text:p text:style-name="P10"><text:bookmark-end text:name="sub_101493"/><text:a xlink:type="simple" xlink:href="garantF1://42757538.1113"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часть 4 статьи 10 настоящего Устава дополнена пунктом 9.3</text:span></text:p>
      <text:p text:style-name="P1">9.3) организации и осуществления в установленном Правительством Российской Федерации <text:a xlink:type="simple" xlink:href="garantF1://71137208.1000" text:style-name="Internet_20_link" text:visited-style-name="Visited_20_Internet_20_Link"><text:span text:style-name="Гипертекстовая_20_ссылка"><text:span text:style-name="T4">порядке</text:span></text:span></text:a>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text:a xlink:type="simple" xlink:href="garantF1://12088083.0" text:style-name="Internet_20_link" text:visited-style-name="Visited_20_Internet_20_Link"><text:span text:style-name="Гипертекстовая_20_ссылка"><text:span text:style-name="T4">Федеральным законом</text:span></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1"><text:bookmark-start text:name="sub_1014101"/>10) планирования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text:p>
      <text:p text:style-name="P1"><text:bookmark-end text:name="sub_1014101"/><text:bookmark-start text:name="sub_101410"/><text:soft-page-break/>10.1) резервирования земель, изъятия земельных участков для государственных нужд области;</text:p>
      <text:p text:style-name="P1"><text:bookmark-end text:name="sub_101410"/><text:bookmark-start text:name="sub_10141011"/>11) осуществления дорожной деятельности в отношении автомобильных дорог регионального или межмуниципального значения и обеспечения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text:p>
      <text:p text:style-name="P1"><text:bookmark-end text:name="sub_10141011"/><text:bookmark-start text:name="sub_101411"/>11.1) осуществления регионального государственного надзора за сохранностью автомобильных дорог регионального и межмуниципального значения;</text:p>
      <text:p text:style-name="P1"><text:bookmark-end text:name="sub_101411"/><text:bookmark-start text:name="sub_1014111"/>12) организации транспортного обслуживания населения воздушным, вод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я регионального государственного контроля в сфере перевозок пассажиров и багажа легковым такси;</text:p>
      <text:p text:style-name="P8"><text:bookmark-end text:name="sub_1014111"/><text:bookmark-start text:name="sub_101412"/><text:span text:style-name="T8">Информация об изменениях:</text:span></text:p>
      <text:p text:style-name="P10"><text:bookmark-end text:name="sub_101412"/><text:a xlink:type="simple" xlink:href="garantF1://42771700.111"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в пункт 12.1 части 4 статьи 10 настоящего Устава внесены изменения</text:span></text:p>
      <text:p text:style-name="P10"><text:a xlink:type="simple" xlink:href="garantF1://34804760.101412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12.1) содержания, развития и организации эксплуатации аэропортов и (или) аэродромов, вертодромов, посадочных площадок гражданской авиации, находящихся в собственности области;</text:p>
      <text:p text:style-name="P1"><text:bookmark-start text:name="sub_101413"/>12.2) содержания, развития и организации эксплуатации речных портов, на территориях которых расположено имущество, находящееся в собственности области;</text:p>
      <text:p text:style-name="P1"><text:bookmark-end text:name="sub_101413"/><text:bookmark-start text:name="sub_1014122"/>13) обеспечения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я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Тамбовской области;</text:p>
      <text:p text:style-name="P1"><text:bookmark-end text:name="sub_1014122"/><text:bookmark-start text:name="sub_1014131"/>13.1) организации предоставления общего образования в государственных образовательных организациях Тамбовской области, создания условий для осуществления присмотра и ухода за детьми, содержания детей в государственных образовательных организациях Тамбовской области;</text:p>
      <text:p text:style-name="P1"><text:bookmark-end text:name="sub_1014131"/><text:bookmark-start text:name="sub_10141311"/>13.2) финансового обеспечения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a xlink:type="simple" xlink:href="#sub_101413" text:style-name="Internet_20_link" text:visited-style-name="Visited_20_Internet_20_Link"><text:span text:style-name="Гипертекстовая_20_ссылка"><text:span text:style-name="T4">пункте 13</text:span></text:span></text:a> настоящей части;</text:p>
      <text:p text:style-name="P1"><text:bookmark-end text:name="sub_10141311"/><text:bookmark-start text:name="sub_1014132"/>14) организации предоставления среднего профессионального образования, включая обеспечение государственных гарантий реализации права на получение <text:soft-page-break/>общедоступного и бесплатного среднего профессионального образования;</text:p>
      <text:p text:style-name="P1"><text:bookmark-end text:name="sub_1014132"/><text:bookmark-start text:name="sub_101414"/>14.1) организации предоставления дополнительного образования детей в государственных образовательных организациях Тамбовской области;</text:p>
      <text:p text:style-name="P1"><text:bookmark-end text:name="sub_101414"/><text:bookmark-start text:name="sub_1014141"/>14.1.1) организации предоставления дополнительного профессионального образования в государственных образовательных организациях Тамбовской области;</text:p>
      <text:p text:style-name="P1"><text:bookmark-end text:name="sub_1014141"/><text:bookmark-start text:name="sub_10141411"/>14.2) обеспечения детей-сирот и детей, оставшихся без попечения родителей, лиц из числа детей-сирот и детей, оставшихся без попечения родителей, жилыми помещениями;</text:p>
      <text:p text:style-name="P8"><text:bookmark-end text:name="sub_10141411"/><text:bookmark-start text:name="sub_1014142"/><text:span text:style-name="T8">Информация об изменениях:</text:span></text:p>
      <text:p text:style-name="P10"><text:bookmark-end text:name="sub_1014142"/><text:a xlink:type="simple" xlink:href="garantF1://42751798.111"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пункт 15 части 4 статьи 10 настоящего Устава внесены изменения</text:span></text:p>
      <text:p text:style-name="P10"><text:a xlink:type="simple" xlink:href="garantF1://28094593.101415"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15) сохранения, использования и популяризации объектов культурного наследия (памятников истории и культуры), находящихся в собственности области, государственной охраны объектов культурного наследия (памятников истории и культуры) регионального значения, выявленных объектов культурного наследия, а также осуществления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памятников истории и культуры) регионального значения, объектов культурного наследия (памятников истории и культуры) местного (муниципального) значения, выявленных объектов культурного наследия;</text:p>
      <text:p text:style-name="P1"><text:bookmark-start text:name="sub_101417"/>16) организации библиотечного обслуживания населения библиотеками области, комплектования и обеспечения сохранности их библиотечных фондов;</text:p>
      <text:p text:style-name="P1"><text:bookmark-end text:name="sub_101417"/><text:bookmark-start text:name="sub_101416"/>17) создания и поддержки государственных музеев (за исключением федеральных государственных музеев, перечень которых утверждается Правительством Российской Федерации);</text:p>
      <text:p text:style-name="P1"><text:bookmark-end text:name="sub_101416"/><text:bookmark-start text:name="sub_1014171"/>18) организации и поддержки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text:p>
      <text:p text:style-name="P1"><text:bookmark-end text:name="sub_1014171"/><text:bookmark-start text:name="sub_101418"/>19) поддержки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text:p>
      <text:p text:style-name="P1"><text:bookmark-end text:name="sub_101418"/><text:bookmark-start text:name="sub_101419"/>19.1) поддержки региональных и местных национально-культурных автономий, поддержки изучения в образовательных учреждениях национальных языков и иных предметов этнокультурной направленности;</text:p>
      <text:p text:style-name="P1"><text:bookmark-end text:name="sub_101419"/><text:bookmark-start text:name="sub_1014191"/>19.2) осуществления в пределах своих полномочий мер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ю любых форм ограничения прав и дискриминации по признакам расовой, национальной, языковой или религиозной принадлежности; разработки и реализации региональных программ государственной поддержки, сохранения и развития языков и культуры народов Российской Федерации, проживающих на территории Тамбовской области, осуществления иных мер, направленных на укрепление гражданского единства, межнационального и межконфессионального согласия, сохранение этнокультурного многообразия народов Российской Федерации, проживающих на территории Тамбовской области, защиту прав национальных меньшинств, социальную и культурную адаптацию мигрантов, <text:soft-page-break/>профилактику межнациональных (межэтнических) конфликтов и обеспечение межнационального и межконфессионального согласия;</text:p>
      <text:p text:style-name="P1"><text:bookmark-end text:name="sub_1014191"/><text:bookmark-start text:name="sub_1014192"/>20) организации оказания населению област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области;</text:p>
      <text:p text:style-name="P1"><text:bookmark-end text:name="sub_1014192"/><text:bookmark-start text:name="sub_101420"/>20.1) организации оказания медицинской помощи, предусмотренной законодательством области для определенных категорий граждан;</text:p>
      <text:p text:style-name="P1"><text:bookmark-end text:name="sub_101420"/><text:bookmark-start text:name="sub_1014201"/>20.2) организации обеспечения лекарственными препаратами для медицинского применения,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sub_10145" text:style-name="Internet_20_link" text:visited-style-name="Visited_20_Internet_20_Link"><text:span text:style-name="Гипертекстовая_20_ссылка"><text:span text:style-name="T4">пунктами 5</text:span></text:span></text:a> и <text:a xlink:type="simple" xlink:href="#sub_101420" text:style-name="Internet_20_link" text:visited-style-name="Visited_20_Internet_20_Link"><text:span text:style-name="Гипертекстовая_20_ссылка"><text:span text:style-name="T4">20</text:span></text:span></text:a> настоящей части;</text:p>
      <text:p text:style-name="P1"><text:bookmark-end text:name="sub_1014201"/><text:bookmark-start text:name="sub_1014202"/>20.3) организации профилактики незаконного потребления наркотических средств и психотропных веществ, наркомании;</text:p>
      <text:p text:style-name="P1"><text:bookmark-end text:name="sub_1014202"/><text:bookmark-start text:name="sub_1014203"/>21) уплаты страховых взносов на обязательное медицинское страхование неработающего населения;</text:p>
      <text:p text:style-name="P1"><text:bookmark-end text:name="sub_1014203"/><text:bookmark-start text:name="sub_1014211"/>22) <text:a xlink:type="simple" xlink:href="garantF1://28077826.101018" text:style-name="Internet_20_link" text:visited-style-name="Visited_20_Internet_20_Link"><text:span text:style-name="Гипертекстовая_20_ссылка"><text:span text:style-name="T4">утратил силу</text:span></text:span></text:a>;</text:p>
      <text:p text:style-name="P8"><text:bookmark-end text:name="sub_1014211"/><text:span text:style-name="T8">Информация об изменениях:</text:span></text:p>
      <text:p text:style-name="P10"><text:span text:style-name="T7">См. текст </text:span><text:a xlink:type="simple" xlink:href="garantF1://28077827.101422" text:style-name="Internet_20_link" text:visited-style-name="Visited_20_Internet_20_Link"><text:span text:style-name="Гипертекстовая_20_ссылка"><text:span text:style-name="T3">пункта 22 части 4 статьи 10</text:span></text:span></text:a></text:p>
      <text:p text:style-name="P1"><text:bookmark-start text:name="sub_1014231"/>23) социальной поддержки и социального обслуживания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ой поддержки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области льгот отдельным категориям граждан, в том числе льгот по оплате услуг связи, предоставление гражданам субсидий на оплату жилых помещений и коммунальных услуг;</text:p>
      <text:p text:style-name="P1"><text:bookmark-end text:name="sub_1014231"/><text:bookmark-start text:name="sub_101423"/>23.1) определения перечня должностных лиц, уполномоченных составлять протоколы об административных правонарушениях, предусмотренных <text:a xlink:type="simple" xlink:href="garantF1://28013042.31" text:style-name="Internet_20_link" text:visited-style-name="Visited_20_Internet_20_Link"><text:span text:style-name="Гипертекстовая_20_ссылка"><text:span text:style-name="T4">законами</text:span></text:span></text:a> области, создания комиссий по делам несовершеннолетних и защите их прав и организации деятельности этих комиссий, а также создания административных комиссий, иных коллегиальных органов в целях привлечения к административной ответственности, предусмотренной <text:a xlink:type="simple" xlink:href="garantF1://28013042.0" text:style-name="Internet_20_link" text:visited-style-name="Visited_20_Internet_20_Link"><text:span text:style-name="Гипертекстовая_20_ссылка"><text:span text:style-name="T4">законами</text:span></text:span></text:a> области;</text:p>
      <text:p text:style-name="P1"><text:bookmark-end text:name="sub_101423"/><text:bookmark-start text:name="sub_10142311"/>23.2) организации и осуществления деятельности по опеке и попечительству;</text:p>
      <text:p text:style-name="P8"><text:bookmark-end text:name="sub_10142311"/><text:bookmark-start text:name="sub_1014232"/><text:span text:style-name="T8">Информация об изменениях:</text:span></text:p>
      <text:p text:style-name="P10"><text:bookmark-end text:name="sub_1014232"/><text:a xlink:type="simple" xlink:href="garantF1://42775982.1" text:style-name="Internet_20_link" text:visited-style-name="Visited_20_Internet_20_Link"><text:span text:style-name="Гипертекстовая_20_ссылка"><text:span text:style-name="T3">Законом</text:span></text:span></text:a><text:span text:style-name="T7"> Тамбовской области от 29 марта 2017 г. N 87-З пункт 23.3 части 4 статьи 10 настоящего Устава изложен в новой редакции</text:span></text:p>
      <text:p text:style-name="P10"><text:a xlink:type="simple" xlink:href="garantF1://34809366.1014233"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23.3) организации и обеспечения отдыха и оздоровления детей (за исключением организации отдыха детей в каникулярное время), осуществления мероприятий по обеспечению безопасности жизни и здоровья детей в период их пребывания в <text:soft-page-break/>организациях отдыха детей и их оздоровления, осуществления регионального контроля за соблюдением требований законодательства Российской Федерации в сфере организации отдыха и оздоровления детей, осуществления иных полномочий, предусмотренных <text:a xlink:type="simple" xlink:href="garantF1://79146.0" text:style-name="Internet_20_link" text:visited-style-name="Visited_20_Internet_20_Link"><text:span text:style-name="Гипертекстовая_20_ссылка"><text:span text:style-name="T4">Федеральным законом</text:span></text:span></text:a> от 24 июля 1998 года N 124-ФЗ "Об основных гарантиях прав ребенка в Российской Федерации";</text:p>
      <text:p text:style-name="P1"><text:bookmark-start text:name="sub_101424"/>24) <text:a xlink:type="simple" xlink:href="garantF1://28023988.102113" text:style-name="Internet_20_link" text:visited-style-name="Visited_20_Internet_20_Link"><text:span text:style-name="Гипертекстовая_20_ссылка"><text:span text:style-name="T4">утратил силу</text:span></text:span></text:a>;</text:p>
      <text:p text:style-name="P8"><text:bookmark-end text:name="sub_101424"/><text:span text:style-name="T8">Информация об изменениях:</text:span></text:p>
      <text:p text:style-name="P10"><text:span text:style-name="T7">См. текст </text:span><text:a xlink:type="simple" xlink:href="garantF1://28024995.101424" text:style-name="Internet_20_link" text:visited-style-name="Visited_20_Internet_20_Link"><text:span text:style-name="Гипертекстовая_20_ссылка"><text:span text:style-name="T3">пункта 24 части 4 статьи 10</text:span></text:span></text:a></text:p>
      <text:p text:style-name="P1"><text:bookmark-start text:name="sub_101426"/>25) предоставления служебных жилых помещений для государственных гражданских служащих области, работников государственных учреждений области;</text:p>
      <text:p text:style-name="P1"><text:bookmark-end text:name="sub_101426"/><text:bookmark-start text:name="sub_101425"/>26) материально-технического и финансового обеспечения оказания юридической помощи адвокатами в труднодоступных и малонаселенных местностях в соответствии с <text:a xlink:type="simple" xlink:href="garantF1://12026961.0" text:style-name="Internet_20_link" text:visited-style-name="Visited_20_Internet_20_Link"><text:span text:style-name="Гипертекстовая_20_ссылка"><text:span text:style-name="T4">Федеральным законом</text:span></text:span></text:a> от 31 мая 2002 года N 63-ФЗ "Об адвокатской деятельности и адвокатуре в Российской Федерации", определения размера, порядка оплаты труда адвокатов, оказывающих бесплатную юридическую помощь гражданам Российской Федерации в рамках государственной системы бесплатной юридической помощи, и компенсаций их расходов на оказание такой помощи, а также учреждения, материально-технического и финансового обеспечения деятельности государственных юридических бюро в соответствии с <text:a xlink:type="simple" xlink:href="garantF1://12091964.0" text:style-name="Internet_20_link" text:visited-style-name="Visited_20_Internet_20_Link"><text:span text:style-name="Гипертекстовая_20_ссылка"><text:span text:style-name="T4">Федеральным законом</text:span></text:span></text:a> "О бесплатной юридической помощи в Российской Федерации";</text:p>
      <text:p text:style-name="P1"><text:bookmark-end text:name="sub_101425"/><text:bookmark-start text:name="sub_1014261"/>27) материально-технического и финансового обеспечения государственных нотариальных контор, определения количества должностей нотариусов в нотариальном округе, пределов нотариальных округов в границах территории области;</text:p>
      <text:p text:style-name="P1"><text:bookmark-end text:name="sub_1014261"/><text:bookmark-start text:name="sub_101427"/>28) организации и осуществления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ext:p text:style-name="P8"><text:bookmark-end text:name="sub_101427"/><text:bookmark-start text:name="sub_101428"/><text:span text:style-name="T8">Информация об изменениях:</text:span></text:p>
      <text:p text:style-name="P10"><text:bookmark-end text:name="sub_101428"/><text:a xlink:type="simple" xlink:href="garantF1://42757538.1116"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пункт 29 части 4 статьи 10 настоящего Устава внесены изменения</text:span></text:p>
      <text:p text:style-name="P10"><text:a xlink:type="simple" xlink:href="garantF1://28094593.101429"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29) осуществления региональных и межмуниципальных программ и проектов в области физической культуры и спорта, организации и проведения официальных региональных и межмуниципальных физкультурных, физкультурно-оздоровительных и спортивных мероприятий, в том числе физкультурных мероприятий и спортивных мероприятий по реализации Всероссийского физкультурно-спортивного комплекса "Готов к труду и обороне" (ГТО) обеспечения подготовки спортивных сборных команд области, в том числе среди лиц с ограниченными возможностями здоровья и инвалидов, а также присвоения спортивных разрядов и соответствующих квалификационных категорий спортивных судей в порядке, установленном федеральными законами и иными нормативными правовыми актами Российской Федерации;</text:p>
      <text:p text:style-name="P1"><text:bookmark-start text:name="sub_101430"/>29.1) создания благоприятных условий для развития туризма в области;</text:p>
      <text:p text:style-name="P1"><text:bookmark-end text:name="sub_101430"/><text:bookmark-start text:name="sub_1014291"/>30) организации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людей);</text:p>
      <text:p text:style-name="P1"><text:bookmark-end text:name="sub_1014291"/><text:bookmark-start text:name="sub_1014301"/><text:soft-page-break/>31) заключения внешнеэкономических соглашений области;</text:p>
      <text:p text:style-name="P1"><text:bookmark-end text:name="sub_1014301"/><text:bookmark-start text:name="sub_101431"/>32) установления, изменения и отмены региональных налогов и сборов, а также установления налоговых ставок по федеральным налогам в соответствии с законодательством Российской Федерации о налогах и сборах;</text:p>
      <text:p text:style-name="P1"><text:bookmark-end text:name="sub_101431"/><text:bookmark-start text:name="sub_101432"/>33) привлечения областью заемных средств, а также обслуживания и погашения внутренних долгов области;</text:p>
      <text:p text:style-name="P1"><text:bookmark-end text:name="sub_101432"/><text:bookmark-start text:name="sub_101433"/>34) наделения городских поселений статусом городского округа;</text:p>
      <text:p text:style-name="P1"><text:bookmark-end text:name="sub_101433"/><text:bookmark-start text:name="sub_101434"/>35) определения границ муниципальных образований в установленном порядке;</text:p>
      <text:p text:style-name="P1"><text:bookmark-end text:name="sub_101434"/><text:bookmark-start text:name="sub_101435"/>36) выравнивания бюджетной обеспеченности муниципальных образований в порядке, установленном федеральным законом;</text:p>
      <text:p text:style-name="P1"><text:bookmark-end text:name="sub_101435"/><text:bookmark-start text:name="sub_101436"/>37) учреждения печатного средства массовой информации и сетевого издания для обнародования (официального опубликования) правовых актов органов государственной власти Тамбовской области, иной официальной информации;</text:p>
      <text:p text:style-name="P1"><text:bookmark-end text:name="sub_101436"/><text:bookmark-start text:name="sub_101437"/>38) установления административной ответственности за нарушение законов и иных нормативных правовых актов области, нормативных правовых актов органов местного самоуправления, определения подведомственности дел об административных правонарушениях, предусмотренных <text:a xlink:type="simple" xlink:href="garantF1://28013042.0" text:style-name="Internet_20_link" text:visited-style-name="Visited_20_Internet_20_Link"><text:span text:style-name="Гипертекстовая_20_ссылка"><text:span text:style-name="T4">законами</text:span></text:span></text:a> области, организации производства по делам об административных правонарушениях, предусмотренных законами области;</text:p>
      <text:p text:style-name="P1"><text:bookmark-end text:name="sub_101437"/><text:bookmark-start text:name="sub_101438"/>39) материально-технического обеспечения деятельности мировых судей;</text:p>
      <text:p text:style-name="P1"><text:bookmark-end text:name="sub_101438"/><text:bookmark-start text:name="sub_101439"/>40) предоставления материальной и иной помощи для погребения;</text:p>
      <text:p text:style-name="P1"><text:bookmark-end text:name="sub_101439"/><text:bookmark-start text:name="sub_101440"/>41) утверждения схем территориального планирования области, утверждения документации по планировке территории для размещения объектов капитального строительства регионального значения, утверждения региональных нормативов градостроительного проектирования, выдачи разрешения на строительство объекта капитального строительства в случаях, предусмотренных <text:a xlink:type="simple" xlink:href="garantF1://12038258.0" text:style-name="Internet_20_link" text:visited-style-name="Visited_20_Internet_20_Link"><text:span text:style-name="Гипертекстовая_20_ссылка"><text:span text:style-name="T4">Градостроительным кодексом</text:span></text:span></text:a> Российской Федерации;</text:p>
      <text:p text:style-name="P1"><text:bookmark-end text:name="sub_101440"/><text:bookmark-start text:name="sub_101441"/>41.1) осуществления государственного контроля и надзора в области долевого строительства многоквартирных домов и (или) иных объектов недвижимости в соответствии с <text:a xlink:type="simple" xlink:href="garantF1://12038267.0" text:style-name="Internet_20_link" text:visited-style-name="Visited_20_Internet_20_Link"><text:span text:style-name="Гипертекстовая_20_ссылка"><text:span text:style-name="T4">законодательством</text:span></text:span></text:a> Российской Федерации о долевом строительстве многоквартирных домов и иных объектов недвижимости;</text:p>
      <text:p text:style-name="P1"><text:bookmark-end text:name="sub_101441"/><text:bookmark-start text:name="sub_1014411"/>41.2) осуществления регионального государственного строительного надзора в случаях, предусмотренных <text:a xlink:type="simple" xlink:href="garantF1://12038258.0" text:style-name="Internet_20_link" text:visited-style-name="Visited_20_Internet_20_Link"><text:span text:style-name="Гипертекстовая_20_ссылка"><text:span text:style-name="T4">Градостроительным кодексом</text:span></text:span></text:a> Российской Федерации;</text:p>
      <text:p text:style-name="P1"><text:bookmark-end text:name="sub_1014411"/><text:bookmark-start text:name="sub_1014412"/>42) осуществления предусмотренных <text:a xlink:type="simple" xlink:href="garantF1://10004313.4" text:style-name="Internet_20_link" text:visited-style-name="Visited_20_Internet_20_Link"><text:span text:style-name="Гипертекстовая_20_ссылка"><text:span text:style-name="T4">законодательством</text:span></text:span></text:a> Российской Федерации о недрах полномочий в сфере регулирования отношений недропользования;</text:p>
      <text:p text:style-name="P1"><text:bookmark-end text:name="sub_1014412"/><text:bookmark-start text:name="sub_101442"/>43) участия в урегулировании коллективных трудовых споров;</text:p>
      <text:p text:style-name="P1"><text:bookmark-end text:name="sub_101442"/><text:bookmark-start text:name="sub_101443"/>43.1) осуществления мероприятий в области охраны труда, предусмотренных <text:a xlink:type="simple" xlink:href="garantF1://12025268.0" text:style-name="Internet_20_link" text:visited-style-name="Visited_20_Internet_20_Link"><text:span text:style-name="Гипертекстовая_20_ссылка"><text:span text:style-name="T4">трудовым законодательством</text:span></text:span></text:a>;</text:p>
      <text:p text:style-name="P1"><text:bookmark-end text:name="sub_101443"/><text:bookmark-start text:name="sub_1014431"/>43.2) осуществления уведомительной регистрации региональных соглашений, территориальных соглашений и коллективных договоров;</text:p>
      <text:p text:style-name="P8"><text:bookmark-end text:name="sub_1014431"/><text:bookmark-start text:name="sub_1014432"/><text:span text:style-name="T8">Информация об изменениях:</text:span></text:p>
      <text:p text:style-name="P10"><text:bookmark-end text:name="sub_1014432"/><text:a xlink:type="simple" xlink:href="garantF1://28085550.1112"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в пункт 44 части 4 статьи 10 настоящего Устава внесены изменения, </text:span><text:a xlink:type="simple" xlink:href="garantF1://28085550.22" text:style-name="Internet_20_link" text:visited-style-name="Visited_20_Internet_20_Link"><text:span text:style-name="Гипертекстовая_20_ссылка"><text:span text:style-name="T3">вступающие в силу</text:span></text:span></text:a><text:span text:style-name="T7"> по истечении 30 дней после дня официального опубликования </text:span><text:a xlink:type="simple" xlink:href="garantF1://70663826.0" text:style-name="Internet_20_link" text:visited-style-name="Visited_20_Internet_20_Link"><text:span text:style-name="Гипертекстовая_20_ссылка"><text:span text:style-name="T3">Федерального закона</text:span></text:span></text:a><text:span text:style-name="T7"> от 14 октября 2014 г. N 307-ФЗ</text:span></text:p>
      <text:p text:style-name="P10"><text:a xlink:type="simple" xlink:href="garantF1://28092672.10144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44) организации и осуществления на межмуниципальном и региональном уровне мероприятий по территориальной обороне и гражданской обороне, защите населения и территории области, включая поддержку в состоянии постоянной готовности к использованию систем оповещания<text:a xlink:type="simple" xlink:href="garantF1://3000000.0" text:style-name="Internet_20_link" text:visited-style-name="Visited_20_Internet_20_Link"><text:span text:style-name="Гипертекстовая_20_ссылка"><text:span text:style-name="T5">#</text:span></text:span></text:a> населения об опасности, объектов гражданской <text:soft-page-break/>обороны, создание и содержание в целях гражданской обороны запасов материально-технических, продовольственных, медицинских и иных средств, организации и осуществления регионального государственного надзора в области защиты населения и территорий от чрезвычайных ситуаций регионального, межмуниципального и муниципального характера;</text:p>
      <text:p text:style-name="P1"><text:bookmark-start text:name="sub_101445"/>45) <text:a xlink:type="simple" xlink:href="garantF1://28030324.101113" text:style-name="Internet_20_link" text:visited-style-name="Visited_20_Internet_20_Link"><text:span text:style-name="Гипертекстовая_20_ссылка"><text:span text:style-name="T4">утратил силу</text:span></text:span></text:a> с 1 января 2008 г.;</text:p>
      <text:p text:style-name="P8"><text:bookmark-end text:name="sub_101445"/><text:span text:style-name="T8">Информация об изменениях:</text:span></text:p>
      <text:p text:style-name="P10"><text:span text:style-name="T7">См. текст </text:span><text:a xlink:type="simple" xlink:href="garantF1://28024684.101445" text:style-name="Internet_20_link" text:visited-style-name="Visited_20_Internet_20_Link"><text:span text:style-name="Гипертекстовая_20_ссылка"><text:span text:style-name="T3">пункта 45 части 4 статьи 10</text:span></text:span></text:a></text:p>
      <text:p text:style-name="P1"><text:bookmark-start text:name="sub_101447"/>46) осуществления международного сотрудничества в соответствии с законодательством Российской Федерации, участия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ext:p text:style-name="P1"><text:bookmark-end text:name="sub_101447"/><text:bookmark-start text:name="sub_101446"/>47) участия в организации альтернативной гражданской службы в подведомственных им организациях, включая меры по реализации прав граждан, проходящих альтернативную гражданскую службу, и их социальную защиту;</text:p>
      <text:p text:style-name="P8"><text:bookmark-end text:name="sub_101446"/><text:bookmark-start text:name="sub_1014471"/><text:span text:style-name="T8">Информация об изменениях:</text:span></text:p>
      <text:p text:style-name="P10"><text:bookmark-end text:name="sub_1014471"/><text:a xlink:type="simple" xlink:href="garantF1://42751798.112"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пункт 48 части 4 статьи 10 настоящего Устава внесены изменения</text:span></text:p>
      <text:p text:style-name="P10"><text:a xlink:type="simple" xlink:href="garantF1://28094593.101448"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48) организации проведения на территории области мероприятий по предупреждению и ликвидации болезней животных, их лечению, отлову и содержанию безнадзорных животных, защите населения от болезней, общих для человека и животных, за исключением вопросов, решение которых отнесено к ведению Российской Федерации;</text:p>
      <text:p text:style-name="P1"><text:bookmark-start text:name="sub_1014482"/>48.1) изъятия животных и (или) продуктов животноводства при ликвидации очагов особо опасных болезней животных на территории области с возмещением стоимости изъятых животных и (или) продуктов животноводства;</text:p>
      <text:p text:style-name="P1"><text:bookmark-end text:name="sub_1014482"/><text:bookmark-start text:name="sub_1014481"/>48.2) осуществления регионального государственного ветеринарного надзора;</text:p>
      <text:p text:style-name="P1"><text:bookmark-end text:name="sub_1014481"/><text:bookmark-start text:name="sub_10144821"/>49) осуществления поиска и спасания людей во внутренних водах;</text:p>
      <text:p text:style-name="P1"><text:bookmark-end text:name="sub_10144821"/><text:bookmark-start text:name="sub_101449"/>50) создания, содержания и организации деятельности аварийно-спасательных служб и аварийно-спасательных формирований;</text:p>
      <text:p text:style-name="P1"><text:bookmark-end text:name="sub_101449"/><text:bookmark-start text:name="sub_101450"/>50.1) организации и осуществления на территории области мероприятий по предупреждению терроризма и экстремизма, минимизации их последствий, за исключением вопросов, решение которых отнесено к ведению Российской Федерации;</text:p>
      <text:p text:style-name="P8"><text:bookmark-end text:name="sub_101450"/><text:bookmark-start text:name="sub_10145001"/><text:span text:style-name="T8">Информация об изменениях:</text:span></text:p>
      <text:p text:style-name="P10"><text:bookmark-end text:name="sub_10145001"/><text:a xlink:type="simple" xlink:href="garantF1://28082421.1011" text:style-name="Internet_20_link" text:visited-style-name="Visited_20_Internet_20_Link"><text:span text:style-name="Гипертекстовая_20_ссылка"><text:span text:style-name="T3">Законом</text:span></text:span></text:a><text:span text:style-name="T7"> Тамбовской области от 6 июня 2014 г. N 407-З часть 4 статьи 10 настоящего Устава дополнена пунктом 50.2, </text:span><text:a xlink:type="simple" xlink:href="garantF1://28082421.202" text:style-name="Internet_20_link" text:visited-style-name="Visited_20_Internet_20_Link"><text:span text:style-name="Гипертекстовая_20_ссылка"><text:span text:style-name="T3">вступающим в силу</text:span></text:span></text:a><text:span text:style-name="T7"> со дня вступления в силу </text:span><text:a xlink:type="simple" xlink:href="garantF1://70527344.0" text:style-name="Internet_20_link" text:visited-style-name="Visited_20_Internet_20_Link"><text:span text:style-name="Гипертекстовая_20_ссылка"><text:span text:style-name="T3">Федерального закона</text:span></text:span></text:a><text:span text:style-name="T7"> от 2 апреля 2014 г. N 70-ФЗ "О внесении изменений в отдельные законодательные акты Российской Федерации по вопросам участия граждан в охране общественного порядка"</text:span></text:p>
      <text:p text:style-name="P1">50.2) поддержки граждан и их объединений, участвующих в охране общественного порядка;</text:p>
      <text:p text:style-name="P1"><text:bookmark-start text:name="sub_101452"/>51) создания по решению органов исполнительной власти области мобилизационных органов в зависимости от объема мобилизационных заданий (заказов) или задач по проведению мероприятий по переводу экономики области на работу в условиях военного времени и обеспечения условий работникам созданных мобилизационных органов, координации и контроля за проведением органами местного самоуправления и организациями, деятельность которых связана с деятельностью указанных органов или которые находятся в сфере их ведения, мероприятий по <text:soft-page-break/>мобилизационной подготовке, а также осуществления методического обеспечения этих мероприятий;</text:p>
      <text:p text:style-name="P1"><text:bookmark-end text:name="sub_101452"/><text:bookmark-start text:name="sub_101451"/>52) организации и осуществления региональных научно-технических и инновационных программ и проектов, в том числе научными организациями области;</text:p>
      <text:p text:style-name="P1"><text:bookmark-end text:name="sub_101451"/><text:bookmark-start text:name="sub_1014521"/>53) установления подлежащих государственному регулированию цен (тарифов) на товары (услуги) в соответствии с законодательством Российской Федерации;</text:p>
      <text:p text:style-name="P1"><text:bookmark-end text:name="sub_1014521"/><text:bookmark-start text:name="sub_101453"/>53.1) осуществления регионального государственного надзора за применением подлежащих государственному регулированию цен (тарифов) на товары (услуги) в соответствии с законодательством Российской Федерации;</text:p>
      <text:p text:style-name="P1"><text:bookmark-end text:name="sub_101453"/><text:bookmark-start text:name="sub_1014531"/>54) осуществления регионального государственного экологического надзора (в части регионального государственного надзора за геологическим изучением, рациональным использованием и охраной недр в отношении участков недр местного значения; регионального государственного надзора в области охраны атмосферного воздуха; регионального государственного надзора в области использования и охраны водных объектов; регионального государственного надзора в области обращения с отходами) на объектах хозяйственной и иной деятельности независимо от форм собственности;</text:p>
      <text:p text:style-name="P1"><text:bookmark-end text:name="sub_1014531"/><text:bookmark-start text:name="sub_101454"/>55) осуществления регионального государственного надзора в области технического состояния самоходных машин и других видов техники;</text:p>
      <text:p text:style-name="P1"><text:bookmark-end text:name="sub_101454"/><text:bookmark-start text:name="sub_101455"/>56) осуществления региональных и межмуниципальных программ и мероприятий по работе с детьми и молодежью;</text:p>
      <text:p text:style-name="P1"><text:bookmark-end text:name="sub_101455"/><text:bookmark-start text:name="sub_101456"/>57) осуществления государственного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text:a xlink:type="simple" xlink:href="garantF1://12047594.0" text:style-name="Internet_20_link" text:visited-style-name="Visited_20_Internet_20_Link"><text:span text:style-name="Гипертекстовая_20_ссылка"><text:span text:style-name="T4">водным законодательством</text:span></text:span></text:a> Российской Федерации;</text:p>
      <text:p text:style-name="P1"><text:bookmark-end text:name="sub_101456"/><text:bookmark-start text:name="sub_101457"/>58) утверждения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я полномочий собственников лесных участков в пределах, установленных лесным законодательством;</text:p>
      <text:p text:style-name="P8"><text:bookmark-end text:name="sub_101457"/><text:bookmark-start text:name="sub_101458"/><text:span text:style-name="T8">Информация об изменениях:</text:span></text:p>
      <text:p text:style-name="P10"><text:bookmark-end text:name="sub_101458"/><text:a xlink:type="simple" xlink:href="garantF1://28085550.1113"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в пункт 59 части 4 статьи 10 настоящего Устава внесены изменения</text:span></text:p>
      <text:p text:style-name="P10"><text:a xlink:type="simple" xlink:href="garantF1://28092673.101459"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59) осуществления регионального государственного жилищного надзора, регулирования отношений в сфере обеспечения проведения капитального ремонта общего имущества в многоквартирных домах, осуществления лицензирования предпринимательской деятельности по управлению многоквартирными домами;</text:p>
      <text:p text:style-name="P1"><text:bookmark-start text:name="sub_101461"/>60) организации профессионального образования и дополнительного профессионального образования лиц, замещающих государственные должности Тамбовской области, государственных гражданских служащих Тамбовской области и работников государственных учреждений Тамбовской области;</text:p>
      <text:p text:style-name="P8"><text:bookmark-end text:name="sub_101461"/><text:bookmark-start text:name="sub_101460"/><text:span text:style-name="T8">Информация об изменениях:</text:span></text:p>
      <text:p text:style-name="P10"><text:bookmark-end text:name="sub_101460"/><text:a xlink:type="simple" xlink:href="garantF1://42751798.113"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пункт 61 части 4 статьи 10 настоящего Устава внесены изменения</text:span></text:p>
      <text:p text:style-name="P10"><text:a xlink:type="simple" xlink:href="garantF1://28094593.10146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61) участия в обеспечении профессионального образования и дополнительного профессионального образования лиц, замещающих выборные муниципальные должности, муниципальных служащих и работников муниципальных учреждений, а <text:soft-page-break/>также координации деятельности органов местного самоуправления по организации подготовки кадров для муниципальной службы в период реализации программы развития муниципальной службы области;</text:p>
      <text:p text:style-name="P1"><text:bookmark-start text:name="sub_101463"/>62) организации и ведения регистра муниципальных нормативных правовых актов;</text:p>
      <text:p text:style-name="P1"><text:bookmark-end text:name="sub_101463"/><text:bookmark-start text:name="sub_101462"/>63)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области, организации и проведения иных мероприятий, предусмотренных <text:a xlink:type="simple" xlink:href="garantF1://12071109.0" text:style-name="Internet_20_link" text:visited-style-name="Visited_20_Internet_20_Link"><text:span text:style-name="Гипертекстовая_20_ссылка"><text:span text:style-name="T4">законодательством</text:span></text:span></text:a> об энергосбережении и о повышении энергетической эффективности;</text:p>
      <text:p text:style-name="P1"><text:bookmark-end text:name="sub_101462"/><text:bookmark-start text:name="sub_1014631"/>64) <text:a xlink:type="simple" xlink:href="garantF1://28051148.10113" text:style-name="Internet_20_link" text:visited-style-name="Visited_20_Internet_20_Link"><text:span text:style-name="Гипертекстовая_20_ссылка"><text:span text:style-name="T4">утратил силу</text:span></text:span></text:a>;</text:p>
      <text:p text:style-name="P8"><text:bookmark-end text:name="sub_1014631"/><text:span text:style-name="T8">Информация об изменениях:</text:span></text:p>
      <text:p text:style-name="P10"><text:span text:style-name="T7">См. текст </text:span><text:a xlink:type="simple" xlink:href="garantF1://28051858.101464" text:style-name="Internet_20_link" text:visited-style-name="Visited_20_Internet_20_Link"><text:span text:style-name="Гипертекстовая_20_ссылка"><text:span text:style-name="T3">пункта 64 части 4 статьи 10</text:span></text:span></text:a></text:p>
      <text:p text:style-name="P10"><text:bookmark-start text:name="sub_101465"/><text:a xlink:type="simple" xlink:href="garantF1://42782752.11"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в пункт 65 части 4 статьи 10 настоящего Устава внесены изменения</text:span></text:p>
      <text:p text:style-name="P10"><text:bookmark-end text:name="sub_101465"/><text:a xlink:type="simple" xlink:href="garantF1://34809975.101465"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65) реализации полномочий в сфере теплоснабжения, предусмотренных <text:a xlink:type="simple" xlink:href="garantF1://12077489.0" text:style-name="Internet_20_link" text:visited-style-name="Visited_20_Internet_20_Link"><text:span text:style-name="Гипертекстовая_20_ссылка"><text:span text:style-name="T4">Федеральным законом</text:span></text:span></text:a> "О теплоснабжении", в том числе согласование отнесения поселения, городского округа, находящихся на территории Тамбовской области, к ценовой зоне теплоснабжения;</text:p>
      <text:p text:style-name="P1"><text:bookmark-start text:name="sub_101466"/>65.1) реализации полномочий в сфере водоснабжения и водоотведения, предусмотренных <text:a xlink:type="simple" xlink:href="garantF1://70003066.5" text:style-name="Internet_20_link" text:visited-style-name="Visited_20_Internet_20_Link"><text:span text:style-name="Гипертекстовая_20_ссылка"><text:span text:style-name="T4">Федеральным законом</text:span></text:span></text:a> "О водоснабжении и водоотведении";</text:p>
      <text:p text:style-name="P1"><text:bookmark-end text:name="sub_101466"/><text:bookmark-start text:name="sub_1014651"/>66) обеспечения гарантий равенства политических партий, представленных в Тамбовской областной Думе, при освещении их деятельности региональными телеканалами и радиоканалами;</text:p>
      <text:p text:style-name="P1"><text:bookmark-end text:name="sub_1014651"/><text:bookmark-start text:name="sub_1014661"/>67) реализации государственной политики в области торговой деятельности на территории области, проведения информационно-аналитического наблюдения за состоянием рынка определенного товара и осуществлением торговой деятельности на территории области, разработки и реализации мероприятий, содействующих развитию торговой деятельности на территории области, и осуществления иных полномочий, предусмотренных <text:a xlink:type="simple" xlink:href="garantF1://12071992.0" text:style-name="Internet_20_link" text:visited-style-name="Visited_20_Internet_20_Link"><text:span text:style-name="Гипертекстовая_20_ссылка"><text:span text:style-name="T4">Федеральным законом</text:span></text:span></text:a> от 28 декабря 2009 года N 381-ФЗ "Об основах государственного регулирования торговой деятельности в Российской Федерации";</text:p>
      <text:p text:style-name="P8"><text:bookmark-end text:name="sub_1014661"/><text:bookmark-start text:name="sub_101467"/><text:span text:style-name="T8">Информация об изменениях:</text:span></text:p>
      <text:p text:style-name="P10"><text:bookmark-end text:name="sub_101467"/><text:a xlink:type="simple" xlink:href="garantF1://28085550.1114"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пункт 68 части 4 статьи 10 настоящего Устава изложен в новой редакции</text:span></text:p>
      <text:p text:style-name="P10"><text:a xlink:type="simple" xlink:href="garantF1://28092672.101468"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68) принятия мер по организации проведения технического осмотра транспортных средств и осуществления мониторинга за исполнением <text:a xlink:type="simple" xlink:href="garantF1://12087349.0" text:style-name="Internet_20_link" text:visited-style-name="Visited_20_Internet_20_Link"><text:span text:style-name="Гипертекстовая_20_ссылка"><text:span text:style-name="T4">законодательства</text:span></text:span></text:a> Российской Федерации в области технического осмотра транспортных средств;</text:p>
      <text:p text:style-name="P1"><text:bookmark-start text:name="sub_101470"/>69) утверждения нормативов минимальной обеспеченности населения пунктами технического осмотра для области и муниципальных образований;</text:p>
      <text:p text:style-name="P1"><text:bookmark-end text:name="sub_101470"/><text:bookmark-start text:name="sub_101469"/>70) <text:a xlink:type="simple" xlink:href="garantF1://28077826.101019" text:style-name="Internet_20_link" text:visited-style-name="Visited_20_Internet_20_Link"><text:span text:style-name="Гипертекстовая_20_ссылка"><text:span text:style-name="T4">утратил силу</text:span></text:span></text:a>;</text:p>
      <text:p text:style-name="P8"><text:bookmark-end text:name="sub_101469"/><text:span text:style-name="T8">Информация об изменениях:</text:span></text:p>
      <text:p text:style-name="P10"><text:span text:style-name="T7">См. текст </text:span><text:a xlink:type="simple" xlink:href="garantF1://28077827.101470" text:style-name="Internet_20_link" text:visited-style-name="Visited_20_Internet_20_Link"><text:span text:style-name="Гипертекстовая_20_ссылка"><text:span text:style-name="T3">пункта 70 части 4 статьи 10</text:span></text:span></text:a></text:p>
      <text:p text:style-name="P1"><text:bookmark-start text:name="sub_101472"/>71) создания искусственного земельного участка в соответствии с федеральным законом;</text:p>
      <text:p text:style-name="P1"><text:bookmark-end text:name="sub_101472"/><text:bookmark-start text:name="sub_101471"/><text:soft-page-break/>72) осуществления полномочий в области содействия занятости населения, предусмотренных <text:a xlink:type="simple" xlink:href="garantF1://10064333.0" text:style-name="Internet_20_link" text:visited-style-name="Visited_20_Internet_20_Link"><text:span text:style-name="Гипертекстовая_20_ссылка"><text:span text:style-name="T4">Законом</text:span></text:span></text:a> Российской Федерации от 19 апреля 1991 года N 1032-1 "О занятости населения в Российской Федерации";</text:p>
      <text:p text:style-name="P8"><text:bookmark-end text:name="sub_101471"/><text:bookmark-start text:name="sub_1014721"/><text:span text:style-name="T8">Информация об изменениях:</text:span></text:p>
      <text:p text:style-name="P10"><text:bookmark-end text:name="sub_1014721"/><text:a xlink:type="simple" xlink:href="garantF1://28082421.1012" text:style-name="Internet_20_link" text:visited-style-name="Visited_20_Internet_20_Link"><text:span text:style-name="Гипертекстовая_20_ссылка"><text:span text:style-name="T3">Законом</text:span></text:span></text:a><text:span text:style-name="T7"> Тамбовской области от 6 июня 2014 г. N 407-З пункт 73 части 4 статьи 10 настоящего Устава изложен в новой редакции, </text:span><text:a xlink:type="simple" xlink:href="garantF1://28082421.201" text:style-name="Internet_20_link" text:visited-style-name="Visited_20_Internet_20_Link"><text:span text:style-name="Гипертекстовая_20_ссылка"><text:span text:style-name="T3">вступающей в силу</text:span></text:span></text:a><text:span text:style-name="T7"> по истечении десяти дней после дня </text:span><text:a xlink:type="simple" xlink:href="garantF1://28182421.0" text:style-name="Internet_20_link" text:visited-style-name="Visited_20_Internet_20_Link"><text:span text:style-name="Гипертекстовая_20_ссылка"><text:span text:style-name="T3">официального опубликования</text:span></text:span></text:a><text:span text:style-name="T7"> названного Закона</text:span></text:p>
      <text:p text:style-name="P10"><text:a xlink:type="simple" xlink:href="garantF1://28082424.101473"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73) подбора и передачи федеральному органу исполнительной власти, осуществляющему правоприменительные функции, функции по контролю, надзору и оказанию государственных услуг в сфере миграции, в целях размещения специальных учреждений, предусмотренных <text:a xlink:type="simple" xlink:href="garantF1://84755.0" text:style-name="Internet_20_link" text:visited-style-name="Visited_20_Internet_20_Link"><text:span text:style-name="Гипертекстовая_20_ссылка"><text:span text:style-name="T4">Федеральным законом</text:span></text:span></text:a> от 25 июля 2002 года N 115-ФЗ "О правовом положении иностранных граждан в Российской Федерации", зданий с прилегающими земельными участками, соответствующих требованиям, установленным Правительством Российской Федерации;</text:p>
      <text:p text:style-name="P1"><text:bookmark-start text:name="sub_101475"/>74) организации деятельности многофункциональных центров предоставления государственных и муниципальных услуг в соответствии с <text:a xlink:type="simple" xlink:href="garantF1://12077515.0" text:style-name="Internet_20_link" text:visited-style-name="Visited_20_Internet_20_Link"><text:span text:style-name="Гипертекстовая_20_ссылка"><text:span text:style-name="T4">Федеральным законом</text:span></text:span></text:a> от 27 июля 2010 года N 210-ФЗ "Об организации предоставления государственных и муниципальных услуг";</text:p>
      <text:p text:style-name="P1"><text:bookmark-end text:name="sub_101475"/><text:bookmark-start text:name="sub_101474"/>75) осуществления предусмотренных <text:a xlink:type="simple" xlink:href="garantF1://12000061.0" text:style-name="Internet_20_link" text:visited-style-name="Visited_20_Internet_20_Link"><text:span text:style-name="Гипертекстовая_20_ссылка"><text:span text:style-name="T4">Федеральным законом</text:span></text:span></text:a> от 21 июля 1997 года N 117-ФЗ "О безопасности гидротехнических сооружений" полномочий в области безопасности гидротехнических сооружений;</text:p>
      <text:p text:style-name="P8"><text:bookmark-end text:name="sub_101474"/><text:bookmark-start text:name="sub_1014751"/><text:span text:style-name="T8">Информация об изменениях:</text:span></text:p>
      <text:p text:style-name="P10"><text:bookmark-end text:name="sub_1014751"/><text:a xlink:type="simple" xlink:href="garantF1://28085550.1115"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часть 4 статьи 10 настоящего Устава дополнена пунктом 76</text:span></text:p>
      <text:p text:style-name="P1">76) создания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8"><text:bookmark-start text:name="sub_101477"/><text:span text:style-name="T8">Информация об изменениях:</text:span></text:p>
      <text:p text:style-name="P10"><text:bookmark-end text:name="sub_101477"/><text:a xlink:type="simple" xlink:href="garantF1://42771700.101477"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часть 4 статьи 10 настоящего Устава дополнена пунктом 77</text:span></text:p>
      <text:p text:style-name="P1">77) осуществления полномочий в сфере профилактики правонарушений, предусмотренных <text:a xlink:type="simple" xlink:href="garantF1://71328030.0" text:style-name="Internet_20_link" text:visited-style-name="Visited_20_Internet_20_Link"><text:span text:style-name="Гипертекстовая_20_ссылка"><text:span text:style-name="T4">Федеральным законом</text:span></text:span></text:a> "Об основах системы профилактики правонарушений в Российской Федерации";</text:p>
      <text:p text:style-name="P8"><text:bookmark-start text:name="sub_101478"/><text:span text:style-name="T8">Информация об изменениях:</text:span></text:p>
      <text:p text:style-name="P10"><text:bookmark-end text:name="sub_101478"/><text:a xlink:type="simple" xlink:href="garantF1://42771700.101477"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часть 4 статьи 10 настоящего Устава дополнена пунктом 78, </text:span><text:a xlink:type="simple" xlink:href="garantF1://42771700.21" text:style-name="Internet_20_link" text:visited-style-name="Visited_20_Internet_20_Link"><text:span text:style-name="Гипертекстовая_20_ссылка"><text:span text:style-name="T3">вступающим в силу</text:span></text:span></text:a><text:span text:style-name="T7"> с 1 января 2017 г.</text:span></text:p>
      <text:p text:style-name="P8"><text:span text:style-name="T8">ГАРАНТ:</text:span></text:p>
      <text:p text:style-name="P8"><text:span text:style-name="T7">Положения пункта 78 части 4 статьи 10 настоящего Устава (в редакций </text:span><text:a xlink:type="simple" xlink:href="garantF1://42771700.101477" text:style-name="Internet_20_link" text:visited-style-name="Visited_20_Internet_20_Link"><text:span text:style-name="Гипертекстовая_20_ссылка"><text:span text:style-name="T3">Закона</text:span></text:span></text:a><text:span text:style-name="T7">) </text:span><text:a xlink:type="simple" xlink:href="garantF1://42771700.22" text:style-name="Internet_20_link" text:visited-style-name="Visited_20_Internet_20_Link"><text:span text:style-name="Гипертекстовая_20_ссылка"><text:span text:style-name="T3">применяются</text:span></text:span></text:a><text:span text:style-name="T7"> к правоотношениям, возникающим со дня формирования Общественной палаты Тамбовской области в соответствии с </text:span><text:a xlink:type="simple" xlink:href="garantF1://71328032.0" text:style-name="Internet_20_link" text:visited-style-name="Visited_20_Internet_20_Link"><text:span text:style-name="Гипертекстовая_20_ссылка"><text:span text:style-name="T3">Федеральным законом</text:span></text:span></text:a><text:span text:style-name="T7"> "Об общих принципах организации и деятельности общественных палат субъектов Российской Федерации"</text:span></text:p>
      <text:p text:style-name="P1">78) организации и обеспечения деятельности Общественной палаты Тамбовской области.</text:p>
      <text:p text:style-name="P8"><text:bookmark-start text:name="sub_10041"/><text:span text:style-name="T8">Информация об изменениях:</text:span></text:p>
      <text:p text:style-name="P10"><text:bookmark-end text:name="sub_10041"/><text:a xlink:type="simple" xlink:href="garantF1://28085550.112"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часть 4.1 статьи </text:span><text:soft-page-break/><text:span text:style-name="T7">10 настоящего Устава изложена в новой редакции, </text:span><text:a xlink:type="simple" xlink:href="garantF1://28085550.23" text:style-name="Internet_20_link" text:visited-style-name="Visited_20_Internet_20_Link"><text:span text:style-name="Гипертекстовая_20_ссылка"><text:span text:style-name="T3">применяющейся</text:span></text:span></text:a><text:span text:style-name="T7"> к правоотношениям, возникающим при составлении и исполнении бюджета области начиная с бюджетов на 2016 год и на плановый период 2017 и 2018 годов</text:span></text:p>
      <text:p text:style-name="P10"><text:a xlink:type="simple" xlink:href="garantF1://28092673.1004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1. По вопросам, указанным в <text:a xlink:type="simple" xlink:href="#sub_1014" text:style-name="Internet_20_link" text:visited-style-name="Visited_20_Internet_20_Link"><text:span text:style-name="Гипертекстовая_20_ссылка"><text:span text:style-name="T4">части 4</text:span></text:span></text:a> настоящей статьи, органы государственной власти области имеют право принимать законы и иные нормативные правовые акты вне зависимости от наличия в федеральных законах положений, устанавливающих указанное право, а также принимают государственные программы области в соответствии с требованиями <text:a xlink:type="simple" xlink:href="garantF1://12012604.4" text:style-name="Internet_20_link" text:visited-style-name="Visited_20_Internet_20_Link"><text:span text:style-name="Гипертекстовая_20_ссылка"><text:span text:style-name="T4">бюджетного законодательства</text:span></text:span></text:a> Российской Федерации.</text:p>
      <text:p text:style-name="P8"><text:bookmark-start text:name="sub_10042"/><text:span text:style-name="T8">Информация об изменениях:</text:span></text:p>
      <text:p text:style-name="P10"><text:bookmark-end text:name="sub_10042"/><text:a xlink:type="simple" xlink:href="garantF1://28077826.1010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статья 10 настоящего Устава дополнена частью 4.2</text:span></text:p>
      <text:p text:style-name="P1">4.2. Органы государственной власти области в пределах своих полномочий при решении вопросов социальной поддержки отдельных категорий граждан вправе устанавливать законами и иными нормативными правовыми актами области критерии нуждаемости.</text:p>
      <text:p text:style-name="P8"><text:bookmark-start text:name="sub_1015"/><text:span text:style-name="T8">Информация об изменениях:</text:span></text:p>
      <text:p text:style-name="P10"><text:bookmark-end text:name="sub_1015"/><text:a xlink:type="simple" xlink:href="garantF1://28077826.10103"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5 статьи 10 настоящего Устава внесены изменения</text:span></text:p>
      <text:p text:style-name="P10"><text:a xlink:type="simple" xlink:href="garantF1://28077827.101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До принятия федеральных законов по предметам совместного ведения, а также по вопросам совместного ведения, не урегулированным федеральными законами, законами области, могут устанавливаться не указанные в части четвертой настоящей статьи полномочия органов государственной власти области по предметам совместного ведения, осуществляемые данными органами самостоятельно за счет и в пределах средств бюджета области (за исключением субвенций из федерального бюджета), если это не противоречит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и федеральным законам.</text:p>
      <text:p text:style-name="P8"><text:bookmark-start text:name="sub_1016"/><text:span text:style-name="T8">Информация об изменениях:</text:span></text:p>
      <text:p text:style-name="P10"><text:bookmark-end text:name="sub_1016"/><text:a xlink:type="simple" xlink:href="garantF1://42757538.112"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часть 6 статьи 10 настоящего Устава внесены изменения</text:span></text:p>
      <text:p text:style-name="P10"><text:a xlink:type="simple" xlink:href="garantF1://28094593.101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6. В соответствии с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полномочия Российской Федерации по предметам ведения Российской Федерации, а также полномочия Российской Федерации по предметам совместного ведения, не предусмотренные <text:a xlink:type="simple" xlink:href="#sub_1014" text:style-name="Internet_20_link" text:visited-style-name="Visited_20_Internet_20_Link"><text:span text:style-name="Гипертекстовая_20_ссылка"><text:span text:style-name="T4">частью четвертой</text:span></text:span></text:a> настоящей статьи, могут передаваться для осуществления органам государственной власти области федеральными законами. Финансовое обеспечение указанных отдельных полномочий, переданных органам государственной власти области, осуществляется за счет субвенций из федерального бюджета. В случаях, предусмотренных федеральным законом, финансовое обеспечение осуществления полномочий, переданных органам государственной власти области, может осуществляться за счет субвенций из бюджета Федерального фонда обязательного медицинского страхования.</text:p>
      <text:p text:style-name="P1"><text:bookmark-start text:name="sub_101602"/>Органы государственной власти области имеют право дополнительно использовать собственные материальные ресурсы и финансовые средства для осуществления переданных полномочий в порядке, установленном законом области.</text:p>
      <text:p text:style-name="P1"><text:bookmark-end text:name="sub_101602"/>Полномочия Российской Федерации, переданные для осуществления органам <text:soft-page-break/>государственной власти области, могут передаваться законами области органам местного самоуправления, если такое право предоставлено им федеральными законами, предусматривающими передачу соответствующих полномочий Российской Федерации органам государственной власти области.</text:p>
      <text:p text:style-name="P8"><text:bookmark-start text:name="sub_10161"/><text:span text:style-name="T8">Информация об изменениях:</text:span></text:p>
      <text:p text:style-name="P10"><text:bookmark-end text:name="sub_10161"/><text:a xlink:type="simple" xlink:href="garantF1://28077826.10105"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6.1 статьи 10 настоящего Устава внесены изменения</text:span></text:p>
      <text:p text:style-name="P10"><text:a xlink:type="simple" xlink:href="garantF1://28077827.1016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6.1. Органы государственной власти области в соответствии с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вправе участвовать в осуществлении полномочий Российской Федерации по предметам ведения Российской Федерации, а также полномочий Российской Федерации по предметам совместного ведения, не переданных им в соответствии с <text:a xlink:type="simple" xlink:href="#sub_1016" text:style-name="Internet_20_link" text:visited-style-name="Visited_20_Internet_20_Link"><text:span text:style-name="Гипертекстовая_20_ссылка"><text:span text:style-name="T4">частью шестой</text:span></text:span></text:a> настоящей статьи, с осуществлением расходов за счет средств бюджета области (за исключением финансовых средств, передаваемых из федерального бюджета бюджету области на осуществление целевых расходов), если это участие предусмотрено федеральными законами.</text:p>
      <text:p text:style-name="P1"><text:bookmark-start text:name="sub_10162"/>Органы государственной власти области вправе за счет средств бюджета области (за исключением финансовых средств, передаваемых из федерального бюджета бюджету области на осуществление целевых расходов) осуществлять расходы на осуществление полномочий по предметам ведения Российской Федерации и полномочий по предметам совместного ведения по решению вопросов, не указанных в <text:a xlink:type="simple" xlink:href="#sub_1014" text:style-name="Internet_20_link" text:visited-style-name="Visited_20_Internet_20_Link"><text:span text:style-name="Гипертекстовая_20_ссылка"><text:span text:style-name="T4">части четвертой</text:span></text:span></text:a> настоящей статьи, если возможность осуществления таких расходов предусмотрена федеральными законами, а также устанавливать дополнительные меры социальной поддержки и социальной помощи для отдельных категорий граждан, в том числе исходя из установленных законами и иными нормативными правовыми актами области критериев нуждаемости, вне зависимости от наличия в федеральных законах положений, устанавливающих указанное право.</text:p>
      <text:p text:style-name="P1"><text:bookmark-end text:name="sub_10162"/><text:bookmark-start text:name="sub_101612"/>6.2. Глава администрации области представляет Президенту Российской Федерации доклады о фактически достигнутых и планируемых значениях показателей эффективности деятельности органов исполнительной власти области в порядке и сроки, установленные Президентом Российской Федерации, в соответствии с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text:bookmark-end text:name="sub_101612"/><text:bookmark-start text:name="sub_101621"/>7. <text:a xlink:type="simple" xlink:href="garantF1://28044687.1033" text:style-name="Internet_20_link" text:visited-style-name="Visited_20_Internet_20_Link"><text:span text:style-name="Гипертекстовая_20_ссылка"><text:span text:style-name="T4">Утратила силу</text:span></text:span></text:a>.</text:p>
      <text:p text:style-name="P8"><text:bookmark-end text:name="sub_101621"/><text:span text:style-name="T8">Информация об изменениях:</text:span></text:p>
      <text:p text:style-name="P10"><text:span text:style-name="T7">См. текст </text:span><text:a xlink:type="simple" xlink:href="garantF1://28051907.1017" text:style-name="Internet_20_link" text:visited-style-name="Visited_20_Internet_20_Link"><text:span text:style-name="Гипертекстовая_20_ссылка"><text:span text:style-name="T3">части 7 статьи 10</text:span></text:span></text:a></text:p>
      <text:p text:style-name="P9"/>
      <text:p text:style-name="P5"><text:bookmark-start text:name="sub_11"/><text:span text:style-name="Цветовое_20_выделение"><text:span text:style-name="T4">Статья 11.</text:span></text:span></text:p>
      <text:p text:style-name="P1"><text:bookmark-end text:name="sub_11"/></text:p>
      <text:p text:style-name="P1"><text:bookmark-start text:name="sub_1102"/>1. 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область обладает всей полнотой государственной власти на своей территории.</text:p>
      <text:p text:style-name="P1"><text:bookmark-end text:name="sub_1102"/><text:bookmark-start text:name="sub_1101"/>2. В ведение области находятся в соответствии с федеральным законодательством:</text:p>
      <text:p text:style-name="P1"><text:bookmark-end text:name="sub_1101"/><text:bookmark-start text:name="sub_11021"/>а) принятие, изменение и дополнение Устава, законов и иных нормативных <text:soft-page-break/>правовых актов области, контроль за их соблюдением;</text:p>
      <text:p text:style-name="P1"><text:bookmark-end text:name="sub_11021"/><text:bookmark-start text:name="sub_110211"/>б) установление системы органов государственной власти области, порядка их организации и деятельности;</text:p>
      <text:p text:style-name="P1"><text:bookmark-end text:name="sub_110211"/><text:bookmark-start text:name="sub_11022"/>в) законодательное обеспечение организации местного самоуправления в пределах компетенции;</text:p>
      <text:p text:style-name="P8"><text:bookmark-end text:name="sub_11022"/><text:bookmark-start text:name="sub_11023"/><text:span text:style-name="T8">Информация об изменениях:</text:span></text:p>
      <text:p text:style-name="P10"><text:bookmark-end text:name="sub_11023"/><text:a xlink:type="simple" xlink:href="garantF1://42751798.12"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пункт "г" части 2 статьи 11 настоящего Устава изложен в новой редакции</text:span></text:p>
      <text:p text:style-name="P10"><text:a xlink:type="simple" xlink:href="garantF1://28094593.1102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разработка и утверждение документов стратегического планирования по вопросам, отнесенным к полномочиям области, мониторинг и контроль их реализации;</text:p>
      <text:p text:style-name="P1"><text:bookmark-start text:name="sub_11026"/>д) решение вопросов административно-территориального устройства области;</text:p>
      <text:p text:style-name="P1"><text:bookmark-end text:name="sub_11026"/><text:bookmark-start text:name="sub_11025"/>е) назначение и проведение выборов депутатов законодательного органа области;</text:p>
      <text:p text:style-name="P1"><text:bookmark-end text:name="sub_11025"/><text:bookmark-start text:name="sub_110261"/>ж) осуществление права законодательной инициативы в Государственной Думе Федерального Собрания Российской Федерации, а также внесение на рассмотрение Президента и Правительства Российской Федерации проектов актов, принятие которых находится в их компетенции;</text:p>
      <text:p text:style-name="P1"><text:bookmark-end text:name="sub_110261"/><text:bookmark-start text:name="sub_11027"/>з) <text:a xlink:type="simple" xlink:href="garantF1://28019433.1201" text:style-name="Internet_20_link" text:visited-style-name="Visited_20_Internet_20_Link"><text:span text:style-name="Гипертекстовая_20_ссылка"><text:span text:style-name="T4">утратил силу</text:span></text:span></text:a>;</text:p>
      <text:p text:style-name="P8"><text:bookmark-end text:name="sub_11027"/><text:span text:style-name="T8">Информация об изменениях:</text:span></text:p>
      <text:p text:style-name="P10"><text:span text:style-name="T7">См. текст </text:span><text:a xlink:type="simple" xlink:href="garantF1://28019434.11028" text:style-name="Internet_20_link" text:visited-style-name="Visited_20_Internet_20_Link"><text:span text:style-name="Гипертекстовая_20_ссылка"><text:span text:style-name="T3">пункта "з" части 2 статьи 11</text:span></text:span></text:a></text:p>
      <text:p text:style-name="P10"><text:bookmark-start text:name="sub_11029"/><text:a xlink:type="simple" xlink:href="garantF1://28077826.10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пункт "и" части 2 статьи 11 настоящего Устава внесены изменения</text:span></text:p>
      <text:p text:style-name="P10"><text:bookmark-end text:name="sub_11029"/><text:a xlink:type="simple" xlink:href="garantF1://28077827.11029"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и) бюджет области, региональные налоги и сборы, бюджеты территориальных государственных внебюджетных фондов области;</text:p>
      <text:p text:style-name="P1"><text:bookmark-start text:name="sub_1102111"/>к) организация государственной гражданской службы области;</text:p>
      <text:p text:style-name="P1"><text:bookmark-end text:name="sub_1102111"/><text:bookmark-start text:name="sub_1102112"/>к1) правовое регулирование муниципальной службы в области;</text:p>
      <text:p text:style-name="P1"><text:bookmark-end text:name="sub_1102112"/><text:bookmark-start text:name="sub_11021111"/>л) владение, пользование и распоряжение природными ресурсами и государственной собственностью области и осуществление прав собственника по отношению к ним;</text:p>
      <text:p text:style-name="P1"><text:bookmark-end text:name="sub_11021111"/><text:bookmark-start text:name="sub_110212"/>м) <text:a xlink:type="simple" xlink:href="garantF1://28019433.1202" text:style-name="Internet_20_link" text:visited-style-name="Visited_20_Internet_20_Link"><text:span text:style-name="Гипертекстовая_20_ссылка"><text:span text:style-name="T4">утратил силу</text:span></text:span></text:a>;</text:p>
      <text:p text:style-name="P8"><text:bookmark-end text:name="sub_110212"/><text:span text:style-name="T8">Информация об изменениях:</text:span></text:p>
      <text:p text:style-name="P10"><text:span text:style-name="T7">См. текст </text:span><text:a xlink:type="simple" xlink:href="garantF1://28019434.110213" text:style-name="Internet_20_link" text:visited-style-name="Visited_20_Internet_20_Link"><text:span text:style-name="Гипертекстовая_20_ссылка"><text:span text:style-name="T3">пункта "м" части 2 статьи 11</text:span></text:span></text:a></text:p>
      <text:p text:style-name="P9"/>
      <text:p text:style-name="P10"><text:bookmark-start text:name="sub_110214"/><text:a xlink:type="simple" xlink:href="garantF1://28052747.102" text:style-name="Internet_20_link" text:visited-style-name="Visited_20_Internet_20_Link"><text:span text:style-name="Гипертекстовая_20_ссылка"><text:span text:style-name="T3">Законом</text:span></text:span></text:a><text:span text:style-name="T7"> Тамбовской области от 6 апреля 2012 г. N 125-З пункт "н" части 2 статьи 11 настоящего Устава изложен в новой редакции</text:span></text:p>
      <text:p text:style-name="P10"><text:bookmark-end text:name="sub_110214"/><text:a xlink:type="simple" xlink:href="garantF1://28051894.11021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н) осуществление полномочий в области занятости населения, социальной защиты населения;</text:p>
      <text:p text:style-name="P1"><text:bookmark-start text:name="sub_110216"/>о) учреждение и присвоение наград, почетных званий и премий области;</text:p>
      <text:p text:style-name="P1"><text:bookmark-end text:name="sub_110216"/><text:bookmark-start text:name="sub_110215"/>п) осуществление международных, межрегиональных и внешнеэкономических связей, заключение договоров и соглашений.</text:p>
      <text:p text:style-name="P8"><text:bookmark-end text:name="sub_110215"/><text:bookmark-start text:name="sub_1102161"/><text:span text:style-name="T8">Информация об изменениях:</text:span></text:p>
      <text:p text:style-name="P10"><text:bookmark-end text:name="sub_1102161"/><text:a xlink:type="simple" xlink:href="garantF1://28068085.12" text:style-name="Internet_20_link" text:visited-style-name="Visited_20_Internet_20_Link"><text:span text:style-name="Гипертекстовая_20_ссылка"><text:span text:style-name="T3">Законом</text:span></text:span></text:a><text:span text:style-name="T7"> Тамбовской области от 29 января 2013 г. N 235-З в часть 3 статьи 11 настоящего Устава внесены изменения</text:span></text:p>
      <text:p text:style-name="P10"><text:a xlink:type="simple" xlink:href="garantF1://28068086.11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text:soft-page-break/>3. Область правомочна осуществлять и другие полномочия, не отнесенные <text:a xlink:type="simple" xlink:href="garantF1://10003000.71" text:style-name="Internet_20_link" text:visited-style-name="Visited_20_Internet_20_Link"><text:span text:style-name="Гипертекстовая_20_ссылка"><text:span text:style-name="T4">Конституцией</text:span></text:span></text:a> Российской Федерации к ведению федеральных органов государственной власти и к совместному ведению федеральных органов государственной власти и органов государственной власти области.</text:p>
      <text:p text:style-name="P1"/>
      <text:p text:style-name="P5"><text:bookmark-start text:name="sub_12"/><text:span text:style-name="Цветовое_20_выделение"><text:span text:style-name="T4">Статья 12.</text:span></text:span></text:p>
      <text:p text:style-name="P1"><text:bookmark-end text:name="sub_12"/></text:p>
      <text:p text:style-name="P8"><text:bookmark-start text:name="sub_1201"/><text:span text:style-name="T8">Информация об изменениях:</text:span></text:p>
      <text:p text:style-name="P10"><text:bookmark-end text:name="sub_1201"/><text:a xlink:type="simple" xlink:href="garantF1://28044291.102"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часть 1 статьи 12 настоящего Устава внесены изменения</text:span></text:p>
      <text:p text:style-name="P10"><text:a xlink:type="simple" xlink:href="garantF1://28044835.12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Правовую систему области составляют <text:a xlink:type="simple" xlink:href="garantF1://10003000.0" text:style-name="Internet_20_link" text:visited-style-name="Visited_20_Internet_20_Link"><text:span text:style-name="Гипертекстовая_20_ссылка"><text:span text:style-name="T4">Конституция</text:span></text:span></text:a> Российской Федерации, <text:a xlink:type="simple" xlink:href="garantF1://70280.0" text:style-name="Internet_20_link" text:visited-style-name="Visited_20_Internet_20_Link"><text:span text:style-name="Гипертекстовая_20_ссылка"><text:span text:style-name="T4">Федеративный договор</text:span></text:span></text:a>, федеральные конституционные законы, федеральные законы по предметам ведения Российской Федерации и по совместному ведению Российской Федерации и области, настоящий Устав; законы и иные нормативные правовые акты области, договоры и соглашения области с федеральными органами государственной власти, другими субъектами федеративных отношений, а также в сфере внешнеэкономических и международных связей.</text:p>
      <text:p text:style-name="P1"><text:bookmark-start text:name="sub_1202"/>2. Законы и иные нормативные правовые акты области не могут противоречить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конституционным законам, федеральным законам, принятым по предметам ведения Российской Федерации, по предметам совместного ведения Российской Федерации, по предметам совместного ведения Российской Федерации и субъектов Российской Федерации.</text:p>
      <text:p text:style-name="P1"><text:bookmark-end text:name="sub_1202"/>В случае противоречия между федеральным законом и нормативным правовым актом области действует федеральный закон.</text:p>
      <text:p text:style-name="P1"><text:bookmark-start text:name="sub_1204"/>3. В случае противоречия между федеральным законом и нормативным правовым актом области, изданным в пределах собственного правового регулирования, действует нормативный правовой акт области.</text:p>
      <text:p text:style-name="P8"><text:bookmark-end text:name="sub_1204"/><text:bookmark-start text:name="sub_1203"/><text:span text:style-name="T8">Информация об изменениях:</text:span></text:p>
      <text:p text:style-name="P10"><text:bookmark-end text:name="sub_1203"/><text:a xlink:type="simple" xlink:href="garantF1://28002196.105" text:style-name="Internet_20_link" text:visited-style-name="Visited_20_Internet_20_Link"><text:span text:style-name="Гипертекстовая_20_ссылка"><text:span text:style-name="T3">Законом</text:span></text:span></text:a><text:span text:style-name="T7"> Тамбовской области от 28 ноября 2000 г. N 143-З статья 12 настоящего Устава дополнена частью 4</text:span></text:p>
      <text:p text:style-name="P1">4. Органы государственной власти области несут ответственность за нарушение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х конституционных законов и федеральных законов, обеспечивают соответствие им принимаемых (принятых) Устава, законов и иных нормативных правовых актов области, а также осуществляемой ими деятельности.</text:p>
      <text:p text:style-name="P1">В случае принятия органами государственной власти области нормативных правовых актов, противоречащих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конституционным законам и федеральным законам и повлекших за собой массовые и грубые нарушения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они несут ответственность в соответствии с Конституцией Российской Федерации 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
      <text:h text:style-name="P3" text:outline-level="1"><text:bookmark-start text:name="sub_20000"/>Раздел II. Человек, гражданин и государственная власть области</text:h>
      <text:p text:style-name="P1"><text:bookmark-end text:name="sub_20000"/><text:soft-page-break/></text:p>
      <text:h text:style-name="P3" text:outline-level="1"><text:bookmark-start text:name="sub_10004"/>Глава 4. Гарантии прав и свобод человека и гражданина</text:h>
      <text:p text:style-name="P1"><text:bookmark-end text:name="sub_10004"/></text:p>
      <text:p text:style-name="P5"><text:bookmark-start text:name="sub_13"/><text:span text:style-name="Цветовое_20_выделение"><text:span text:style-name="T4">Статья 13.</text:span></text:span></text:p>
      <text:p text:style-name="P1"><text:bookmark-end text:name="sub_13"/></text:p>
      <text:p text:style-name="P1"><text:bookmark-start text:name="sub_1302"/>1. Права и свободы человека и гражданина, установленные <text:a xlink:type="simple" xlink:href="garantF1://10003000.2000" text:style-name="Internet_20_link" text:visited-style-name="Visited_20_Internet_20_Link"><text:span text:style-name="Гипертекстовая_20_ссылка"><text:span text:style-name="T4">Конституцией</text:span></text:span></text:a> Российской Федерации, являются непосредственно действующими на территории области. Они определяют смысл, содержание и применение законов, деятельность органов государственной власти и органов местного самоуправления области и обеспечиваются правосудием.</text:p>
      <text:p text:style-name="P1"><text:bookmark-end text:name="sub_1302"/><text:bookmark-start text:name="sub_1301"/>2. Должностные лица органов государственной власти и органов местного самоуправления области, признанные виновными в нарушении прав и свобод человека и гражданина, несут ответственность в соответствии с законодательством.</text:p>
      <text:p text:style-name="P1"><text:bookmark-end text:name="sub_1301"/></text:p>
      <text:p text:style-name="P8"><text:bookmark-start text:name="sub_14"/><text:span text:style-name="T8">Информация об изменениях:</text:span></text:p>
      <text:p text:style-name="P10"><text:bookmark-end text:name="sub_14"/><text:a xlink:type="simple" xlink:href="garantF1://28039336.102" text:style-name="Internet_20_link" text:visited-style-name="Visited_20_Internet_20_Link"><text:span text:style-name="Гипертекстовая_20_ссылка"><text:span text:style-name="T3">Законом</text:span></text:span></text:a><text:span text:style-name="T7"> Тамбовской области от 16 марта 2010 г. N 625-З в статью 14 настоящего Устава внесены изменения</text:span></text:p>
      <text:p text:style-name="P10"><text:a xlink:type="simple" xlink:href="garantF1://28039788.14"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4.</text:span></text:span></text:p>
      <text:p text:style-name="P1"/>
      <text:p text:style-name="P1"><text:bookmark-start text:name="sub_1402"/>1. Акты органов государственной власти и органов местного самоуправления области, ограничивающие права и свободы граждан, не имеют юридической силы, кроме случаев прямо предусмотренных федеральным законодательством.</text:p>
      <text:p text:style-name="P1"><text:bookmark-end text:name="sub_1402"/><text:bookmark-start text:name="sub_1401"/>2. Законы и иные нормативные правовые акты области по вопросам защиты прав и свобод человека и гражданина вступают в силу не ранее чем через десять дней после их официального опубликования.</text:p>
      <text:p text:style-name="P1"><text:bookmark-end text:name="sub_1401"/></text:p>
      <text:p text:style-name="P5"><text:bookmark-start text:name="sub_15"/><text:span text:style-name="Цветовое_20_выделение"><text:span text:style-name="T4">Статья 15.</text:span></text:span></text:p>
      <text:p text:style-name="P1"><text:bookmark-end text:name="sub_15"/></text:p>
      <text:p text:style-name="P1">Каждый имеет право на возмещение государством вреда, причиненного незаконным действием или бездействием органов государственной власти или их должностных лиц.</text:p>
      <text:p text:style-name="P1"/>
      <text:p text:style-name="P8"><text:bookmark-start text:name="sub_16"/><text:span text:style-name="T8">Информация об изменениях:</text:span></text:p>
      <text:p text:style-name="P10"><text:bookmark-end text:name="sub_16"/><text:a xlink:type="simple" xlink:href="garantF1://28040566.101" text:style-name="Internet_20_link" text:visited-style-name="Visited_20_Internet_20_Link"><text:span text:style-name="Гипертекстовая_20_ссылка"><text:span text:style-name="T3">Законом</text:span></text:span></text:a><text:span text:style-name="T7"> Тамбовской области от 31 декабря 2009 г. N 602-З статья 16 настоящего Устава изложена в новой редакции</text:span></text:p>
      <text:p text:style-name="P10"><text:a xlink:type="simple" xlink:href="garantF1://28039748.16"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6.</text:span></text:span></text:p>
      <text:p text:style-name="P1"/>
      <text:p text:style-name="P8"><text:bookmark-start text:name="sub_1601"/><text:span text:style-name="T8">Информация об изменениях:</text:span></text:p>
      <text:p text:style-name="P10"><text:bookmark-end text:name="sub_1601"/><text:a xlink:type="simple" xlink:href="garantF1://42751798.13"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часть 1 статьи 16 настоящего Устава изложена в новой редакции</text:span></text:p>
      <text:p text:style-name="P10"><text:a xlink:type="simple" xlink:href="garantF1://28094593.16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В целях обеспечения дополнительных гарантий государственной защиты прав, свобод и законных интересов человека и гражданина, а также ее осуществления, обеспечения эффективной защит<text:a xlink:type="simple" xlink:href="garantF1://3000000.0" text:style-name="Internet_20_link" text:visited-style-name="Visited_20_Internet_20_Link"><text:span text:style-name="Гипертекстовая_20_ссылка"><text:span text:style-name="T5">#</text:span></text:span></text:a> прав и интересов детей в Тамбовской области могут быть учреждены должности уполномоченного по правам человека в Тамбовской области, уполномоченного по правам ребенка в Тамбовской области, путем принятия <text:soft-page-break/>соответствующих законов Тамбовской области.</text:p>
      <text:p text:style-name="P1"><text:bookmark-start text:name="sub_1602"/>2. Правовой статус, компетенция, порядок назначения на должность и освобождения от должности Уполномоченного по правам человека в Тамбовской области и Уполномоченного по правам ребенка в Тамбовской области определяются законом области.</text:p>
      <text:p text:style-name="P8"><text:bookmark-end text:name="sub_1602"/><text:span text:style-name="T8">ГАРАНТ:</text:span></text:p>
      <text:p text:style-name="P8"><text:span text:style-name="T7">См. </text:span><text:a xlink:type="simple" xlink:href="garantF1://28037614.0" text:style-name="Internet_20_link" text:visited-style-name="Visited_20_Internet_20_Link"><text:span text:style-name="Гипертекстовая_20_ссылка"><text:span text:style-name="T3">Закон</text:span></text:span></text:a><text:span text:style-name="T7"> Тамбовской области от 31 декабря 2009 г. N 609-З "Об Уполномоченном по правам ребенка в Тамбовской области"</text:span></text:p>
      <text:p text:style-name="P7"/>
      <text:p text:style-name="P5"><text:bookmark-start text:name="sub_17"/><text:span text:style-name="Цветовое_20_выделение"><text:span text:style-name="T4">Статья 17.</text:span></text:span></text:p>
      <text:p text:style-name="P1"><text:bookmark-end text:name="sub_17"/></text:p>
      <text:p text:style-name="P1"><text:bookmark-start text:name="sub_1702"/>1. Граждане имеют право участвовать в управлении делами области как непосредственно, так и через своих представителей.</text:p>
      <text:p text:style-name="P1"><text:bookmark-end text:name="sub_1702"/><text:bookmark-start text:name="sub_1701"/>2. Граждане в соответствии с законом области имеют право избирать и быть избранными в органы государственной власти и местного самоуправления области, а также участвовать в референдуме.</text:p>
      <text:p text:style-name="P1"><text:bookmark-end text:name="sub_1701"/></text:p>
      <text:p text:style-name="P8"><text:bookmark-start text:name="sub_18"/><text:span text:style-name="T8">Информация об изменениях:</text:span></text:p>
      <text:p text:style-name="P10"><text:bookmark-end text:name="sub_18"/><text:a xlink:type="simple" xlink:href="garantF1://28030324.103"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статья 18 настоящего Устава изложена в новой редакции</text:span></text:p>
      <text:p text:style-name="P10"><text:a xlink:type="simple" xlink:href="garantF1://28024996.1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8.</text:span></text:span></text:p>
      <text:p text:style-name="P1"/>
      <text:p text:style-name="P1"><text:bookmark-start text:name="sub_1802"/>1. Граждане Российской Федерации имеют право обращаться лично, а также направлять индивидуальные и коллективные обращения в государственные органы, органы местного самоуправления области и должностным лицам.</text:p>
      <text:p text:style-name="P1"><text:bookmark-end text:name="sub_1802"/><text:bookmark-start text:name="sub_1801"/>2. Обращения граждан подлежат рассмотрению в порядке и сроки, установленные <text:a xlink:type="simple" xlink:href="garantF1://12046661.0" text:style-name="Internet_20_link" text:visited-style-name="Visited_20_Internet_20_Link"><text:span text:style-name="Гипертекстовая_20_ссылка"><text:span text:style-name="T4">Федеральным законом</text:span></text:span></text:a> от 2 мая 2006 года N 59-ФЗ "О порядке рассмотрения обращений граждан Российской Федерации.</text:p>
      <text:p text:style-name="P1"><text:bookmark-end text:name="sub_1801"/></text:p>
      <text:p text:style-name="P5"><text:bookmark-start text:name="sub_19"/><text:span text:style-name="Цветовое_20_выделение"><text:span text:style-name="T4">Статья 19.</text:span></text:span></text:p>
      <text:p text:style-name="P1"><text:bookmark-end text:name="sub_19"/></text:p>
      <text:p text:style-name="P1"><text:bookmark-start text:name="sub_1902"/>1. Граждане, проживающие на территории области, имеют право на беспрепятственное получение информации о положении дел в области и на соответствующих территориях местного самоуправления и вопросах, обсуждаемых в органах государственной власти и органах местного самоуправления области, за исключением информации, распространение которой ограничено федеральным законом и законом области.</text:p>
      <text:p text:style-name="P8"><text:bookmark-end text:name="sub_1902"/><text:bookmark-start text:name="sub_1901"/><text:span text:style-name="T8">Информация об изменениях:</text:span></text:p>
      <text:p text:style-name="P10"><text:bookmark-end text:name="sub_1901"/><text:a xlink:type="simple" xlink:href="garantF1://28000159.105" text:style-name="Internet_20_link" text:visited-style-name="Visited_20_Internet_20_Link"><text:span text:style-name="Гипертекстовая_20_ссылка"><text:span text:style-name="T3">Законом</text:span></text:span></text:a><text:span text:style-name="T7"> Тамбовской области от 14 апреля 1998 г. N 8-З в часть 2 статьи 19 настоящего Устава внесены изменения</text:span></text:p>
      <text:p text:style-name="P10"><text:a xlink:type="simple" xlink:href="garantF1://28001939.19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Органы государственной власти и органы местного самоуправления области обязаны регулярно информировать население о своей деятельности, положении дел в области и на соответствующих территориях муниципальных образований. Их руководители несут ответственность за предоставление населению полной и достоверной информации, а также за необоснованный отказ в ее предоставлении в порядке, установленном законом.</text:p>
      <text:p text:style-name="P1"/>
      <text:p text:style-name="P5"><text:bookmark-start text:name="sub_20"/><text:soft-page-break/><text:span text:style-name="Цветовое_20_выделение"><text:span text:style-name="T4">Статья 20.</text:span></text:span></text:p>
      <text:p text:style-name="P1"><text:bookmark-end text:name="sub_20"/></text:p>
      <text:p text:style-name="P1"><text:bookmark-start text:name="sub_2002"/>1. Каждому гарантируется право на юридическую помощь для осуществления и защиты прав и свобод человека и гражданина.</text:p>
      <text:p text:style-name="P1"><text:bookmark-end text:name="sub_2002"/><text:bookmark-start text:name="sub_2001"/>2. В случаях, предусмотренных федеральным законом и законом области, юридическая помощь оказывается бесплатно.</text:p>
      <text:p text:style-name="P1"><text:bookmark-end text:name="sub_2001"/></text:p>
      <text:p text:style-name="P5"><text:bookmark-start text:name="sub_21"/><text:span text:style-name="Цветовое_20_выделение"><text:span text:style-name="T4">Статья 21.</text:span></text:span></text:p>
      <text:p text:style-name="P1"><text:bookmark-end text:name="sub_21"/></text:p>
      <text:p text:style-name="P1"><text:bookmark-start text:name="sub_2102"/>1. В области гарантируются права лиц, относящихся к национальным и иным меньшинствам в соответствии с общепризнанными принципами и нормами международного права, федеральными законами и законами области.</text:p>
      <text:p text:style-name="P1"><text:bookmark-end text:name="sub_2102"/><text:bookmark-start text:name="sub_2101"/>2. В области обеспечивается свободное развитие каждого, независимо от его национальной принадлежности, создаются условия для сохранения и развития культуры лицам разной национальности, проживающим на территории области.</text:p>
      <text:p text:style-name="P1"><text:bookmark-end text:name="sub_2101"/></text:p>
      <text:p text:style-name="P5"><text:bookmark-start text:name="sub_22"/><text:span text:style-name="Цветовое_20_выделение"><text:span text:style-name="T4">Статья 22.</text:span></text:span></text:p>
      <text:p text:style-name="P1"><text:bookmark-end text:name="sub_22"/></text:p>
      <text:p text:style-name="P1"><text:bookmark-start text:name="sub_2202"/>1. Органы государственной власти области обеспечивают реализацию права всех форм собственности, свободу труда, право на свободное использование каждым своих способностей и имущества для предпринимательской и иной не запрещенной законом экономической деятельности.</text:p>
      <text:p text:style-name="P1"><text:bookmark-end text:name="sub_2202"/><text:bookmark-start text:name="sub_2201"/>2. Органы государственной власти осуществляют поддержку и стимулирование развития предпринимательства в социально значимых сферах через установление соответствующих приоритетов в экономической и финансовой политике, развитие систем занятости и социального страхования.</text:p>
      <text:p text:style-name="P1"><text:bookmark-end text:name="sub_2201"/></text:p>
      <text:p text:style-name="P8"><text:bookmark-start text:name="sub_23"/><text:span text:style-name="T8">Информация об изменениях:</text:span></text:p>
      <text:p text:style-name="P10"><text:bookmark-end text:name="sub_23"/><text:a xlink:type="simple" xlink:href="garantF1://28077826.103"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статью 23 настоящего Устава внесены изменения</text:span></text:p>
      <text:p text:style-name="P10"><text:a xlink:type="simple" xlink:href="garantF1://28077827.23"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3.</text:span></text:span></text:p>
      <text:p text:style-name="P1"/>
      <text:p text:style-name="P1">В области гарантируется соблюдение федеральных стандартов образования, по социальному обеспечению, здравоохранению, культуре и другим областям социальной сферы.</text:p>
      <text:p text:style-name="P1"><text:bookmark-start text:name="sub_2302"/>Установление дополнительных льгот и гарантий социальных прав граждан Российской Федерации на территории области осуществляется за счет средств бюджета области.</text:p>
      <text:p text:style-name="P1"><text:bookmark-end text:name="sub_2302"/></text:p>
      <text:p text:style-name="P8"><text:bookmark-start text:name="sub_24"/><text:span text:style-name="T8">Информация об изменениях:</text:span></text:p>
      <text:p text:style-name="P10"><text:bookmark-end text:name="sub_24"/><text:a xlink:type="simple" xlink:href="garantF1://28030324.105"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в статью 24 настоящего Устава внесены изменения</text:span></text:p>
      <text:p text:style-name="P10"><text:a xlink:type="simple" xlink:href="garantF1://28024996.24"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4.</text:span></text:span></text:p>
      <text:p text:style-name="P1"/>
      <text:p text:style-name="P1">Органы государственной власти области и органы местного самоуправления в пределах своих полномочий обеспечивают условия для осуществления гражданами права на жилище. В этих целях они содействуют развитию рынка недвижимости в <text:soft-page-break/>жилищной сфере, используют бюджетные средства и иные не запрещенные законом источники денежных средств для улучшения жилищных условий граждан, в установленном порядке предоставляют гражданам жилые помещения по договорам социального найма или договорам найма жилых помещений государственного или муниципального жилищного фонда, стимулируют жилищное строительство.</text:p>
      <text:p text:style-name="P1"/>
      <text:h text:style-name="P3" text:outline-level="1"><text:bookmark-start text:name="sub_10005"/>Глава 5. Воспитание, образование, культура и наука в области</text:h>
      <text:p text:style-name="P1"><text:bookmark-end text:name="sub_10005"/></text:p>
      <text:p text:style-name="P5"><text:bookmark-start text:name="sub_25"/><text:span text:style-name="Цветовое_20_выделение"><text:span text:style-name="T4">Статья 25.</text:span></text:span></text:p>
      <text:p text:style-name="P1"><text:bookmark-end text:name="sub_25"/></text:p>
      <text:p text:style-name="P1"><text:bookmark-start text:name="sub_2502"/>1. Органы государственной власти и органы местного самоуправления области способствуют укреплению семьи и выполнению ею воспитательных задач, уделяя особое внимание многодетным семьям.</text:p>
      <text:p text:style-name="P1"><text:bookmark-end text:name="sub_2502"/><text:bookmark-start text:name="sub_2501"/>2. Родители вправе и обязаны содержать, обучать и воспитывать детей, рожденных в браке и вне его. Труд по воспитанию приравнивается ко всякому другому труду и является основой для достойного социального обеспечения в порядке, предусмотренном законом.</text:p>
      <text:p text:style-name="P1"><text:bookmark-end text:name="sub_2501"/>В случае отсутствия или недееспособности родителей ребенка органы государственной власти и органы местного самоуправления области берут на себя попечение о нем.</text:p>
      <text:p text:style-name="P1"><text:bookmark-start text:name="sub_2503"/>3. Органы государственной власти и органы местного самоуправления области защищают право нетрудоспособных родителей на заботу о них со стороны трудоспособных детей, достигших 18 лет.</text:p>
      <text:p text:style-name="P1"><text:bookmark-end text:name="sub_2503"/></text:p>
      <text:p text:style-name="P8"><text:bookmark-start text:name="sub_26"/><text:span text:style-name="T8">Информация об изменениях:</text:span></text:p>
      <text:p text:style-name="P10"><text:bookmark-end text:name="sub_26"/><text:a xlink:type="simple" xlink:href="garantF1://28077111.12" text:style-name="Internet_20_link" text:visited-style-name="Visited_20_Internet_20_Link"><text:span text:style-name="Гипертекстовая_20_ссылка"><text:span text:style-name="T3">Законом</text:span></text:span></text:a><text:span text:style-name="T7"> Тамбовской области от 7 ноября 2013 г. N 326-З статья 26 настоящего Устава изложена в новой редакции</text:span></text:p>
      <text:p text:style-name="P10"><text:a xlink:type="simple" xlink:href="garantF1://28077119.26"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6.</text:span></text:span></text:p>
      <text:p text:style-name="P1"/>
      <text:p text:style-name="P1">В област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P1"/>
      <text:p text:style-name="P8"><text:bookmark-start text:name="sub_27"/><text:span text:style-name="T8">Информация об изменениях:</text:span></text:p>
      <text:p text:style-name="P10"><text:bookmark-end text:name="sub_27"/><text:a xlink:type="simple" xlink:href="garantF1://28019433.13" text:style-name="Internet_20_link" text:visited-style-name="Visited_20_Internet_20_Link"><text:span text:style-name="Гипертекстовая_20_ссылка"><text:span text:style-name="T3">Законом</text:span></text:span></text:a><text:span text:style-name="T7"> Тамбовской области от 20 июля 2006 г. N 64-З в статью 27 настоящего Устава внесены изменения</text:span></text:p>
      <text:p text:style-name="P10"><text:a xlink:type="simple" xlink:href="garantF1://28019434.27"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7.</text:span></text:span></text:p>
      <text:p text:style-name="P1"/>
      <text:p text:style-name="P1">Органы государственной власти и органы местного самоуправления области создают и поддерживают учреждения и организации образования, науки и культуры. Управление ими, статус и полномочия их органов и должностных лиц определяются федеральным законом и законом области, муниципальными правовыми актами.</text:p>
      <text:p text:style-name="P1"/>
      <text:p text:style-name="P8"><text:bookmark-start text:name="sub_28"/><text:span text:style-name="T8">Информация об изменениях:</text:span></text:p>
      <text:p text:style-name="P10"><text:bookmark-end text:name="sub_28"/><text:soft-page-break/><text:a xlink:type="simple" xlink:href="garantF1://28077111.13" text:style-name="Internet_20_link" text:visited-style-name="Visited_20_Internet_20_Link"><text:span text:style-name="Гипертекстовая_20_ссылка"><text:span text:style-name="T3">Законом</text:span></text:span></text:a><text:span text:style-name="T7"> Тамбовской области от 7 ноября 2013 г. N 326-З в статью 28 настоящего Устава внесены изменения</text:span></text:p>
      <text:p text:style-name="P10"><text:a xlink:type="simple" xlink:href="garantF1://28077119.2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8.</text:span></text:span></text:p>
      <text:p text:style-name="P1"/>
      <text:p text:style-name="P1"><text:bookmark-start text:name="sub_2802"/>Государственный контроль (надзор) в сфере образования за деятельностью организаций, осуществляющих образовательную деятельность на территории области, осуществляется соответствующим органом исполнительной власти области.</text:p>
      <text:p text:style-name="P1"><text:bookmark-end text:name="sub_2802"/><text:bookmark-start text:name="sub_2801"/>Абзац второй <text:a xlink:type="simple" xlink:href="garantF1://28077111.132" text:style-name="Internet_20_link" text:visited-style-name="Visited_20_Internet_20_Link"><text:span text:style-name="Гипертекстовая_20_ссылка"><text:span text:style-name="T4">утратил силу</text:span></text:span></text:a>.</text:p>
      <text:p text:style-name="P8"><text:bookmark-end text:name="sub_2801"/><text:span text:style-name="T8">Информация об изменениях:</text:span></text:p>
      <text:p text:style-name="P10"><text:span text:style-name="T7">См. текст </text:span><text:a xlink:type="simple" xlink:href="garantF1://28077119.2802" text:style-name="Internet_20_link" text:visited-style-name="Visited_20_Internet_20_Link"><text:span text:style-name="Гипертекстовая_20_ссылка"><text:span text:style-name="T3">абзаца второго статьи 28</text:span></text:span></text:a></text:p>
      <text:p text:style-name="P9"/>
      <text:p text:style-name="P10"><text:bookmark-start text:name="sub_29"/><text:a xlink:type="simple" xlink:href="garantF1://28044687.105"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статья 29 настоящего Устава изложена в новой редакции</text:span></text:p>
      <text:p text:style-name="P10"><text:bookmark-end text:name="sub_29"/><text:a xlink:type="simple" xlink:href="garantF1://28051907.29"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29.</text:span></text:span></text:p>
      <text:p text:style-name="P1"/>
      <text:p text:style-name="P1">Органы государственной власти и органы местного самоуправления области способствуют развитию конкурсной системы получения стипендий, премий, займов и дотаций с целью поощрения молодежи, детей и расширения доступности высшего образования, профессиональной творческой деятельности, охраны и использования объектов культурного наследия.</text:p>
      <text:p text:style-name="P1"/>
      <text:p text:style-name="P5"><text:bookmark-start text:name="sub_30"/><text:span text:style-name="Цветовое_20_выделение"><text:span text:style-name="T4">Статья 30.</text:span></text:span></text:p>
      <text:p text:style-name="P1"><text:bookmark-end text:name="sub_30"/></text:p>
      <text:p text:style-name="P1"><text:bookmark-start text:name="sub_3002"/>1. Каждый имеет право на участие в культурной жизни и использование учреждениями культуры, на доступ к культурным ценностям области.</text:p>
      <text:p text:style-name="P8"><text:bookmark-end text:name="sub_3002"/><text:bookmark-start text:name="sub_3001"/><text:span text:style-name="T8">Информация об изменениях:</text:span></text:p>
      <text:p text:style-name="P10"><text:bookmark-end text:name="sub_3001"/><text:a xlink:type="simple" xlink:href="garantF1://28044687.106"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2 статьи 30 настоящего Устава внесены изменения</text:span></text:p>
      <text:p text:style-name="P10"><text:a xlink:type="simple" xlink:href="garantF1://28051907.30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Органы государственной власти и органы местного самоуправления области обеспечивают сохранение объектов культурного наследия (памятников истории и культуры).</text:p>
      <text:p text:style-name="P1"/>
      <text:p text:style-name="P5"><text:bookmark-start text:name="sub_31"/><text:span text:style-name="Цветовое_20_выделение"><text:span text:style-name="T4">Статья 31.</text:span></text:span></text:p>
      <text:p text:style-name="P1"><text:bookmark-end text:name="sub_31"/></text:p>
      <text:p text:style-name="P8"><text:bookmark-start text:name="sub_3101"/><text:span text:style-name="T8">Информация об изменениях:</text:span></text:p>
      <text:p text:style-name="P10"><text:bookmark-end text:name="sub_3101"/><text:a xlink:type="simple" xlink:href="garantF1://28044687.1071"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1 статьи 31 настоящего Устава внесены изменения</text:span></text:p>
      <text:p text:style-name="P10"><text:a xlink:type="simple" xlink:href="garantF1://28051907.31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Для уникальных культурных ценностей в области устанавливается особый правовой режим объектов культурного наследия (памятников истории и культуры) области с включением их в единый государственный реестр объектов культурного наследия (памятников истории и культуры) народов Российской Федерации.</text:p>
      <text:p text:style-name="P1"><text:bookmark-start text:name="sub_3102"/>2. <text:a xlink:type="simple" xlink:href="garantF1://28044687.1072" text:style-name="Internet_20_link" text:visited-style-name="Visited_20_Internet_20_Link"><text:span text:style-name="Гипертекстовая_20_ссылка"><text:span text:style-name="T4">Утратила силу</text:span></text:span></text:a>.</text:p>
      <text:p text:style-name="P8"><text:bookmark-end text:name="sub_3102"/><text:span text:style-name="T8">Информация об изменениях:</text:span></text:p>
      <text:p text:style-name="P10"><text:span text:style-name="T7">См. текст </text:span><text:a xlink:type="simple" xlink:href="garantF1://28051907.3102" text:style-name="Internet_20_link" text:visited-style-name="Visited_20_Internet_20_Link"><text:span text:style-name="Гипертекстовая_20_ссылка"><text:span text:style-name="T3">части 2 статьи 31</text:span></text:span></text:a></text:p>
      <text:p text:style-name="P9"><text:soft-page-break/></text:p>
      <text:p text:style-name="P5"><text:bookmark-start text:name="sub_32"/><text:span text:style-name="Цветовое_20_выделение"><text:span text:style-name="T4">Статья 32.</text:span></text:span></text:p>
      <text:p text:style-name="P1"><text:bookmark-end text:name="sub_32"/></text:p>
      <text:p text:style-name="P8"><text:bookmark-start text:name="sub_3201"/><text:span text:style-name="T8">Информация об изменениях:</text:span></text:p>
      <text:p text:style-name="P10"><text:bookmark-end text:name="sub_3201"/><text:a xlink:type="simple" xlink:href="garantF1://28077826.104"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32 настоящего Устава внесены изменения</text:span></text:p>
      <text:p text:style-name="P10"><text:a xlink:type="simple" xlink:href="garantF1://28077827.32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Законом области устанавливаются региональные нормативы финансового обеспечения сфер культуры, науки, образования, осуществляемого за счет средств бюджета области.</text:p>
      <text:p text:style-name="P1"><text:bookmark-start text:name="sub_3203"/>2. Предприятиям, учреждениям и организациям сферы культуры, науки, образования предоставляются налоговые льготы, определяемые федеральным законом и законом области.</text:p>
      <text:p text:style-name="P1"><text:bookmark-end text:name="sub_3203"/><text:bookmark-start text:name="sub_3202"/>3. <text:a xlink:type="simple" xlink:href="garantF1://28044687.1082" text:style-name="Internet_20_link" text:visited-style-name="Visited_20_Internet_20_Link"><text:span text:style-name="Гипертекстовая_20_ссылка"><text:span text:style-name="T4">Утратила силу</text:span></text:span></text:a>.</text:p>
      <text:p text:style-name="P8"><text:bookmark-end text:name="sub_3202"/><text:span text:style-name="T8">Информация об изменениях:</text:span></text:p>
      <text:p text:style-name="P10"><text:span text:style-name="T7">См. текст </text:span><text:a xlink:type="simple" xlink:href="garantF1://28051907.3203" text:style-name="Internet_20_link" text:visited-style-name="Visited_20_Internet_20_Link"><text:span text:style-name="Гипертекстовая_20_ссылка"><text:span text:style-name="T3">части 3 статьи 32</text:span></text:span></text:a></text:p>
      <text:p text:style-name="P1"><text:bookmark-start text:name="sub_3204"/>4. <text:a xlink:type="simple" xlink:href="garantF1://28044687.1083" text:style-name="Internet_20_link" text:visited-style-name="Visited_20_Internet_20_Link"><text:span text:style-name="Гипертекстовая_20_ссылка"><text:span text:style-name="T4">Утратила силу</text:span></text:span></text:a>.</text:p>
      <text:p text:style-name="P8"><text:bookmark-end text:name="sub_3204"/><text:span text:style-name="T8">Информация об изменениях:</text:span></text:p>
      <text:p text:style-name="P10"><text:span text:style-name="T7">См. текст </text:span><text:a xlink:type="simple" xlink:href="garantF1://28051907.3204" text:style-name="Internet_20_link" text:visited-style-name="Visited_20_Internet_20_Link"><text:span text:style-name="Гипертекстовая_20_ссылка"><text:span text:style-name="T3">части 4 статьи 32</text:span></text:span></text:a></text:p>
      <text:p text:style-name="P9"/>
      <text:p text:style-name="P5"><text:bookmark-start text:name="sub_33"/><text:span text:style-name="Цветовое_20_выделение"><text:span text:style-name="T4">Статья 33.</text:span></text:span></text:p>
      <text:p text:style-name="P1"><text:bookmark-end text:name="sub_33"/></text:p>
      <text:p text:style-name="P1">Непосредственное вмешательство в творческую деятельность, иные формы ограничения свободы творчества не допускаются и являются основанием для обращения за судебной защитой.</text:p>
      <text:p text:style-name="P1"/>
      <text:h text:style-name="P3" text:outline-level="1"><text:bookmark-start text:name="sub_10006"/>Глава 6. Охрана здоровья населения и окружающей природной среды в области</text:h>
      <text:p text:style-name="P1"><text:bookmark-end text:name="sub_10006"/></text:p>
      <text:p text:style-name="P8"><text:bookmark-start text:name="sub_34"/><text:span text:style-name="T8">Информация об изменениях:</text:span></text:p>
      <text:p text:style-name="P10"><text:bookmark-end text:name="sub_34"/><text:a xlink:type="simple" xlink:href="garantF1://28068085.13" text:style-name="Internet_20_link" text:visited-style-name="Visited_20_Internet_20_Link"><text:span text:style-name="Гипертекстовая_20_ссылка"><text:span text:style-name="T3">Законом</text:span></text:span></text:a><text:span text:style-name="T7"> Тамбовской области от 29 января 2013 г. N 235-З статья 34 настоящего Устава изложена в новой редакции</text:span></text:p>
      <text:p text:style-name="P10"><text:a xlink:type="simple" xlink:href="garantF1://28068086.34"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34.</text:span></text:span></text:p>
      <text:p text:style-name="P1"/>
      <text:p text:style-name="P8"><text:bookmark-start text:name="sub_3401"/><text:span text:style-name="T8">Информация об изменениях:</text:span></text:p>
      <text:p text:style-name="P10"><text:bookmark-end text:name="sub_3401"/><text:a xlink:type="simple" xlink:href="garantF1://28077826.105"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34 настоящего Устава внесены изменения</text:span></text:p>
      <text:p text:style-name="P10"><text:a xlink:type="simple" xlink:href="garantF1://28077827.34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В области гарантируется право на охрану здоровья, медицинскую помощь, благоприятную окружающую среду, создание условий для занятий физической культурой и спортом. Медицинская помощь в государственных медицинских организациях оказывается гражданам бесплатно за счет средств бюджета области, государственных внебюджетных фондов, других поступлений в соответствии с программой государственных гарантий бесплатного оказания гражданам медицинской помощи.</text:p>
      <text:p text:style-name="P1"><text:bookmark-start text:name="sub_3402"/>2. В области реализуются программы в сфере здравоохранения, охраны <text:soft-page-break/>окружающей среды и экологической безопасности, развития физической культуры и спорта.</text:p>
      <text:p text:style-name="P1"><text:bookmark-end text:name="sub_3402"/></text:p>
      <text:p text:style-name="P5"><text:bookmark-start text:name="sub_35"/><text:span text:style-name="Цветовое_20_выделение"><text:span text:style-name="T4">Статья 35.</text:span></text:span></text:p>
      <text:p text:style-name="P1"><text:bookmark-end text:name="sub_35"/></text:p>
      <text:p text:style-name="P1">Органы государственной власти области обеспечивают государственный контроль за соблюдением федеральных и областных законов по охране окружающей среды предприятиями, организациями и учреждениями любой формы собственности.</text:p>
      <text:p text:style-name="P1"/>
      <text:p text:style-name="P8"><text:bookmark-start text:name="sub_36"/><text:span text:style-name="T8">Информация об изменениях:</text:span></text:p>
      <text:p text:style-name="P10"><text:bookmark-end text:name="sub_36"/><text:a xlink:type="simple" xlink:href="garantF1://28023988.103" text:style-name="Internet_20_link" text:visited-style-name="Visited_20_Internet_20_Link"><text:span text:style-name="Гипертекстовая_20_ссылка"><text:span text:style-name="T3">Законом</text:span></text:span></text:a><text:span text:style-name="T7"> Тамбовской области от 3 мая 2007 г. N 181-З в статью 36 настоящего Устава внесены изменения</text:span></text:p>
      <text:p text:style-name="P10"><text:a xlink:type="simple" xlink:href="garantF1://28024995.36"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36.</text:span></text:span></text:p>
      <text:p text:style-name="P1"/>
      <text:p text:style-name="P1">Законами области в соответствии с федеральными законами устанавливаются лимиты, экологические стандарты и нормативы платы за использование природных ресурсов, предоставляются налоговые и кредитные льготы при внедрении ресурсосберегающих технологий, определяется порядок их применения.</text:p>
      <text:p text:style-name="P1"/>
      <text:p text:style-name="P5"><text:bookmark-start text:name="sub_37"/><text:span text:style-name="Цветовое_20_выделение"><text:span text:style-name="T4">Статья 37. </text:span></text:span><text:a xlink:type="simple" xlink:href="garantF1://28044687.110" text:style-name="Internet_20_link" text:visited-style-name="Visited_20_Internet_20_Link"><text:span text:style-name="Гипертекстовая_20_ссылка"><text:span text:style-name="T4">Утратила силу</text:span></text:span></text:a>.</text:p>
      <text:p text:style-name="P8"><text:bookmark-end text:name="sub_37"/><text:span text:style-name="T8">Информация об изменениях:</text:span></text:p>
      <text:p text:style-name="P10"><text:span text:style-name="T7">См. текст </text:span><text:a xlink:type="simple" xlink:href="garantF1://28051907.37" text:style-name="Internet_20_link" text:visited-style-name="Visited_20_Internet_20_Link"><text:span text:style-name="Гипертекстовая_20_ссылка"><text:span text:style-name="T3">статьи 37</text:span></text:span></text:a></text:p>
      <text:p text:style-name="P9"/>
      <text:p text:style-name="P10"><text:bookmark-start text:name="sub_38"/><text:a xlink:type="simple" xlink:href="garantF1://42751798.14"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статью 38 настоящего Устава внесены изменения</text:span></text:p>
      <text:p text:style-name="P10"><text:bookmark-end text:name="sub_38"/><text:a xlink:type="simple" xlink:href="garantF1://28094593.3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38.</text:span></text:span></text:p>
      <text:p text:style-name="P1"/>
      <text:p text:style-name="P1">В соответствии с федеральным законодательством и законодательством области на территории области создаются государственные природные заказники, памятники природы, природные и дендрологические парки, ботанические сады.</text:p>
      <text:p text:style-name="P1"/>
      <text:p text:style-name="P5"><text:bookmark-start text:name="sub_39"/><text:span text:style-name="Цветовое_20_выделение"><text:span text:style-name="T4">Статья 39. </text:span></text:span><text:a xlink:type="simple" xlink:href="garantF1://28044687.112" text:style-name="Internet_20_link" text:visited-style-name="Visited_20_Internet_20_Link"><text:span text:style-name="Гипертекстовая_20_ссылка"><text:span text:style-name="T4">Утратила силу</text:span></text:span></text:a>.</text:p>
      <text:p text:style-name="P8"><text:bookmark-end text:name="sub_39"/><text:span text:style-name="T8">Информация об изменениях:</text:span></text:p>
      <text:p text:style-name="P10"><text:span text:style-name="T7">См. текст </text:span><text:a xlink:type="simple" xlink:href="garantF1://28051907.39" text:style-name="Internet_20_link" text:visited-style-name="Visited_20_Internet_20_Link"><text:span text:style-name="Гипертекстовая_20_ссылка"><text:span text:style-name="T3">статьи 39</text:span></text:span></text:a></text:p>
      <text:p text:style-name="P9"/>
      <text:h text:style-name="P3" text:outline-level="1"><text:bookmark-start text:name="sub_10007"/>Глава 7. Социальная защита населения</text:h>
      <text:p text:style-name="P1"><text:bookmark-end text:name="sub_10007"/></text:p>
      <text:p text:style-name="P5"><text:bookmark-start text:name="sub_40"/><text:span text:style-name="Цветовое_20_выделение"><text:span text:style-name="T4">Статья 40.</text:span></text:span></text:p>
      <text:p text:style-name="P1"><text:bookmark-end text:name="sub_40"/></text:p>
      <text:p text:style-name="P8"><text:bookmark-start text:name="sub_4001"/><text:span text:style-name="T8">Информация об изменениях:</text:span></text:p>
      <text:p text:style-name="P10"><text:bookmark-end text:name="sub_4001"/><text:a xlink:type="simple" xlink:href="garantF1://28094591.12"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в часть 1 статьи 40 настоящего Устава внесены изменения</text:span></text:p>
      <text:p text:style-name="P10"><text:a xlink:type="simple" xlink:href="garantF1://28094593.40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Органы государственной власти области с учетом мнения органов местного самоуправления разрабатывают и осуществляют программы социальной защиты и <text:soft-page-break/>повышения уровня занятости населения в условиях рыночных отношений, принимают меры по предоставлению инвалидам, пенсионерам и другим социально незащищенным группам населения соответствующих льгот, созданию новых рабочих мест, по обеспечению прохождения профессионального обучения и получения дополнительного профессионального образования.</text:p>
      <text:p text:style-name="P1"><text:bookmark-start text:name="sub_4002"/>2. Законом области устанавливаются иные, не противоречащие федеральному закону, условия и порядок выплаты пособия по безработице, определение подходящей работы, усиливающие социальную защищенность трудящихся, включая продление сроков выплаты и увеличение размера пособия, вознаграждения за труд на оплачиваемых общественных работах.</text:p>
      <text:p text:style-name="P1"><text:bookmark-end text:name="sub_4002"/></text:p>
      <text:p text:style-name="P8"><text:bookmark-start text:name="sub_30000"/><text:span text:style-name="T8">Информация об изменениях:</text:span></text:p>
      <text:p text:style-name="P10"><text:bookmark-end text:name="sub_30000"/><text:a xlink:type="simple" xlink:href="garantF1://28000159.107" text:style-name="Internet_20_link" text:visited-style-name="Visited_20_Internet_20_Link"><text:span text:style-name="Гипертекстовая_20_ссылка"><text:span text:style-name="T3">Законом</text:span></text:span></text:a><text:span text:style-name="T7"> Тамбовской области от 14 апреля 1998 г. N 8-З название раздела 3 настоящего Устава изложено в новой редакции</text:span></text:p>
      <text:p text:style-name="P10"><text:a xlink:type="simple" xlink:href="garantF1://28001939.30000" text:style-name="Internet_20_link" text:visited-style-name="Visited_20_Internet_20_Link"><text:span text:style-name="Гипертекстовая_20_ссылка"><text:span text:style-name="T3">См. текст названия в предыдущей редакции</text:span></text:span></text:a></text:p>
      <text:h text:style-name="P3" text:outline-level="1">Раздел III. Непосредственное участие населения в осуществлении государственной власти в области</text:h>
      <text:p text:style-name="P1"/>
      <text:h text:style-name="P3" text:outline-level="1"><text:bookmark-start text:name="sub_10008"/>Глава 8. Институты и формы непосредственной демократии в области</text:h>
      <text:p text:style-name="P1"><text:bookmark-end text:name="sub_10008"/></text:p>
      <text:p text:style-name="P5"><text:bookmark-start text:name="sub_41"/><text:span text:style-name="Цветовое_20_выделение"><text:span text:style-name="T4">Статья 41.</text:span></text:span></text:p>
      <text:p text:style-name="P1"><text:bookmark-end text:name="sub_41"/></text:p>
      <text:p text:style-name="P1">Население области участвует в осуществлении государственной власти области посредством следующих форм непосредственной демократии:</text:p>
      <text:p text:style-name="P1"><text:bookmark-start text:name="sub_4102"/>а) референдумов области;</text:p>
      <text:p text:style-name="P8"><text:bookmark-end text:name="sub_4102"/><text:bookmark-start text:name="sub_4101"/><text:span text:style-name="T8">Информация об изменениях:</text:span></text:p>
      <text:p text:style-name="P10"><text:bookmark-end text:name="sub_4101"/><text:a xlink:type="simple" xlink:href="garantF1://28094591.131"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пункт "б" статьи 41 настоящего Устава изложен в новой редакции</text:span></text:p>
      <text:p text:style-name="P10"><text:a xlink:type="simple" xlink:href="garantF1://28094593.4102"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б) выборов депутатов областной Думы;</text:p>
      <text:p text:style-name="P8"><text:bookmark-start text:name="sub_41021"/><text:span text:style-name="T8">Информация об изменениях:</text:span></text:p>
      <text:p text:style-name="P10"><text:bookmark-end text:name="sub_41021"/><text:a xlink:type="simple" xlink:href="garantF1://28094591.132"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статья 41 настоящего Устава дополнена пунктом "б.1"</text:span></text:p>
      <text:p text:style-name="P1">б.1) выборов главы администрации области;</text:p>
      <text:p text:style-name="P1"><text:bookmark-start text:name="sub_4104"/>в) обсуждения важных вопросов жизнедеятельности области, а также проектов законов области, правовых актов областной Думы и Администрации области, имеющих областное значение;</text:p>
      <text:p text:style-name="P8"><text:bookmark-end text:name="sub_4104"/><text:bookmark-start text:name="sub_4103"/><text:span text:style-name="T8">Информация об изменениях:</text:span></text:p>
      <text:p text:style-name="P10"><text:bookmark-end text:name="sub_4103"/><text:a xlink:type="simple" xlink:href="garantF1://28044687.114"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пункт "г" статьи 41 настоящего Устава внесены изменения</text:span></text:p>
      <text:p text:style-name="P10"><text:a xlink:type="simple" xlink:href="garantF1://28051907.410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реализации гражданами права законодательной инициативы в областной Думе и права на обращение в органы государственной власти области;</text:p>
      <text:p text:style-name="P1"><text:bookmark-start text:name="sub_4106"/>д) создания общественных объединений граждан в интересах сотрудничества и взаимодействия с органами государственной власти области;</text:p>
      <text:p text:style-name="P1"><text:bookmark-end text:name="sub_4106"/><text:bookmark-start text:name="sub_4105"/>е) других форм прямого волеизъявления населения, предусмотренных настоящим Уставом и законами области.</text:p>
      <text:p text:style-name="P1"><text:bookmark-end text:name="sub_4105"/><text:soft-page-break/></text:p>
      <text:p text:style-name="P8"><text:bookmark-start text:name="sub_42"/><text:span text:style-name="T8">Информация об изменениях:</text:span></text:p>
      <text:p text:style-name="P10"><text:bookmark-end text:name="sub_42"/><text:a xlink:type="simple" xlink:href="garantF1://28044687.115"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статью 42 настоящего Устава внесены изменения</text:span></text:p>
      <text:p text:style-name="P10"><text:a xlink:type="simple" xlink:href="garantF1://28051907.42"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42.</text:span></text:span></text:p>
      <text:p text:style-name="P1"/>
      <text:p text:style-name="P1">Порядок проведения референдума области и выборов в области, реализации гражданами права законодательной инициативы в областной Думе и права на обращение в органы государственной власти области, а также публичного обсуждения проектов законов и правовых актов области, депутатских слушаний по указанным проектам правовых актов области определяются федеральным законодательством, настоящим Уставом, законами и другими нормативными правовыми актами области.</text:p>
      <text:p text:style-name="P1"/>
      <text:p text:style-name="P8"><text:bookmark-start text:name="sub_43"/><text:span text:style-name="T8">Информация об изменениях:</text:span></text:p>
      <text:p text:style-name="P10"><text:bookmark-end text:name="sub_43"/><text:a xlink:type="simple" xlink:href="garantF1://28013347.105" text:style-name="Internet_20_link" text:visited-style-name="Visited_20_Internet_20_Link"><text:span text:style-name="Гипертекстовая_20_ссылка"><text:span text:style-name="T3">Законом</text:span></text:span></text:a><text:span text:style-name="T7"> Тамбовской области от 30 января 2004 г. N 192-З в статью 43 настоящего Устава внесены изменения</text:span></text:p>
      <text:p text:style-name="P10"><text:a xlink:type="simple" xlink:href="garantF1://28013839.43"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43.</text:span></text:span></text:p>
      <text:p text:style-name="P1"/>
      <text:p text:style-name="P1">Правом голоса при проведении референдума области и выборов в области, а также правом законодательной инициативы в областной Думе обладают граждане Российской Федерации, достигшие 18 лет и место жительства которых расположено на территории области. Лишены этих прав граждане, которые признаны судом недееспособными или содержатся в местах лишения свободы по приговору суда.</text:p>
      <text:p text:style-name="P1"/>
      <text:p text:style-name="P8"><text:bookmark-start text:name="sub_10009"/><text:span text:style-name="T8">Информация об изменениях:</text:span></text:p>
      <text:p text:style-name="P10"><text:bookmark-end text:name="sub_10009"/><text:a xlink:type="simple" xlink:href="garantF1://28002555.101" text:style-name="Internet_20_link" text:visited-style-name="Visited_20_Internet_20_Link"><text:span text:style-name="Гипертекстовая_20_ссылка"><text:span text:style-name="T3">Законом</text:span></text:span></text:a><text:span text:style-name="T7"> Тамбовской области от 27 июня 2003 г. N 133-З в главу 9 настоящего Устава внесены изменения</text:span></text:p>
      <text:p text:style-name="P10"><text:a xlink:type="simple" xlink:href="garantF1://28002605.10009"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9. Референдум области и выборы в области</text:h>
      <text:p text:style-name="P1"/>
      <text:p text:style-name="P5"><text:bookmark-start text:name="sub_44"/><text:span text:style-name="Цветовое_20_выделение"><text:span text:style-name="T4">Статья 44.</text:span></text:span></text:p>
      <text:p text:style-name="P1"><text:bookmark-end text:name="sub_44"/></text:p>
      <text:p text:style-name="P1"><text:bookmark-start text:name="sub_44002"/>1. <text:span text:style-name="Цветовое_20_выделение"><text:span text:style-name="T4">Референдум области</text:span></text:span> - форма прямого волеизъявления граждан Российской Федерации по наиболее важным вопросам государственного значения в целях принятия решений, осуществляемого посредством голосования граждан Российской Федерации, обладающих правом на участие в референдуме, место жительства которых расположено на территории области, проводимого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настоящим Уставом и <text:a xlink:type="simple" xlink:href="garantF1://28008480.0" text:style-name="Internet_20_link" text:visited-style-name="Visited_20_Internet_20_Link"><text:span text:style-name="Гипертекстовая_20_ссылка"><text:span text:style-name="T4">законами</text:span></text:span></text:a> области.</text:p>
      <text:p text:style-name="P1"><text:bookmark-end text:name="sub_44002"/><text:bookmark-start text:name="sub_4401"/>2. <text:span text:style-name="Цветовое_20_выделение"><text:span text:style-name="T4">Выборы в области</text:span></text:span> - форма прямого волеизъявления граждан, осуществляемого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настоящим Уставом, законами области в целях формирования органов государственной власти области.</text:p>
      <text:p text:style-name="P1"><text:bookmark-end text:name="sub_4401"/><text:bookmark-start text:name="sub_440021"/>3. На референдум области могут быть вынесены только вопросы, находящиеся в ведении области или в совместном ведении Российской Федерации и субъектов Российской Федерации, если указанные вопросы не урегулированы <text:a xlink:type="simple" xlink:href="garantF1://10003000.0" text:style-name="Internet_20_link" text:visited-style-name="Visited_20_Internet_20_Link"><text:span text:style-name="Гипертекстовая_20_ссылка"><text:span text:style-name="T4">Конституцией</text:span></text:span></text:a> <text:soft-page-break/>Российской Федерации, федеральным законом.</text:p>
      <text:p text:style-name="P1"><text:bookmark-end text:name="sub_440021"/><text:bookmark-start text:name="sub_44003"/>4. На референдум области в обязательном порядке выносятся вопросы об изменении статуса, наименования области, ее разделения или объединения с другими субъектами Российской Федерации и об изменении границ области.</text:p>
      <text:p text:style-name="P8"><text:bookmark-end text:name="sub_44003"/><text:bookmark-start text:name="sub_44004"/><text:span text:style-name="T8">Информация об изменениях:</text:span></text:p>
      <text:p text:style-name="P10"><text:bookmark-end text:name="sub_44004"/><text:a xlink:type="simple" xlink:href="garantF1://28077826.106"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5 статьи 44 настоящего Устава внесены изменения</text:span></text:p>
      <text:p text:style-name="P10"><text:a xlink:type="simple" xlink:href="garantF1://28077827.44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На референдум области не могут быть вынесены вопросы: о досрочном прекращении или продлении срока полномочий, приостановлении осуществления полномочий органов государственной власти области, а также проведении досрочных выборов органов государственной власти области либо об отсрочке указанных выборов; о персональном составе органов государственной власти области; об избрании депутатов и должностных лиц, об утверждении, о назначении на должность и об освобождении от должности должностных лиц, а также о даче согласия на их назначение на должность и освобождение от должности; о принятии или об изменении бюджета области, исполнении и изменении финансовых обязательств области; о принятии чрезвычайных и срочных мер по обеспечению здоровья и безопасности населения.</text:p>
      <text:p text:style-name="P1"/>
      <text:p text:style-name="P5"><text:bookmark-start text:name="sub_45"/><text:span text:style-name="Цветовое_20_выделение"><text:span text:style-name="T4">Статья 45.</text:span></text:span></text:p>
      <text:p text:style-name="P1"><text:bookmark-end text:name="sub_45"/></text:p>
      <text:p text:style-name="P1"><text:bookmark-start text:name="sub_4502"/>1. Гражданин Российской Федерации участвует в референдуме области на основе всеобщего равного и прямого волеизъявления при тайном голосовании.</text:p>
      <text:p text:style-name="P1"><text:bookmark-end text:name="sub_4502"/><text:bookmark-start text:name="sub_4501"/>2. Гражданин Российской Федерации участвует в выборах в области на основе всеобщего равного и прямого избирательного права при тайном голосовании.</text:p>
      <text:p text:style-name="P1"><text:bookmark-end text:name="sub_4501"/><text:bookmark-start text:name="sub_45021"/>3. Участие гражданина Российской Федерации в референдуме и выборах в области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референдуме и выборах в области либо воспрепятствовать его свободному волеизъявлению.</text:p>
      <text:p text:style-name="P1"><text:bookmark-end text:name="sub_45021"/></text:p>
      <text:p text:style-name="P5"><text:bookmark-start text:name="sub_46"/><text:span text:style-name="Цветовое_20_выделение"><text:span text:style-name="T4">Статья 46.</text:span></text:span></text:p>
      <text:p text:style-name="P1"><text:bookmark-end text:name="sub_46"/></text:p>
      <text:p text:style-name="P1"><text:bookmark-start text:name="sub_4602"/>1. Референдум области назначается областной Думой. Постановление о назначении референдума области принимается большинством голосов от установленного числа депутатов областной Думы.</text:p>
      <text:p text:style-name="P1"><text:bookmark-end text:name="sub_4602"/><text:bookmark-start text:name="sub_4601"/>2. Инициатива проведения референдума области принадлежит гражданам Российской Федерации, имеющим право на участие в референдуме. Выдвинуть инициативу проведения референдума области может также избирательное объединение, иное общественное объединение, устав которого предусматривает участие в выборах и (или) референдумах и которое зарегистрировано в порядке, определенном <text:a xlink:type="simple" xlink:href="garantF1://10018428.9" text:style-name="Internet_20_link" text:visited-style-name="Visited_20_Internet_20_Link"><text:span text:style-name="Гипертекстовая_20_ссылка"><text:span text:style-name="T4">федеральным законом</text:span></text:span></text:a> на уровне области или на более высоком уровне, не позднее чем за один год до дня образования инициативной группы по проведению референдума области.</text:p>
      <text:p text:style-name="P1"><text:bookmark-end text:name="sub_4601"/></text:p>
      <text:p text:style-name="P5"><text:bookmark-start text:name="sub_47"/><text:span text:style-name="Цветовое_20_выделение"><text:span text:style-name="T4">Статья 47.</text:span></text:span></text:p>
      <text:p text:style-name="P1"><text:bookmark-end text:name="sub_47"/></text:p>
      <text:p text:style-name="P1"><text:bookmark-start text:name="sub_4702"/>1. Референдум области признается состоявшимся, если в нем приняло участие <text:soft-page-break/>более половины участников референдума области, внесенных в списки участников референдума области.</text:p>
      <text:p text:style-name="P1"><text:bookmark-end text:name="sub_4702"/><text:bookmark-start text:name="sub_4701"/>2. Выносимый на референдум области вопрос считается принятым, если за это решение проголосовало более половины участников референдума области, принявших участие в голосовании.</text:p>
      <text:p text:style-name="P1"><text:bookmark-end text:name="sub_4701"/><text:bookmark-start text:name="sub_47021"/>3. Решение, принятое на референдуме области, может быть отменено или изменено путем принятия иного решения на референдуме области, но не ранее чем через два года после его принятия либо признано недействительным (недействующим) в судебном порядке. В случае принятия на референдуме области нормативного правового акта он может быть изменен в порядке, установленном указанным нормативным правовым актом. Если данный порядок не установлен, изменения могут быть также внесены в порядке, предусмотренном для внесения изменений в соответствующий нормативный акт, но не ранее чем через пять лет со дня принятия соответствующего решения на референдуме области.</text:p>
      <text:p text:style-name="P1"><text:bookmark-end text:name="sub_47021"/></text:p>
      <text:h text:style-name="P3" text:outline-level="1"><text:bookmark-start text:name="sub_100010"/>Глава 10. Право граждан на законодательную инициативу в областной Думе и обращения с петициями в органы государственной власти области</text:h>
      <text:p text:style-name="P1"><text:bookmark-end text:name="sub_100010"/></text:p>
      <text:p text:style-name="P5"><text:bookmark-start text:name="sub_48"/><text:span text:style-name="Цветовое_20_выделение"><text:span text:style-name="T4">Статья 48.</text:span></text:span></text:p>
      <text:p text:style-name="P1"><text:bookmark-end text:name="sub_48"/></text:p>
      <text:p text:style-name="P8"><text:bookmark-start text:name="sub_4801"/><text:span text:style-name="T8">Информация об изменениях:</text:span></text:p>
      <text:p text:style-name="P10"><text:bookmark-end text:name="sub_4801"/><text:a xlink:type="simple" xlink:href="garantF1://28018150.104" text:style-name="Internet_20_link" text:visited-style-name="Visited_20_Internet_20_Link"><text:span text:style-name="Гипертекстовая_20_ссылка"><text:span text:style-name="T3">Законом</text:span></text:span></text:a><text:span text:style-name="T7"> Тамбовской области от 26 декабря 2005 г. N 2-З в часть 1 статьи 48 настоящего Устава внесены изменения</text:span></text:p>
      <text:p text:style-name="P10"><text:a xlink:type="simple" xlink:href="garantF1://28018963.48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Граждане, место жительства которых расположено на территории области, обладающие избирательным правом, имеют право на законодательную инициативу в областной Думе, осуществляемую в установленном законом области порядке.</text:p>
      <text:p text:style-name="P1"><text:bookmark-start text:name="sub_4802"/>2. Жителям области обеспечивается право на коллективные обращения с письменными петициями в органы государственной власти области об осуществлении законодательных, исполнительных или судебных мер по важным вопросам, затрагивающим интересы населения области.</text:p>
      <text:p text:style-name="P1"><text:bookmark-end text:name="sub_4802"/>Органы государственной власти области в пределах своих полномочий в месячный срок рассматривают вопросы, изложенные в петициях, и информируют подавших их граждан о результатах рассмотрения и принятых мерах. Петиция, при наличии под ней не менее трех тысяч подписей граждан, подлежит обязательному рассмотрению на заседании областной Думы или главой администрации области по их компетенции.</text:p>
      <text:p text:style-name="P1"/>
      <text:h text:style-name="P3" text:outline-level="1"><text:bookmark-start text:name="sub_40000"/>Раздел IV. Законодательная власть области</text:h>
      <text:p text:style-name="P1"><text:bookmark-end text:name="sub_40000"/></text:p>
      <text:h text:style-name="P3" text:outline-level="1"><text:bookmark-start text:name="sub_100011"/>Глава 11. Областная Дума</text:h>
      <text:p text:style-name="P1"><text:bookmark-end text:name="sub_100011"/></text:p>
      <text:p text:style-name="P8"><text:bookmark-start text:name="sub_49"/><text:span text:style-name="T8">Информация об изменениях:</text:span></text:p>
      <text:p text:style-name="P10"><text:bookmark-end text:name="sub_49"/><text:a xlink:type="simple" xlink:href="garantF1://28018150.105" text:style-name="Internet_20_link" text:visited-style-name="Visited_20_Internet_20_Link"><text:span text:style-name="Гипертекстовая_20_ссылка"><text:span text:style-name="T3">Законом</text:span></text:span></text:a><text:span text:style-name="T7"> Тамбовской области от 26 декабря 2005 г. N 2-З в статью 49 настоящего Устава внесены изменения</text:span></text:p>
      <text:p text:style-name="P10"><text:a xlink:type="simple" xlink:href="garantF1://28018963.49"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49.</text:span></text:span></text:p>
      <text:p text:style-name="P1"><text:soft-page-break/></text:p>
      <text:p text:style-name="P1"><text:bookmark-start text:name="sub_4902"/>1. <text:span text:style-name="Цветовое_20_выделение"><text:span text:style-name="T4">Областная Дума</text:span></text:span> - законодательный (представительный) орган государственной власти области - является постоянно действующим высшим и единственным органом законодательной власти области.</text:p>
      <text:p text:style-name="P8"><text:bookmark-end text:name="sub_4902"/><text:bookmark-start text:name="sub_4901"/><text:span text:style-name="T8">ГАРАНТ:</text:span></text:p>
      <text:p text:style-name="P8"><text:bookmark-end text:name="sub_4901"/><text:span text:style-name="T7">Положения абзаца первого части 2 статьи 49 настоящего Устава в отношении сроков полномочий областной Думы </text:span><text:a xlink:type="simple" xlink:href="#sub_12504" text:style-name="Internet_20_link" text:visited-style-name="Visited_20_Internet_20_Link"><text:span text:style-name="Гипертекстовая_20_ссылка"><text:span text:style-name="T3">применяются</text:span></text:span></text:a><text:span text:style-name="T7"> к депутатам областной Думы четвертого и последующих созывов, избранным на выборах, назначенных после официального опубликования норм об изменении сроков полномочий областной Думы</text:span></text:p>
      <text:p text:style-name="P1">2. Областная Дума избирается населением области в составе 50 депутатов на основе всеобщего, равного и прямого избирательного права при тайном голосовании сроком на 5 лет. При этом 50 процентов депутатов областной Думы избираются по единому областному избирательному округу пропорционально числу голосов, поданных за списки кандидатов в депутаты, выдвинутые избирательными объединениями, в соответствии с законодательством о выборах.</text:p>
      <text:p text:style-name="P1">Порядок организации и проведения выборов в областную Думу устанавливается <text:a xlink:type="simple" xlink:href="garantF1://28017570.0" text:style-name="Internet_20_link" text:visited-style-name="Visited_20_Internet_20_Link"><text:span text:style-name="Гипертекстовая_20_ссылка"><text:span text:style-name="T4">законом</text:span></text:span></text:a> области в соответствии с <text:a xlink:type="simple" xlink:href="garantF1://84566.0" text:style-name="Internet_20_link" text:visited-style-name="Visited_20_Internet_20_Link"><text:span text:style-name="Гипертекстовая_20_ссылка"><text:span text:style-name="T4">федеральным законом.</text:span></text:span></text:a></text:p>
      <text:p text:style-name="P1"/>
      <text:h text:style-name="P3" text:outline-level="1"><text:bookmark-start text:name="sub_100012"/>Глава 12. Депутат областной Думы</text:h>
      <text:p text:style-name="P1"><text:bookmark-end text:name="sub_100012"/></text:p>
      <text:p text:style-name="P8"><text:bookmark-start text:name="sub_50"/><text:span text:style-name="T8">ГАРАНТ:</text:span></text:p>
      <text:p text:style-name="P8"><text:bookmark-end text:name="sub_50"/><text:span text:style-name="T7">См. </text:span><text:a xlink:type="simple" xlink:href="garantF1://28007802.5" text:style-name="Internet_20_link" text:visited-style-name="Visited_20_Internet_20_Link"><text:span text:style-name="Гипертекстовая_20_ссылка"><text:span text:style-name="T3">экспертное заключение</text:span></text:span></text:a><text:span text:style-name="T7"> Управления Министерства юстиции по Тамбовской области от 23 июля 2003 г. N 238 на статью 50 Устава (основного Закона) Тамбовской области</text:span></text:p>
      <text:p text:style-name="P5"><text:span text:style-name="Цветовое_20_выделение"><text:span text:style-name="T4">Статья 50.</text:span></text:span></text:p>
      <text:p text:style-name="P1"/>
      <text:p text:style-name="P1"><text:bookmark-start text:name="sub_5002"/>1. Депутатом областной Думы может быть избран гражданин Российской Федерации, достигший 21 года, обладающий избирательным правом.</text:p>
      <text:p text:style-name="P1"><text:bookmark-end text:name="sub_5002"/><text:bookmark-start text:name="sub_5001"/>2. В течение срока своих полномочий депутат областной Думы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судьей, замещать иные государственные должности Российской Федерации, иные государственные должности области, должности федеральной государственной службы, должности государственной гражданской службы области, а также муниципальные должности и должности муниципальной службы, если иное не предусмотрено федеральным законом.</text:p>
      <text:p text:style-name="P1"><text:bookmark-end text:name="sub_5001"/>В случае избрания указанных лиц депутатами областной Думы они должны сложить с себя обязанности, не совместимые со статусом депутата областной Думы.</text:p>
      <text:p text:style-name="P8"><text:bookmark-start text:name="sub_50021"/><text:span text:style-name="T8">Информация об изменениях:</text:span></text:p>
      <text:p text:style-name="P10"><text:bookmark-end text:name="sub_50021"/><text:a xlink:type="simple" xlink:href="garantF1://28044291.1031"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часть 2.1 статьи 50 настоящего Устава внесены изменения</text:span></text:p>
      <text:p text:style-name="P10"><text:a xlink:type="simple" xlink:href="garantF1://28044835.5002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1 статьи 50 настоящего Устава </text:span><text:a xlink:type="simple" xlink:href="#sub_125061" text:style-name="Internet_20_link" text:visited-style-name="Visited_20_Internet_20_Link"><text:span text:style-name="Гипертекстовая_20_ссылка"><text:span text:style-name="T3">применяются</text:span></text:span></text:a><text:span text:style-name="T7"> в отношении депутатов Тамбовской областной Думы созывов, которые избраны на выборах, назначенных после дня </text:span><text:a xlink:type="simple" xlink:href="garantF1://28044291.201" text:style-name="Internet_20_link" text:visited-style-name="Visited_20_Internet_20_Link"><text:span text:style-name="Гипертекстовая_20_ссылка"><text:span text:style-name="T3">вступления в силу</text:span></text:span></text:a><text:span text:style-name="T7"> Закона Тамбовской области от 8 ноября 2010 г. N 696-З</text:span></text:p>
      <text:p text:style-name="P1">2.1. Депутаты областной Думы, избранные в составе списков кандидатов, <text:soft-page-break/>допущенных к распределению депутатских мандатов в областной Думе, входят в депутатские объединения (во фракции) (далее - фракции), за исключением случая, предусмотренного <text:a xlink:type="simple" xlink:href="#sub_50022" text:style-name="Internet_20_link" text:visited-style-name="Visited_20_Internet_20_Link"><text:span text:style-name="Гипертекстовая_20_ссылка"><text:span text:style-name="T4">абзацем первым части 2.2</text:span></text:span></text:a> настоящей статьи. Фракция включает в себя всех депутатов (депутата), избранных (избранного) в составе соответствующего списка кандидатов, допущенного к распределению депутатских мандатов. Во фракции могут входить также депутаты, избранные по одномандатным избирательным округам, и депутаты, избранные в составе списков кандидатов политических партий, указанных в части 2.2 настоящей статьи.</text:p>
      <text:p text:style-name="P1"><text:bookmark-start text:name="sub_5002123"/>Депутаты, избранные по одномандатным избирательным округам, депутаты, избранные в составе списков кандидатов, которым переданы депутатские мандаты в соответствии с законом области, предусмотренным <text:a xlink:type="simple" xlink:href="garantF1://84566.3517" text:style-name="Internet_20_link" text:visited-style-name="Visited_20_Internet_20_Link"><text:span text:style-name="Гипертекстовая_20_ссылка"><text:span text:style-name="T4">пунктом 17 статьи 35</text:span></text:span></text:a> Федерального закона "Об основных гарантиях избирательных прав и права на участие в референдуме граждан Российской Федерации", а также депутаты, избранные в составе списков кандидатов политических партий, указанных в <text:a xlink:type="simple" xlink:href="#sub_50022" text:style-name="Internet_20_link" text:visited-style-name="Visited_20_Internet_20_Link"><text:span text:style-name="Гипертекстовая_20_ссылка"><text:span text:style-name="T4">части 2.2</text:span></text:span></text:a> настоящей статьи, вправе образовывать депутатские объединения, не являющиеся фракциями.</text:p>
      <text:p text:style-name="P1"><text:bookmark-end text:name="sub_5002123"/><text:bookmark-start text:name="sub_500212"/>Порядок деятельности фракций и порядок формирования и деятельности других депутатских объединений устанавливаются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500212"/><text:bookmark-start text:name="sub_50021231"/>Депутату, избранному в составе списка кандидатов, которому передан депутатский мандат в соответствии с законом области, предусмотренным <text:a xlink:type="simple" xlink:href="garantF1://84566.3517" text:style-name="Internet_20_link" text:visited-style-name="Visited_20_Internet_20_Link"><text:span text:style-name="Гипертекстовая_20_ссылка"><text:span text:style-name="T4">пунктом 17 статьи 35</text:span></text:span></text:a> Федерального закона "Об основных гарантиях избирательных прав и права на участие в референдуме граждан Российской Федерации", наравне с представителями фракций должны предоставляться право предлагать кандидатов на должности, избрание на которые осуществляется областной Думой, права на выступление в Тамбовской областной Думе, получение и распространение материалов и документов, участие в работе органа, осуществляющего предварительную подготовку и рассмотрение организационных вопросов деятельности Тамбовской областной Думы. Порядок реализации указанных прав устанавливается <text:a xlink:type="simple" xlink:href="garantF1://28044433.1000" text:style-name="Internet_20_link" text:visited-style-name="Visited_20_Internet_20_Link"><text:span text:style-name="Гипертекстовая_20_ссылка"><text:span text:style-name="T4">Регламентом</text:span></text:span></text:a> Тамбовской областной Думы.</text:p>
      <text:p text:style-name="P8"><text:bookmark-end text:name="sub_50021231"/><text:bookmark-start text:name="sub_500214"/><text:span text:style-name="T8">Информация об изменениях:</text:span></text:p>
      <text:p text:style-name="P10"><text:bookmark-end text:name="sub_500214"/><text:a xlink:type="simple" xlink:href="garantF1://28044291.1032"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часть 2.2 статьи 50 настоящего Устава внесены изменения</text:span></text:p>
      <text:p text:style-name="P10"><text:a xlink:type="simple" xlink:href="garantF1://28044835.5002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2 статьи 50 настоящего Устава </text:span><text:a xlink:type="simple" xlink:href="#sub_125061" text:style-name="Internet_20_link" text:visited-style-name="Visited_20_Internet_20_Link"><text:span text:style-name="Гипертекстовая_20_ссылка"><text:span text:style-name="T3">применяются</text:span></text:span></text:a><text:span text:style-name="T7"> в отношении депутатов Тамбовской областной Думы созывов, которые избраны на выборах, назначенных после дня </text:span><text:a xlink:type="simple" xlink:href="garantF1://28044291.201" text:style-name="Internet_20_link" text:visited-style-name="Visited_20_Internet_20_Link"><text:span text:style-name="Гипертекстовая_20_ссылка"><text:span text:style-name="T3">вступления в силу</text:span></text:span></text:a><text:span text:style-name="T7"> Закона Тамбовской области от 8 ноября 2010 г. N 696-З</text:span></text:p>
      <text:p text:style-name="P1">2.2. В случае прекращения деятельности политической партии в связи с ее ликвидацией или реорганизацией деятельность ее фракции в областной Думе, а также членство депутатов в этой фракции прекращается со дня внесения в единый государственный реестр юридических лиц соответствующей записи.</text:p>
      <text:p text:style-name="P1"><text:bookmark-start text:name="sub_50023"/>В случае прекращения деятельности политической партии, списку кандидатов которой передан депутатский мандат в соответствии с законом области, предусмотренным <text:a xlink:type="simple" xlink:href="garantF1://84566.3517" text:style-name="Internet_20_link" text:visited-style-name="Visited_20_Internet_20_Link"><text:span text:style-name="Гипертекстовая_20_ссылка"><text:span text:style-name="T4">пунктом 17 статьи 35</text:span></text:span></text:a> Федерального закона "Об основных гарантиях избирательных прав и права на участие в референдуме граждан Российской Федерации", в связи с ее ликвидацией или реорганизацией депутат, избранный в составе списка кандидатов такой политической партии, утрачивает права, предоставленные ему наравне с представителями фракций, со дня внесения в единый государственный реестр юридических лиц соответствующей записи. С этого дня такой <text:soft-page-break/>депутат вправе входить в ту или иную фракцию при условии соблюдения требования, предусмотренного <text:a xlink:type="simple" xlink:href="#sub_50024" text:style-name="Internet_20_link" text:visited-style-name="Visited_20_Internet_20_Link"><text:span text:style-name="Гипертекстовая_20_ссылка"><text:span text:style-name="T4">частью 2.4</text:span></text:span></text:a> настоящей статьи.</text:p>
      <text:p text:style-name="P8"><text:bookmark-end text:name="sub_50023"/><text:bookmark-start text:name="sub_500222"/><text:span text:style-name="T8">ГАРАНТ:</text:span></text:p>
      <text:p text:style-name="P8"><text:bookmark-end text:name="sub_500222"/><text:span text:style-name="T7">Положения части 2.3 статьи 50 настоящего Устава </text:span><text:a xlink:type="simple" xlink:href="#sub_125006" text:style-name="Internet_20_link" text:visited-style-name="Visited_20_Internet_20_Link"><text:span text:style-name="Гипертекстовая_20_ссылка"><text:span text:style-name="T3">распространяются</text:span></text:span></text:a><text:span text:style-name="T7"> на депутатов областной Думы пятого и последующих созывов</text:span></text:p>
      <text:p text:style-name="P1">2.3. Депутат, избранный в составе списка кандидатов, допущенного к распределению депутатских мандатов в областной Думе, не вправе выйти из фракции, в которой он состоит в соответствии с <text:a xlink:type="simple" xlink:href="#sub_50021" text:style-name="Internet_20_link" text:visited-style-name="Visited_20_Internet_20_Link"><text:span text:style-name="Гипертекстовая_20_ссылка"><text:span text:style-name="T4">абзацем первым части 2.1</text:span></text:span></text:a> настоящей статьи. Указанный депутат может быть членом только той политической партии, в составе списка кандидатов которой он был избран.</text:p>
      <text:p text:style-name="P8"><text:bookmark-start text:name="sub_50024"/><text:span text:style-name="T8">Информация об изменениях:</text:span></text:p>
      <text:p text:style-name="P10"><text:bookmark-end text:name="sub_50024"/><text:a xlink:type="simple" xlink:href="garantF1://28044291.1033"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часть 2.4 статьи 50 настоящего Устава внесены изменения</text:span></text:p>
      <text:p text:style-name="P10"><text:a xlink:type="simple" xlink:href="garantF1://28044835.5002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4 статьи 50 настоящего Устава </text:span><text:a xlink:type="simple" xlink:href="#sub_125061" text:style-name="Internet_20_link" text:visited-style-name="Visited_20_Internet_20_Link"><text:span text:style-name="Гипертекстовая_20_ссылка"><text:span text:style-name="T3">применяются</text:span></text:span></text:a><text:span text:style-name="T7"> в отношении депутатов Тамбовской областной Думы созывов, которые избраны на выборах, назначенных после дня </text:span><text:a xlink:type="simple" xlink:href="garantF1://28044291.201" text:style-name="Internet_20_link" text:visited-style-name="Visited_20_Internet_20_Link"><text:span text:style-name="Гипертекстовая_20_ссылка"><text:span text:style-name="T3">вступления в силу</text:span></text:span></text:a><text:span text:style-name="T7"> Закона Тамбовской области от 8 ноября 2010 г. N 696-З</text:span></text:p>
      <text:p text:style-name="P1">2.4. Депутат, избранный по одномандатному избирательному округу и входящий во фракцию, или депутат, избранный в составе списка кандидатов соответствующей политической партии, указанной в <text:a xlink:type="simple" xlink:href="#sub_50022" text:style-name="Internet_20_link" text:visited-style-name="Visited_20_Internet_20_Link"><text:span text:style-name="Гипертекстовая_20_ссылка"><text:span text:style-name="T4">части 2.2.</text:span></text:span></text:a> настоящей статьи, и входящий во фракцию, может быть членом только той политической партии, во фракцию которой он входит.</text:p>
      <text:p text:style-name="P8"><text:bookmark-start text:name="sub_50025"/><text:span text:style-name="T8">Информация об изменениях:</text:span></text:p>
      <text:p text:style-name="P10"><text:bookmark-end text:name="sub_50025"/><text:a xlink:type="simple" xlink:href="garantF1://28044291.1034"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часть 2.5 статьи 50 настоящего Устава внесены изменения</text:span></text:p>
      <text:p text:style-name="P10"><text:a xlink:type="simple" xlink:href="garantF1://28044835.5002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5 статьи 50 настоящего Устава </text:span><text:a xlink:type="simple" xlink:href="#sub_125061" text:style-name="Internet_20_link" text:visited-style-name="Visited_20_Internet_20_Link"><text:span text:style-name="Гипертекстовая_20_ссылка"><text:span text:style-name="T3">применяются</text:span></text:span></text:a><text:span text:style-name="T7"> в отношении депутатов Тамбовской областной Думы созывов, которые избраны на выборах, назначенных после дня </text:span><text:a xlink:type="simple" xlink:href="garantF1://28044291.201" text:style-name="Internet_20_link" text:visited-style-name="Visited_20_Internet_20_Link"><text:span text:style-name="Гипертекстовая_20_ссылка"><text:span text:style-name="T3">вступления в силу</text:span></text:span></text:a><text:span text:style-name="T7"> Закона Тамбовской области от 8 ноября 2010 г. N 696-З</text:span></text:p>
      <text:p text:style-name="P1">2.5. Депутат, избранный в составе списка кандидатов соответствующей политической партии, указанной в <text:a xlink:type="simple" xlink:href="#sub_50022" text:style-name="Internet_20_link" text:visited-style-name="Visited_20_Internet_20_Link"><text:span text:style-name="Гипертекстовая_20_ссылка"><text:span text:style-name="T4">части 2.2.</text:span></text:span></text:a> настоящей статьи, вступивший в политическую партию, которая имеет фракцию в областной Думе, входит в данную фракцию и не вправе выйти из нее.</text:p>
      <text:p text:style-name="P8"><text:bookmark-start text:name="sub_50026"/><text:span text:style-name="T8">Информация об изменениях:</text:span></text:p>
      <text:p text:style-name="P10"><text:bookmark-end text:name="sub_50026"/><text:a xlink:type="simple" xlink:href="garantF1://28068872.121" text:style-name="Internet_20_link" text:visited-style-name="Visited_20_Internet_20_Link"><text:span text:style-name="Гипертекстовая_20_ссылка"><text:span text:style-name="T3">Законом</text:span></text:span></text:a><text:span text:style-name="T7"> Тамбовской области от 23 июля 2013 г. N 299-З в часть 2.6 статьи 50 настоящего Устава внесены изменения</text:span></text:p>
      <text:p text:style-name="P10"><text:a xlink:type="simple" xlink:href="garantF1://28077119.5002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6 статьи 50 (в части досрочного прекращения полномочий депутата областной Думы в связи с несоблюдением требований </text:span><text:a xlink:type="simple" xlink:href="#sub_50023" text:style-name="Internet_20_link" text:visited-style-name="Visited_20_Internet_20_Link"><text:span text:style-name="Гипертекстовая_20_ссылка"><text:span text:style-name="T3">частей 2.3</text:span></text:span></text:a><text:span text:style-name="T7"> и </text:span><text:a xlink:type="simple" xlink:href="#sub_50024" text:style-name="Internet_20_link" text:visited-style-name="Visited_20_Internet_20_Link"><text:span text:style-name="Гипертекстовая_20_ссылка"><text:span text:style-name="T3">2.4</text:span></text:span></text:a><text:span text:style-name="T7"> данной статьи) настоящего Устава </text:span><text:a xlink:type="simple" xlink:href="#sub_125006" text:style-name="Internet_20_link" text:visited-style-name="Visited_20_Internet_20_Link"><text:span text:style-name="Гипертекстовая_20_ссылка"><text:span text:style-name="T3">распространяются</text:span></text:span></text:a><text:span text:style-name="T7"> на депутатов областной Думы пятого и последующих созывов</text:span></text:p>
      <text:p text:style-name="P1">2.6. Несоблюдение требований, указанных в <text:a xlink:type="simple" xlink:href="#sub_50023" text:style-name="Internet_20_link" text:visited-style-name="Visited_20_Internet_20_Link"><text:span text:style-name="Гипертекстовая_20_ссылка"><text:span text:style-name="T4">частях 2.3 - 2.5</text:span></text:span></text:a>, <text:a xlink:type="simple" xlink:href="#sub_50033" text:style-name="Internet_20_link" text:visited-style-name="Visited_20_Internet_20_Link"><text:span text:style-name="Гипертекстовая_20_ссылка"><text:span text:style-name="T4">3.3</text:span></text:span></text:a> настоящей статьи, влечет за собой досрочное прекращение депутатских полномочий.</text:p>
      <text:p text:style-name="P1"><text:soft-page-break/>Областная Дума принимает решение о досрочном прекращении депутатских полномочий не позднее чем через 30 дней со дня появления основания для досрочного прекращения депутатских полномочий, а если это основание появилось в период между заседаниями областной Думы, - не позднее чем через три месяца со дня появления этого основания.</text:p>
      <text:p text:style-name="P1">В случае досрочного прекращения депутатских полномочий замещение образовавшегося вакантного депутатского мандата осуществляется в порядке, установленном <text:a xlink:type="simple" xlink:href="garantF1://84566.0" text:style-name="Internet_20_link" text:visited-style-name="Visited_20_Internet_20_Link"><text:span text:style-name="Гипертекстовая_20_ссылка"><text:span text:style-name="T4">Федеральным законом</text:span></text:span></text:a> "Об основных гарантиях избирательных прав и права на участие в референдуме граждан Российской Федерации" и <text:a xlink:type="simple" xlink:href="garantF1://28017570.0" text:style-name="Internet_20_link" text:visited-style-name="Visited_20_Internet_20_Link"><text:span text:style-name="Гипертекстовая_20_ссылка"><text:span text:style-name="T4">законом</text:span></text:span></text:a> области.</text:p>
      <text:p text:style-name="P8"><text:bookmark-start text:name="sub_5003"/><text:span text:style-name="T8">Информация об изменениях:</text:span></text:p>
      <text:p text:style-name="P10"><text:bookmark-end text:name="sub_5003"/><text:a xlink:type="simple" xlink:href="garantF1://42757538.121"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часть 3 статьи 50 настоящего Устава внесены изменения</text:span></text:p>
      <text:p text:style-name="P10"><text:a xlink:type="simple" xlink:href="garantF1://28094593.50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Депутаты областной Думы могут осуществлять депутатскую деятельность на профессиональной постоянной основе, или на профессиональной основе в определенный период, или без отрыва от основной деятельности. Число депутатов, работающих на профессиональной постоянной основе, устанавливается <text:a xlink:type="simple" xlink:href="garantF1://28018149.1" text:style-name="Internet_20_link" text:visited-style-name="Visited_20_Internet_20_Link"><text:span text:style-name="Гипертекстовая_20_ссылка"><text:span text:style-name="T4">законом</text:span></text:span></text:a> области.</text:p>
      <text:p text:style-name="P1">Порядок назначения на должность и освобождения от должности депутатов областной Думы, работающих на профессиональной постоянной основе и замещающих в связи с этим соответствующие государственные должности области, определяется настоящим Уставом и <text:a xlink:type="simple" xlink:href="garantF1://28018149.3" text:style-name="Internet_20_link" text:visited-style-name="Visited_20_Internet_20_Link"><text:span text:style-name="Гипертекстовая_20_ссылка"><text:span text:style-name="T4">законами</text:span></text:span></text:a> области. Освобождение от должности указанных депутатов осуществляется досрочно в случаях, предусмотренных <text:a xlink:type="simple" xlink:href="#sub_6301" text:style-name="Internet_20_link" text:visited-style-name="Visited_20_Internet_20_Link"><text:span text:style-name="Гипертекстовая_20_ссылка"><text:span text:style-name="T4">частью первой статьи 63</text:span></text:span></text:a> настоящего Устава, и в случаях, установленных <text:a xlink:type="simple" xlink:href="#sub_7601" text:style-name="Internet_20_link" text:visited-style-name="Visited_20_Internet_20_Link"><text:span text:style-name="Гипертекстовая_20_ссылка"><text:span text:style-name="T4">частью первой статьи 76</text:span></text:span></text:a> настоящего Устава для досрочного прекращения полномочий главы администрации области, за исключением <text:a xlink:type="simple" xlink:href="#sub_76012" text:style-name="Internet_20_link" text:visited-style-name="Visited_20_Internet_20_Link"><text:span text:style-name="Гипертекстовая_20_ссылка"><text:span text:style-name="T4">пунктов "б"</text:span></text:span></text:a>, <text:a xlink:type="simple" xlink:href="#sub_76015" text:style-name="Internet_20_link" text:visited-style-name="Visited_20_Internet_20_Link"><text:span text:style-name="Гипертекстовая_20_ссылка"><text:span text:style-name="T4">"д"</text:span></text:span></text:a>, а также по иным основаниям, определенным действующим законодательством.</text:p>
      <text:p text:style-name="P1">Депутат областной Думы, работающий в ней на профессиональной постоянной основе, не может заниматься другой оплачиваемой деятельностью, кроме преподавательской, научной и иной творческой деятельности, если иное не предусмотрено законодательством Российской Федераци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text:bookmark-start text:name="sub_50031"/>Депутат областной Думы, работающий в ней на профессиональной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p>
      <text:p text:style-name="P8"><text:bookmark-end text:name="sub_50031"/><text:bookmark-start text:name="sub_50034"/><text:span text:style-name="T8">ГАРАНТ:</text:span></text:p>
      <text:p text:style-name="P8"><text:bookmark-end text:name="sub_50034"/><text:span text:style-name="T7">Положения части 3.1 статьи 50 настоящего Устава (в части, касающейся приобретения депутатом областной Думы гражданства иностранного государства) </text:span><text:a xlink:type="simple" xlink:href="#sub_12507" text:style-name="Internet_20_link" text:visited-style-name="Visited_20_Internet_20_Link"><text:span text:style-name="Гипертекстовая_20_ссылка"><text:span text:style-name="T3">не распространяются</text:span></text:span></text:a><text:span text:style-name="T7"> на депутатов областной Думы четвертого созыва</text:span></text:p>
      <text:p text:style-name="P1">3.1. Утрата депутатом областной Думы гражданства Российской Федерации, приобретение им гражданства иностранного государства либо получение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является основанием для досрочного прекращения депутатских полномочий.</text:p>
      <text:p text:style-name="P1"><text:bookmark-start text:name="sub_50033"/><text:soft-page-break/>3.2. Депутат областной Думы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8"><text:bookmark-end text:name="sub_50033"/><text:bookmark-start text:name="sub_50032"/><text:span text:style-name="T8">Информация об изменениях:</text:span></text:p>
      <text:p text:style-name="P10"><text:bookmark-end text:name="sub_50032"/><text:a xlink:type="simple" xlink:href="garantF1://28068872.122" text:style-name="Internet_20_link" text:visited-style-name="Visited_20_Internet_20_Link"><text:span text:style-name="Гипертекстовая_20_ссылка"><text:span text:style-name="T3">Законом</text:span></text:span></text:a><text:span text:style-name="T7"> Тамбовской области от 23 июля 2013 г. N 299-З статья 50 настоящего Устава дополнена частью 3.3</text:span></text:p>
      <text:p text:style-name="P1">3.3. Депутатам, работающим на профессиональной постоянной основе, их супругам и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text:bookmark-start text:name="sub_5005"/>4. Депутат областной Думы в соответствии с <text:a xlink:type="simple" xlink:href="garantF1://12017177.1303" text:style-name="Internet_20_link" text:visited-style-name="Visited_20_Internet_20_Link"><text:span text:style-name="Гипертекстовая_20_ссылка"><text:span text:style-name="T4">федеральным законом</text:span></text:span></text:a> обладает неприкосновенностью в течение всего срока его полномочий. Порядок привлечения депутата областной Думы к уголовной ответственности регулируется <text:a xlink:type="simple" xlink:href="garantF1://12017177.1302" text:style-name="Internet_20_link" text:visited-style-name="Visited_20_Internet_20_Link"><text:span text:style-name="Гипертекстовая_20_ссылка"><text:span text:style-name="T4">федеральным законом.</text:span></text:span></text:a> Административную ответственность, налагаемую в судебном порядке, депутат несет в соответствии с федеральными законами и <text:a xlink:type="simple" xlink:href="garantF1://28001362.21" text:style-name="Internet_20_link" text:visited-style-name="Visited_20_Internet_20_Link"><text:span text:style-name="Гипертекстовая_20_ссылка"><text:span text:style-name="T4">законами</text:span></text:span></text:a> области.</text:p>
      <text:p text:style-name="P1"><text:bookmark-end text:name="sub_5005"/><text:bookmark-start text:name="sub_5004"/>5. Депутат областной Думы может быть отозван по решению избирателей соответствующего избирательного округа, если он не оправдал доверия избирателей или совершил действия, недостойные звания депутата, в порядке, установленном законом области.</text:p>
      <text:p text:style-name="P8"><text:bookmark-end text:name="sub_5004"/><text:bookmark-start text:name="sub_50051"/><text:span text:style-name="T8">Информация об изменениях:</text:span></text:p>
      <text:p text:style-name="P10"><text:bookmark-end text:name="sub_50051"/><text:a xlink:type="simple" xlink:href="garantF1://42757538.122"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часть 6 статьи 50 настоящего Устава внесены изменения</text:span></text:p>
      <text:p text:style-name="P10"><text:a xlink:type="simple" xlink:href="garantF1://28094593.500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6. Депутат ежегодно не позднее 1 апреля года, следующего за отчетным финансовым годом, обязан представить в комиссию по контролю за достоверностью сведений о доходах, расходах, об имуществе и обязательствах имущественного характера, представляемых депутатами областной Думы (далее - комиссия), по утвержденной Президентом Российской Федерации <text:a xlink:type="simple" xlink:href="garantF1://70581384.1000" text:style-name="Internet_20_link" text:visited-style-name="Visited_20_Internet_20_Link"><text:span text:style-name="Гипертекстовая_20_ссылка"><text:span text:style-name="T4">форме</text:span></text:span></text:a> справки,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Непредставление или несвоевременное представление указанных в настоящем абзаце сведений является основанием для досрочного прекращения депутатских полномочий.</text:p>
      <text:p text:style-name="P1">Комиссия создается и проводит проверки достоверности и полноты сведений о доходах, расходах, об имуществе и обязательствах имущественного характера, представляемых депутатами; соблюдения депутатами ограничений и запретов, установленных федеральными законами, настоящим Уставом и законами области, в порядке, определяемом законом области.</text:p>
      <text:p text:style-name="P1"><text:bookmark-start text:name="sub_50062"/>6.1. Установление в отношении депутата, избранного по одномандатному или многомандатному избирательному округу, или депутата, избранного в составе списка кандидатов политической партии, фактов открытия или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в период, когда он был зарегистрирован в качестве кандидата на соответствующих выборах, является <text:soft-page-break/>основанием для досрочного прекращения депутатских полномочий.</text:p>
      <text:p text:style-name="P8"><text:bookmark-end text:name="sub_50062"/><text:bookmark-start text:name="sub_50061"/><text:span text:style-name="T8">Информация об изменениях:</text:span></text:p>
      <text:p text:style-name="P10"><text:bookmark-end text:name="sub_50061"/><text:a xlink:type="simple" xlink:href="garantF1://42757538.123"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статья 50 настоящего Устава дополнена частью 6.2</text:span></text:p>
      <text:p text:style-name="P1">6.2. Депутат обязан сообщать в комиссию о возникновении личной заинтересованности при осуществлении своих полномочи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1"><text:bookmark-start text:name="sub_5007"/>7. Статус депутата областной Думы, порядок привлечения его к ответственности, регулируются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настоящим Уставом и <text:a xlink:type="simple" xlink:href="garantF1://28001362.0" text:style-name="Internet_20_link" text:visited-style-name="Visited_20_Internet_20_Link"><text:span text:style-name="Гипертекстовая_20_ссылка"><text:span text:style-name="T4">законом</text:span></text:span></text:a> области о статусе депутата областной Думы.</text:p>
      <text:p text:style-name="P1"><text:bookmark-end text:name="sub_5007"/>Условия и гарантии осуществления депутатом областной Думы депутатской деятельности устанавливаются настоящим Уставом и <text:a xlink:type="simple" xlink:href="garantF1://28001362.0" text:style-name="Internet_20_link" text:visited-style-name="Visited_20_Internet_20_Link"><text:span text:style-name="Гипертекстовая_20_ссылка"><text:span text:style-name="T4">законом</text:span></text:span></text:a> области.</text:p>
      <text:p text:style-name="P1"/>
      <text:h text:style-name="P3" text:outline-level="1"><text:bookmark-start text:name="sub_100013"/>Глава 13. Организация деятельности областной Думы</text:h>
      <text:p text:style-name="P1"><text:bookmark-end text:name="sub_100013"/></text:p>
      <text:p text:style-name="P5"><text:bookmark-start text:name="sub_51"/><text:span text:style-name="Цветовое_20_выделение"><text:span text:style-name="T4">Статья 51.</text:span></text:span></text:p>
      <text:p text:style-name="P1"><text:bookmark-end text:name="sub_51"/></text:p>
      <text:p text:style-name="P8"><text:bookmark-start text:name="sub_5101"/><text:span text:style-name="T8">Информация об изменениях:</text:span></text:p>
      <text:p text:style-name="P10"><text:bookmark-end text:name="sub_5101"/><text:a xlink:type="simple" xlink:href="garantF1://28077826.107"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51 настоящего Устава внесены изменения</text:span></text:p>
      <text:p text:style-name="P10"><text:a xlink:type="simple" xlink:href="garantF1://28077827.51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Областная Дума обладает правами юридического лица, имеет гербовую печать.</text:p>
      <text:p text:style-name="P1"><text:bookmark-start text:name="sub_51013"/>Расходы на обеспечение деятельности областной Думы предусматриваются в бюджете области отдельно от других расходов в соответствии с бюджетной классификацией Российской Федерации.</text:p>
      <text:p text:style-name="P1"><text:bookmark-end text:name="sub_51013"/><text:bookmark-start text:name="sub_51012"/>Управление и (или) распоряжение областной Думой или отдельными ее депутатами (группами депутатов) средствами бюджета области в какой бы то ни было форме в процессе исполнения бюджета области не допускаются, за исключением средств на обеспечение деятельности областной Думы и (или) ее депутатов. При этом полномочия областной Думы по осуществлению контроля за исполнением областного бюджета не ограничиваются.</text:p>
      <text:p text:style-name="P1"><text:bookmark-end text:name="sub_51012"/><text:bookmark-start text:name="sub_510131"/>2. Областная Дума является правомочной, если в ее состав избрано не менее двух третей депутатов от установленной для Думы численности.</text:p>
      <text:p text:style-name="P8"><text:bookmark-end text:name="sub_510131"/><text:bookmark-start text:name="sub_5102"/><text:span text:style-name="T8">Информация об изменениях:</text:span></text:p>
      <text:p text:style-name="P10"><text:bookmark-end text:name="sub_5102"/><text:a xlink:type="simple" xlink:href="garantF1://28030324.107"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в часть 3 статьи 51 настоящего Устава внесены изменения</text:span></text:p>
      <text:p text:style-name="P10"><text:a xlink:type="simple" xlink:href="garantF1://28024996.51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На первое заседание областная Дума созывается не позднее чем на тридцатый день со дня избрания областной Думы в правомочном составе. Подготовку заседания осуществляет оргкомитет, избираемый из депутатов на их общем совещании, созываемом председателем областной Думы предыдущего созыва или по инициативе самих депутатов.</text:p>
      <text:p text:style-name="P1"><text:bookmark-start text:name="sub_5105"/>4. Первое заседание областной Думы открывает старейший по возрасту депутат.</text:p>
      <text:p text:style-name="P1"><text:bookmark-end text:name="sub_5105"/><text:bookmark-start text:name="sub_5104"/>5. С момента начала работы областной Думы нового созыва полномочия областной Думы прежнего созыва прекращаются.</text:p>
      <text:p text:style-name="P8"><text:bookmark-end text:name="sub_5104"/><text:bookmark-start text:name="sub_51051"/><text:soft-page-break/><text:span text:style-name="T8">Информация об изменениях:</text:span></text:p>
      <text:p text:style-name="P10"><text:bookmark-end text:name="sub_51051"/><text:a xlink:type="simple" xlink:href="garantF1://42771700.12"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в часть 6 статьи 51 настоящего Устава внесены изменения</text:span></text:p>
      <text:p text:style-name="P10"><text:a xlink:type="simple" xlink:href="garantF1://34804760.510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6. Деятельность областной Думы состоит из ее заседаний, депутатских слушаний, деятельности комитетов и иных органов Думы, работы председателя Думы, его первых заместителей, заместителя, депутатов.</text:p>
      <text:p text:style-name="P1"><text:bookmark-start text:name="sub_5107"/>7. Областная Дума подотчетна избирателям и несет ответственность перед населением за свою деятельность. Не реже одного раза в полугодие Дума информирует население области о своей деятельности через средства массовой информации.</text:p>
      <text:p text:style-name="P1"><text:bookmark-end text:name="sub_5107"/></text:p>
      <text:p text:style-name="P5"><text:bookmark-start text:name="sub_52"/><text:span text:style-name="Цветовое_20_выделение"><text:span text:style-name="T4">Статья 52.</text:span></text:span></text:p>
      <text:p text:style-name="P1"><text:bookmark-end text:name="sub_52"/></text:p>
      <text:p text:style-name="P8"><text:bookmark-start text:name="sub_5201"/><text:span text:style-name="T8">Информация об изменениях:</text:span></text:p>
      <text:p text:style-name="P10"><text:bookmark-end text:name="sub_5201"/><text:a xlink:type="simple" xlink:href="garantF1://28039139.101" text:style-name="Internet_20_link" text:visited-style-name="Visited_20_Internet_20_Link"><text:span text:style-name="Гипертекстовая_20_ссылка"><text:span text:style-name="T3">Законом</text:span></text:span></text:a><text:span text:style-name="T7"> Тамбовской области от 2 октября 2009 г. N 562-З часть 1 статьи 52 настоящего Устава изложена в новой редакции</text:span></text:p>
      <text:p text:style-name="P10"><text:a xlink:type="simple" xlink:href="garantF1://28039875.52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Порядок подготовки, созыва и проведения заседаний областной Думы, избрания председателя и иных должностных лиц Думы, образования комитетов и комиссий, их деятельности, образования депутатских объединений, рассмотрения проектов правовых актов, голосования и другие вопросы организации работы областной Думы определяются настоящим Уставом, законами области,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 и иными правовыми актами, принятыми Думой и устанавливающими порядок ее деятельности.</text:p>
      <text:p text:style-name="P1"><text:bookmark-start text:name="sub_5202"/>2. Регламент считается утвержденным, если за него проголосовало более половины от числа избранных депутатов Думы.</text:p>
      <text:p text:style-name="P1"><text:bookmark-end text:name="sub_5202"/></text:p>
      <text:p text:style-name="P8"><text:bookmark-start text:name="sub_53"/><text:span text:style-name="T8">Информация об изменениях:</text:span></text:p>
      <text:p text:style-name="P10"><text:bookmark-end text:name="sub_53"/><text:a xlink:type="simple" xlink:href="garantF1://28030324.108"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в статью 53 настоящего Устава внесены изменения</text:span></text:p>
      <text:p text:style-name="P10"><text:a xlink:type="simple" xlink:href="garantF1://28024996.53"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53.</text:span></text:span></text:p>
      <text:p text:style-name="P1"/>
      <text:p text:style-name="P1"><text:bookmark-start text:name="sub_5302"/>1. Основные вопросы, отнесенные к ведению областной Думы, решаются на ее заседаниях. Заседания Думы проводятся открыто, за исключением случаев, установленных федеральными законами, настоящим Уставом и законами области, а также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 или иным актом, принятым Думой и устанавливающим порядок ее деятельности.</text:p>
      <text:p text:style-name="P1"><text:bookmark-end text:name="sub_5302"/><text:bookmark-start text:name="sub_5301"/>2. Заседание Думы правомочно, если на нем присутствует не менее половины избранных депутатов Думы. Правомочное заседание областной Думы проводится не реже одного раза в три месяца.</text:p>
      <text:p text:style-name="P1"><text:bookmark-end text:name="sub_5301"/><text:bookmark-start text:name="sub_53021"/>3. Очередные заседания областной Думы созываются председателем Думы.</text:p>
      <text:p text:style-name="P1"><text:bookmark-end text:name="sub_53021"/><text:bookmark-start text:name="sub_5303"/>4. Внеочередные заседания областной Думы созываются по инициативе не менее одной трети от установленного числа депутатов Думы, председателя областной Думы, главы Администрации области не позднее, чем в двухнедельный срок.</text:p>
      <text:p text:style-name="P1"><text:bookmark-end text:name="sub_5303"/></text:p>
      <text:h text:style-name="P3" text:outline-level="1"><text:bookmark-start text:name="sub_100014"/>Глава 14. Полномочия областной Думы</text:h>
      <text:p text:style-name="P1"><text:bookmark-end text:name="sub_100014"/></text:p>
      <text:p text:style-name="P5"><text:bookmark-start text:name="sub_54"/><text:soft-page-break/><text:span text:style-name="Цветовое_20_выделение"><text:span text:style-name="T4">Статья 54.</text:span></text:span></text:p>
      <text:p text:style-name="P1"><text:bookmark-end text:name="sub_54"/></text:p>
      <text:p text:style-name="P1"><text:bookmark-start text:name="sub_54011"/>1. Областная Дума обладает следующими полномочиями:</text:p>
      <text:p text:style-name="P1"><text:bookmark-end text:name="sub_54011"/><text:bookmark-start text:name="sub_5401"/>а) принимает Устав области и поправки к нему;</text:p>
      <text:p text:style-name="P1"><text:bookmark-end text:name="sub_5401"/><text:bookmark-start text:name="sub_540111"/>б) осуществляет законодательное регулирование по предметам ведения области и предметам совместного ведения Российской Федерации и области в пределах полномочий области;</text:p>
      <text:p text:style-name="P1"><text:bookmark-end text:name="sub_540111"/><text:bookmark-start text:name="sub_54012"/>б1) <text:a xlink:type="simple" xlink:href="garantF1://28051638.121" text:style-name="Internet_20_link" text:visited-style-name="Visited_20_Internet_20_Link"><text:span text:style-name="Гипертекстовая_20_ссылка"><text:span text:style-name="T4">утратил силу </text:span></text:span></text:a>с 1 июля 2012 г.;</text:p>
      <text:p text:style-name="P8"><text:bookmark-end text:name="sub_54012"/><text:span text:style-name="T8">Информация об изменениях:</text:span></text:p>
      <text:p text:style-name="P10"><text:span text:style-name="T7">См. текст </text:span><text:a xlink:type="simple" xlink:href="garantF1://28051895.540121" text:style-name="Internet_20_link" text:visited-style-name="Visited_20_Internet_20_Link"><text:span text:style-name="Гипертекстовая_20_ссылка"><text:span text:style-name="T3">пункта "б.1" части 1 статьи 54</text:span></text:span></text:a></text:p>
      <text:p text:style-name="P1"><text:bookmark-start text:name="sub_540123"/>б2) заслушивает ежегодные отчеты главы администрации области о результатах деятельности администрации области, в том числе по вопросам, поставленным областной Думой;</text:p>
      <text:p text:style-name="P8"><text:bookmark-end text:name="sub_540123"/><text:bookmark-start text:name="sub_540122"/><text:span text:style-name="T8">Информация об изменениях:</text:span></text:p>
      <text:p text:style-name="P10"><text:bookmark-end text:name="sub_540122"/><text:a xlink:type="simple" xlink:href="garantF1://28051148.104" text:style-name="Internet_20_link" text:visited-style-name="Visited_20_Internet_20_Link"><text:span text:style-name="Гипертекстовая_20_ссылка"><text:span text:style-name="T3">Законом</text:span></text:span></text:a><text:span text:style-name="T7"> Тамбовской области от 29 ноября 2011 г. N 83-З часть 1 статьи 54 настоящего Устава дополнена пунктом "б3"</text:span></text:p>
      <text:p text:style-name="P1">б3) заслушивает ежегодный отчет начальника Управления МВД Российской Федерации по Тамбовской области;</text:p>
      <text:p text:style-name="P8"><text:bookmark-start text:name="sub_540124"/><text:span text:style-name="T8">Информация об изменениях:</text:span></text:p>
      <text:p text:style-name="P10"><text:bookmark-end text:name="sub_540124"/><text:a xlink:type="simple" xlink:href="garantF1://42782752.12"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часть 1 статьи 54 настоящего Устава дополнена пунктом "б.4"</text:span></text:p>
      <text:p text:style-name="P1">б.4) заслушивает информацию о деятельности территориальных органов федеральных органов исполнительной власти в Тамбовской области;</text:p>
      <text:p text:style-name="P1"><text:bookmark-start text:name="sub_54013"/>в) <text:a xlink:type="simple" xlink:href="garantF1://28019433.1101" text:style-name="Internet_20_link" text:visited-style-name="Visited_20_Internet_20_Link"><text:span text:style-name="Гипертекстовая_20_ссылка"><text:span text:style-name="T4">утратил силу</text:span></text:span></text:a>;</text:p>
      <text:p text:style-name="P8"><text:bookmark-end text:name="sub_54013"/><text:span text:style-name="T8">Информация об изменениях:</text:span></text:p>
      <text:p text:style-name="P10"><text:span text:style-name="T7">См. текст </text:span><text:a xlink:type="simple" xlink:href="garantF1://28019434.54013" text:style-name="Internet_20_link" text:visited-style-name="Visited_20_Internet_20_Link"><text:span text:style-name="Гипертекстовая_20_ссылка"><text:span text:style-name="T3">пункта "в" части 1 статьи 54</text:span></text:span></text:a></text:p>
      <text:p text:style-name="P1"><text:bookmark-start text:name="sub_54015"/>г) осуществляет законодательную инициативу в Государственной Думе Федерального Собрания Российской Федерации;</text:p>
      <text:p text:style-name="P1"><text:bookmark-end text:name="sub_54015"/><text:bookmark-start text:name="sub_54014"/>д) осуществляет иные полномочия, установленные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Уставом и законами области.</text:p>
      <text:p text:style-name="P1"><text:bookmark-end text:name="sub_54014"/><text:bookmark-start text:name="sub_540151"/>2. Законом области:</text:p>
      <text:p text:style-name="P8"><text:bookmark-end text:name="sub_540151"/><text:bookmark-start text:name="sub_5402"/><text:span text:style-name="T8">Информация об изменениях:</text:span></text:p>
      <text:p text:style-name="P10"><text:bookmark-end text:name="sub_5402"/><text:a xlink:type="simple" xlink:href="garantF1://28077826.108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пункт "а" части 2 статьи 54 настоящего Устава внесены изменения</text:span></text:p>
      <text:p text:style-name="P10"><text:a xlink:type="simple" xlink:href="garantF1://28077827.5402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а) утверждаются бюджет области и отчет о его исполнении, представленные главой администрации области;</text:p>
      <text:p text:style-name="P1"><text:bookmark-start text:name="sub_5402201"/>б) устанавливается статус депутата областной Думы;</text:p>
      <text:p text:style-name="P8"><text:bookmark-end text:name="sub_5402201"/><text:bookmark-start text:name="sub_54022"/><text:span text:style-name="T8">Информация об изменениях:</text:span></text:p>
      <text:p text:style-name="P10"><text:bookmark-end text:name="sub_54022"/><text:a xlink:type="simple" xlink:href="garantF1://28044687.1171"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часть 2 статьи 54 настоящего Устава дополнена пунктом "б1", </text:span><text:a xlink:type="simple" xlink:href="garantF1://28044687.203" text:style-name="Internet_20_link" text:visited-style-name="Visited_20_Internet_20_Link"><text:span text:style-name="Гипертекстовая_20_ссылка"><text:span text:style-name="T3">вступающим в силу</text:span></text:span></text:a><text:span text:style-name="T7"> с 1 октября 2011 г.</text:span></text:p>
      <text:p text:style-name="P1">б1) устанавливаются наименование, полномочия, состав и порядок деятельности контрольно-счетного органа области;</text:p>
      <text:p text:style-name="P1"><text:bookmark-start text:name="sub_54024"/>в) устанавливается система исполнительных органов государственной власти <text:soft-page-break/>области;</text:p>
      <text:p text:style-name="P8"><text:bookmark-end text:name="sub_54024"/><text:bookmark-start text:name="sub_54023"/><text:span text:style-name="T8">Информация об изменениях:</text:span></text:p>
      <text:p text:style-name="P10"><text:bookmark-end text:name="sub_54023"/><text:a xlink:type="simple" xlink:href="garantF1://42751798.15"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пункт "г" части 2 статьи 54 настоящего Устава внесены изменения</text:span></text:p>
      <text:p text:style-name="P10"><text:a xlink:type="simple" xlink:href="garantF1://28094593.5402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утверждаются стратегия и программы социально-экономического развития области, представленные главой администрации области;</text:p>
      <text:p text:style-name="P1"><text:bookmark-start text:name="sub_54027"/>д) устанавливаются областные налоги и сборы, размеры ставок по ним, а также порядок их взимания, предоставляются налоговые льготы в пределах прав, предоставленных федеральным законодательством;</text:p>
      <text:p text:style-name="P1"><text:bookmark-end text:name="sub_54027"/><text:bookmark-start text:name="sub_54025"/>е) утверждаются бюджеты территориальных государственных внебюджетных фондов области и отчеты об их исполнении;</text:p>
      <text:p text:style-name="P1"><text:bookmark-end text:name="sub_54025"/><text:bookmark-start text:name="sub_540271"/>ж) устанавливается порядок управления и распоряжения собственностью области, в том числе долями (паями, акциями) области в капиталах хозяйственных обществ, товариществ и предприятий иных организационно-правовых форм, определяются порядок и условия приватизации имущества области, а также передачи объектов собственности области в муниципальную собственность в соответствии с федеральным законодательством;</text:p>
      <text:p text:style-name="P1"><text:bookmark-end text:name="sub_540271"/><text:bookmark-start text:name="sub_54028"/>з) утверждаются заключение и расторжение договоров области;</text:p>
      <text:p text:style-name="P8"><text:bookmark-end text:name="sub_54028"/><text:bookmark-start text:name="sub_540210"/><text:span text:style-name="T8">Информация об изменениях:</text:span></text:p>
      <text:p text:style-name="P10"><text:bookmark-end text:name="sub_540210"/><text:a xlink:type="simple" xlink:href="garantF1://42757538.13"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пункт "и" части 2 статьи 54 настоящего Устава внесены изменения</text:span></text:p>
      <text:p text:style-name="P10"><text:a xlink:type="simple" xlink:href="garantF1://28094593.54021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и) определяются размеры и условия оплаты труда работников органов государственной власти, условия оплаты труда работников государственных учреждений области, устанавливаются областные минимальные социальные стандарты и другие нормативы расходов бюджета области на финансовое обеспечение полномочий органов государственной власти области по предметам ведения области и по предметам совместного ведения Российской Федерации и области;</text:p>
      <text:p text:style-name="P8"><text:bookmark-start text:name="sub_540212"/><text:span text:style-name="T8">Информация об изменениях:</text:span></text:p>
      <text:p text:style-name="P10"><text:bookmark-end text:name="sub_540212"/><text:a xlink:type="simple" xlink:href="garantF1://28051638.122"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в пункт "к" части 2 статьи 54 настоящего Устава внесены изменения, </text:span><text:a xlink:type="simple" xlink:href="garantF1://28051638.2" text:style-name="Internet_20_link" text:visited-style-name="Visited_20_Internet_20_Link"><text:span text:style-name="Гипертекстовая_20_ссылка"><text:span text:style-name="T3">вступающие в силу</text:span></text:span></text:a><text:span text:style-name="T7"> с 1 июля 2012 г.</text:span></text:p>
      <text:p text:style-name="P10"><text:a xlink:type="simple" xlink:href="garantF1://28051895.540212"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к) устанавливаются порядок назначения и проведения референдума области, порядок проведения выборов депутатов областной Думы, порядок проведения выборов главы администрации области и порядок отзыва главы администрации области;</text:p>
      <text:p text:style-name="P1"><text:bookmark-start text:name="sub_540214"/>л) в пределах полномочий, определенных федеральным законом, устанавливается порядок проведения выборов в органы местного самоуправления на территории области, порядок подготовки и проведения местного референдума;</text:p>
      <text:p text:style-name="P1"><text:bookmark-end text:name="sub_540214"/><text:bookmark-start text:name="sub_540213"/>м) распускается представительный орган муниципального образования области в порядке и по основаниям, предусмотренным <text:a xlink:type="simple" xlink:href="garantF1://8636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местного самоуправления в Российской Федерации;</text:p>
      <text:p text:style-name="P1"><text:bookmark-end text:name="sub_540213"/><text:bookmark-start text:name="sub_5402141"/>н) наделяются органы местного самоуправления отдельными государственными полномочиями области с одновременной передачей необходимых материальных и финансовых средств для их осуществления, а также определяются условия и порядок контроля за реализацией переданных полномочий;</text:p>
      <text:p text:style-name="P1"><text:bookmark-end text:name="sub_5402141"/><text:bookmark-start text:name="sub_540215"/>о) устанавливаются и изменяются границы территорий муниципальных <text:soft-page-break/>образований, осуществляется наделение городского поселения статусом городского округа, преобразование муниципальных образований;</text:p>
      <text:p text:style-name="P1"><text:bookmark-end text:name="sub_540215"/><text:bookmark-start text:name="sub_540216"/>п) устанавливаются административно-территориальное устройство области и порядок его изменения;</text:p>
      <text:p text:style-name="P1"><text:bookmark-end text:name="sub_540216"/><text:bookmark-start text:name="sub_540217"/>р) устанавливается административная ответственность граждан и должностных лиц за нарушение Устава, законов и иных нормативных правовых актов области, нормативных правовых актов органов местного самоуправления;</text:p>
      <text:p text:style-name="P1"><text:bookmark-end text:name="sub_540217"/><text:bookmark-start text:name="sub_540218"/>с) устанавливается порядок назначения (избрания) на должность и деятельности мировых судей в области в соответствии с федеральными законами;</text:p>
      <text:p text:style-name="P1"><text:bookmark-end text:name="sub_540218"/><text:bookmark-start text:name="sub_540219"/>т) устанавливается порядок назначения членов квалификационной коллегии судей области - представителей общественности, а также определяются порядок избрания членов квалификационной комиссии при адвокатской палате области - представителей от областной Думы и требования, предъявляемые к ним;</text:p>
      <text:p text:style-name="P8"><text:bookmark-end text:name="sub_540219"/><text:bookmark-start text:name="sub_54220"/><text:span text:style-name="T8">Информация об изменениях:</text:span></text:p>
      <text:p text:style-name="P10"><text:bookmark-end text:name="sub_54220"/><text:a xlink:type="simple" xlink:href="garantF1://28068872.131" text:style-name="Internet_20_link" text:visited-style-name="Visited_20_Internet_20_Link"><text:span text:style-name="Гипертекстовая_20_ссылка"><text:span text:style-name="T3">Законом</text:span></text:span></text:a><text:span text:style-name="T7"> Тамбовской области от 23 июля 2013 г. N 299-З в пункт "у" части 2 статьи 54 настоящего Устава внесены изменения</text:span></text:p>
      <text:p text:style-name="P10"><text:a xlink:type="simple" xlink:href="garantF1://28077119.540220"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у) учреждаются должности Уполномоченного по правам человека в Тамбовской области, Уполномоченного по правам ребенка в Тамбовской области, Уполномоченного по защите прав предпринимателей в Тамбовской области определяется правовой статус, компетенция, порядок назначения на должность и освобождения от должности;</text:p>
      <text:p text:style-name="P1"><text:bookmark-start text:name="sub_540222"/>ф) учреждаются награды, премии и почетные звания области, устанавливаются условия и порядок их присвоения и награждения ими;</text:p>
      <text:p text:style-name="P1"><text:bookmark-end text:name="sub_540222"/><text:bookmark-start text:name="sub_540221"/>х) регулируются иные вопросы, относящиеся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Уставом и законами области к ведению и полномочиям области.</text:p>
      <text:p text:style-name="P1"><text:bookmark-end text:name="sub_540221"/><text:bookmark-start text:name="sub_5402221"/>3. Областная Дума принимает постановления по следующим вопросам организации и обеспечения государственной власти и местного самоуправления в области:</text:p>
      <text:p text:style-name="P1"><text:bookmark-end text:name="sub_5402221"/><text:bookmark-start text:name="sub_5403"/>а) об избрании и освобождении от должности председателя областной Думы и его заместителей;</text:p>
      <text:p text:style-name="P1"><text:bookmark-end text:name="sub_5403"/><text:bookmark-start text:name="sub_54031"/>б) об образовании, избрании и упразднении комитетов, временных комиссий и иных органов областной Думы, изменении их состава, а также по отчетам об их работе;</text:p>
      <text:p text:style-name="P1"><text:bookmark-end text:name="sub_54031"/><text:bookmark-start text:name="sub_54032"/>в) об утверждении структуры областной Думы, о принятии Регламента областной Думы, положения о комитетах областной Думы, внесении в них изменений и дополнений, а также по вопросам внутреннего распорядка деятельности областной Думы;</text:p>
      <text:p text:style-name="P1"><text:bookmark-end text:name="sub_54032"/><text:bookmark-start text:name="sub_54033"/>г) о признании и досрочном прекращении полномочий депутатов областной Думы;</text:p>
      <text:p text:style-name="P1"><text:bookmark-end text:name="sub_54033"/><text:bookmark-start text:name="sub_54034"/>д) <text:a xlink:type="simple" xlink:href="garantF1://28051638.1231" text:style-name="Internet_20_link" text:visited-style-name="Visited_20_Internet_20_Link"><text:span text:style-name="Гипертекстовая_20_ссылка"><text:span text:style-name="T4">утратил силу </text:span></text:span></text:a>с 1 июля 2012 г.;</text:p>
      <text:p text:style-name="P8"><text:bookmark-end text:name="sub_54034"/><text:span text:style-name="T8">Информация об изменениях:</text:span></text:p>
      <text:p text:style-name="P10"><text:span text:style-name="T7">См. текст </text:span><text:a xlink:type="simple" xlink:href="garantF1://28051895.54035" text:style-name="Internet_20_link" text:visited-style-name="Visited_20_Internet_20_Link"><text:span text:style-name="Гипертекстовая_20_ссылка"><text:span text:style-name="T3">пункта "д" части 3 статьи 54</text:span></text:span></text:a></text:p>
      <text:p text:style-name="P1"><text:bookmark-start text:name="sub_54037"/>е) о досрочном прекращении полномочий областной Думы в случае принятия ею решения о самороспуске;</text:p>
      <text:p text:style-name="P8"><text:bookmark-end text:name="sub_54037"/><text:bookmark-start text:name="sub_54036"/><text:span text:style-name="T8">Информация об изменениях:</text:span></text:p>
      <text:p text:style-name="P10"><text:bookmark-end text:name="sub_54036"/><text:a xlink:type="simple" xlink:href="garantF1://28068872.132" text:style-name="Internet_20_link" text:visited-style-name="Visited_20_Internet_20_Link"><text:span text:style-name="Гипертекстовая_20_ссылка"><text:span text:style-name="T3">Законом</text:span></text:span></text:a><text:span text:style-name="T7"> Тамбовской области от 23 июля 2013 г. N 299-З в пункт "ж" части 3 статьи 54 настоящего Устава внесены изменения</text:span></text:p>
      <text:p text:style-name="P10"><text:a xlink:type="simple" xlink:href="garantF1://28068876.54037"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ж) о назначении выборов депутатов областной Думы, выборов главы администрации области, назначении голосования по отзыву главы администрации <text:soft-page-break/>области;</text:p>
      <text:p text:style-name="P1"><text:bookmark-start text:name="sub_54038"/>з) <text:a xlink:type="simple" xlink:href="garantF1://28018150.106" text:style-name="Internet_20_link" text:visited-style-name="Visited_20_Internet_20_Link"><text:span text:style-name="Гипертекстовая_20_ссылка"><text:span text:style-name="T4">утратил силу</text:span></text:span></text:a>;</text:p>
      <text:p text:style-name="P8"><text:bookmark-end text:name="sub_54038"/><text:span text:style-name="T8">Информация об изменениях:</text:span></text:p>
      <text:p text:style-name="P10"><text:span text:style-name="T7">См. текст </text:span><text:a xlink:type="simple" xlink:href="garantF1://28018963.54038" text:style-name="Internet_20_link" text:visited-style-name="Visited_20_Internet_20_Link"><text:span text:style-name="Гипертекстовая_20_ссылка"><text:span text:style-name="T3">пункта "з" части 3 статьи 54</text:span></text:span></text:a></text:p>
      <text:p text:style-name="P1"><text:bookmark-start text:name="sub_540310"/>и) о назначении половины членов областной избирательной комиссии;</text:p>
      <text:p text:style-name="P8"><text:bookmark-end text:name="sub_540310"/><text:bookmark-start text:name="sub_54039"/><text:span text:style-name="T8">Информация об изменениях:</text:span></text:p>
      <text:p text:style-name="P10"><text:bookmark-end text:name="sub_54039"/><text:a xlink:type="simple" xlink:href="garantF1://28068085.14" text:style-name="Internet_20_link" text:visited-style-name="Visited_20_Internet_20_Link"><text:span text:style-name="Гипертекстовая_20_ссылка"><text:span text:style-name="T3">Законом</text:span></text:span></text:a><text:span text:style-name="T7"> Тамбовской области от 29 января 2013 г. N 235-З пункт "к" части 3 статьи 54 настоящего Устава изложен в новой редакции</text:span></text:p>
      <text:p text:style-name="P10"><text:a xlink:type="simple" xlink:href="garantF1://28068086.540310"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к) о наделении полномочиями члена Совета Федерации - представителя в Совете Федерации Федерального Собрания Российской Федерации от областной Думы;</text:p>
      <text:p text:style-name="P1"><text:bookmark-start text:name="sub_540312"/>л) о назначении членов квалификационной коллегии судей области - представителей общественности, об избрании членов квалификационной комиссии при адвокатской палате области - представителей от областной Думы в соответствии с федеральными законами;</text:p>
      <text:p text:style-name="P8"><text:bookmark-end text:name="sub_540312"/><text:bookmark-start text:name="sub_540311"/><text:span text:style-name="T8">Информация об изменениях:</text:span></text:p>
      <text:p text:style-name="P10"><text:bookmark-end text:name="sub_540311"/><text:a xlink:type="simple" xlink:href="garantF1://28082421.102" text:style-name="Internet_20_link" text:visited-style-name="Visited_20_Internet_20_Link"><text:span text:style-name="Гипертекстовая_20_ссылка"><text:span text:style-name="T3">Законом</text:span></text:span></text:a><text:span text:style-name="T7"> Тамбовской области от 6 июня 2014 г. N 407-З пункт "м" части 3 статьи 54 настоящего Устава изложен в новой редакции, </text:span><text:a xlink:type="simple" xlink:href="garantF1://28082421.201" text:style-name="Internet_20_link" text:visited-style-name="Visited_20_Internet_20_Link"><text:span text:style-name="Гипертекстовая_20_ссылка"><text:span text:style-name="T3">вступающей в силу</text:span></text:span></text:a><text:span text:style-name="T7"> по истечении десяти дней после дня </text:span><text:a xlink:type="simple" xlink:href="garantF1://28182421.0" text:style-name="Internet_20_link" text:visited-style-name="Visited_20_Internet_20_Link"><text:span text:style-name="Гипертекстовая_20_ссылка"><text:span text:style-name="T3">официального опубликования</text:span></text:span></text:a><text:span text:style-name="T7"> названного Закона</text:span></text:p>
      <text:p text:style-name="P10"><text:a xlink:type="simple" xlink:href="garantF1://28082424.540312"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м) о согласовании кандидатуры для назначения прокурором области, представленной Генеральным прокурором Российской Федерации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и федеральным законом;</text:p>
      <text:p text:style-name="P1"><text:bookmark-start text:name="sub_540315"/>н) о предварительном согласовании назначения на должность главой администрации области первых заместителей главы администрации области, руководителя финансового управления области;</text:p>
      <text:p text:style-name="P8"><text:bookmark-end text:name="sub_540315"/><text:bookmark-start text:name="sub_540314"/><text:span text:style-name="T8">Информация об изменениях:</text:span></text:p>
      <text:p text:style-name="P10"><text:bookmark-end text:name="sub_540314"/><text:a xlink:type="simple" xlink:href="garantF1://28044687.1172"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пункт "о" части 3 статьи 54 настоящего Устава изложен в новой редакции</text:span></text:p>
      <text:p text:style-name="P10"><text:a xlink:type="simple" xlink:href="garantF1://28051907.540315"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о) о ежегодном отчете главы администрации области о результатах деятельности администрации области;</text:p>
      <text:p text:style-name="P1"><text:bookmark-start text:name="sub_540317"/>п) о недоверии (доверии) главе администрации области, его первым заместителям, руководителю финансового управления администрации области;</text:p>
      <text:p text:style-name="P1"><text:bookmark-end text:name="sub_540317"/><text:bookmark-start text:name="sub_540316"/>р) о досрочном прекращении полномочий главы администрации области в случаях, предусмотренных <text:a xlink:type="simple" xlink:href="#sub_76" text:style-name="Internet_20_link" text:visited-style-name="Visited_20_Internet_20_Link"><text:span text:style-name="Гипертекстовая_20_ссылка"><text:span text:style-name="T4">статьей 76</text:span></text:span></text:a> настоящего Устава;</text:p>
      <text:p text:style-name="P1"><text:bookmark-end text:name="sub_540316"/><text:bookmark-start text:name="sub_5403171"/>с) об утверждении структуры аппарата областной Думы;</text:p>
      <text:p text:style-name="P1"><text:bookmark-end text:name="sub_5403171"/><text:bookmark-start text:name="sub_540318"/>т) по запросам областной Думы;</text:p>
      <text:p text:style-name="P1"><text:bookmark-end text:name="sub_540318"/><text:bookmark-start text:name="sub_540319"/>у) об отзыве на проекты федеральных законов по предметам совместного ведения Российской Федерации и субъектов Российской Федерации в порядке, установленном федеральным законом.</text:p>
      <text:p text:style-name="P1"><text:bookmark-end text:name="sub_540319"/><text:bookmark-start text:name="sub_54320"/>ф) об обращениях к Президенту Российской Федерации, в Федеральное Собрание Российской Федерации, Правительство Российской Федерации и другие органы государственной власти Российской Федерации, а также в Конституционный Суд Российской Федерации и иные суды;</text:p>
      <text:p text:style-name="P1"><text:bookmark-end text:name="sub_54320"/><text:bookmark-start text:name="sub_540320"/>х) о назначении и освобождении полномочных представителей областной Думы;</text:p>
      <text:p text:style-name="P1"><text:bookmark-end text:name="sub_540320"/><text:bookmark-start text:name="sub_540321"/>ц) об образовании согласительных комиссий по разрешению споров между <text:soft-page-break/>областной Думой и органами исполнительной власти области, органами местного самоуправления, а также между органами местного самоуправления;</text:p>
      <text:p text:style-name="P1"><text:bookmark-end text:name="sub_540321"/><text:bookmark-start text:name="sub_540322"/>ч) по предложениям главы администрации области о внесении изменений и (или) дополнений в постановления областной Думы либо об их отмене, а также по протестам прокурора области на акты областной Думы;</text:p>
      <text:p text:style-name="P1"><text:bookmark-end text:name="sub_540322"/><text:bookmark-start text:name="sub_540323"/>ш) о назначении (избрании) на должность мировых судей области;</text:p>
      <text:p text:style-name="P1"><text:bookmark-end text:name="sub_540323"/><text:bookmark-start text:name="sub_540324"/>щ) по вопросам административно-территориального устройства области;</text:p>
      <text:p text:style-name="P8"><text:bookmark-end text:name="sub_540324"/><text:bookmark-start text:name="sub_540325"/><text:span text:style-name="T8">Информация об изменениях:</text:span></text:p>
      <text:p text:style-name="P10"><text:bookmark-end text:name="sub_540325"/><text:a xlink:type="simple" xlink:href="garantF1://28044291.104"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пункт "э" части 3 статьи 54 настоящего Устава внесены изменения</text:span></text:p>
      <text:p text:style-name="P10"><text:a xlink:type="simple" xlink:href="garantF1://28044835.540326"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э) об утверждении соглашения об изменении границ субъектов Российской Федерации, об одобрении проекта договора о разграничении полномочий;</text:p>
      <text:p text:style-name="P1"><text:bookmark-start text:name="sub_540327"/>ю) <text:a xlink:type="simple" xlink:href="garantF1://28018150.106" text:style-name="Internet_20_link" text:visited-style-name="Visited_20_Internet_20_Link"><text:span text:style-name="Гипертекстовая_20_ссылка"><text:span text:style-name="T4">утратил силу</text:span></text:span></text:a>;</text:p>
      <text:p text:style-name="P8"><text:bookmark-end text:name="sub_540327"/><text:span text:style-name="T8">Информация об изменениях:</text:span></text:p>
      <text:p text:style-name="P10"><text:span text:style-name="T7">См. текст </text:span><text:a xlink:type="simple" xlink:href="garantF1://28018963.540327" text:style-name="Internet_20_link" text:visited-style-name="Visited_20_Internet_20_Link"><text:span text:style-name="Гипертекстовая_20_ссылка"><text:span text:style-name="T3">пункта "ю" части 3 статьи 54</text:span></text:span></text:a></text:p>
      <text:p text:style-name="P1"><text:bookmark-start text:name="sub_5404"/>я) по иным вопросам, отнесенным к ведению и полномочиям областной Думы <text:a xlink:type="simple" xlink:href="garantF1://10003000.73"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настоящим Уставом и законами области.</text:p>
      <text:p text:style-name="P1"><text:bookmark-end text:name="sub_5404"/><text:bookmark-start text:name="sub_540328"/>4. Областная Дума принимает постановления по следующим вопросам обеспечения экономического и социального развития области:</text:p>
      <text:p text:style-name="P1"><text:bookmark-end text:name="sub_540328"/><text:bookmark-start text:name="sub_54041"/>а) по отчетам о выполнении программ социально-экономического развития области, представленным главой администрации области;</text:p>
      <text:p text:style-name="P1"><text:bookmark-end text:name="sub_54041"/><text:bookmark-start text:name="sub_540411"/>б) об объявлении находящихся на территории области природных и иных объектов, имеющих историческую, экологическую, культурную и научную ценность, охраняемыми государством памятниками истории, природы и культуры, установлении в соответствии с федеральным законодательством порядка охраны объектов природного и культурного наследия на территории области;</text:p>
      <text:p text:style-name="P1"><text:bookmark-end text:name="sub_540411"/><text:bookmark-start text:name="sub_54042"/>в) по иным вопросам, отнесенным к ведению и полномочиям областной Думы <text:a xlink:type="simple" xlink:href="garantF1://10003000.73"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настоящим Уставом и законами области.</text:p>
      <text:p text:style-name="P1"><text:bookmark-end text:name="sub_54042"/><text:bookmark-start text:name="sub_54043"/>5. Областная Дума принимает постановления по следующим вопросам обеспечения прав и свобод человека и гражданина:</text:p>
      <text:p text:style-name="P1"><text:bookmark-end text:name="sub_54043"/><text:bookmark-start text:name="sub_5405"/>а) о назначении референдума области в случаях, предусмотренных законом области;</text:p>
      <text:p text:style-name="P1"><text:bookmark-end text:name="sub_5405"/><text:bookmark-start text:name="sub_54051"/>б) о вынесении на обсуждение населения области важных вопросов жизнедеятельности и проектов правовых актов, принимаемых областной Думой, об утверждении результатов их обсуждения;</text:p>
      <text:p text:style-name="P1"><text:bookmark-end text:name="sub_54051"/><text:bookmark-start text:name="sub_54052"/>в) по предложениям, поступившим в областную Думу в порядке обращения граждан с петициями;</text:p>
      <text:p text:style-name="P1"><text:bookmark-end text:name="sub_54052"/><text:bookmark-start text:name="sub_54053"/>г) об учреждении средств массовой информации областной Думы;</text:p>
      <text:p text:style-name="P1"><text:bookmark-end text:name="sub_54053"/><text:bookmark-start text:name="sub_54054"/>д) о согласовании назначения на должность руководителей средств массовой информации области при их соучредительстве;</text:p>
      <text:p text:style-name="P1"><text:bookmark-end text:name="sub_54054"/><text:bookmark-start text:name="sub_54055"/>д. 1) о назначении на должность Уполномоченного по правам человека в Тамбовской области и Уполномоченного по правам ребенка в Тамбовской области;</text:p>
      <text:p text:style-name="P1"><text:bookmark-end text:name="sub_54055"/><text:bookmark-start text:name="sub_540551"/>е) по иным вопросам, отнесенным к ведению и полномочиям областной Думы <text:a xlink:type="simple" xlink:href="garantF1://10003000.73"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настоящим Уставом и законами области.</text:p>
      <text:p text:style-name="P1"><text:bookmark-end text:name="sub_540551"/><text:bookmark-start text:name="sub_54056"/>5.1. Областная Дума принимает постановление о законе Российской Федерации о <text:soft-page-break/>поправке к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в порядке, установленном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54056"/><text:bookmark-start text:name="sub_540501"/>6. Областная Дума в пределах и формах, установленных настоящим Уставом и законами области, осуществляет контрольные функции, а также иные полномочия, установленные федеральными законами и законами области.</text:p>
      <text:p text:style-name="P1"><text:bookmark-end text:name="sub_540501"/></text:p>
      <text:h text:style-name="P3" text:outline-level="1"><text:bookmark-start text:name="sub_100015"/>Глава 15. Правовые акты, принимаемые областной Думой. Порядок их принятия, обнародования и вступления в силу</text:h>
      <text:p text:style-name="P1"><text:bookmark-end text:name="sub_100015"/></text:p>
      <text:p text:style-name="P5"><text:bookmark-start text:name="sub_55"/><text:span text:style-name="Цветовое_20_выделение"><text:span text:style-name="T4">Статья 55.</text:span></text:span></text:p>
      <text:p text:style-name="P8"><text:bookmark-end text:name="sub_55"/><text:span text:style-name="T8">ГАРАНТ:</text:span></text:p>
      <text:p text:style-name="P8"><text:span text:style-name="T7">См. также </text:span><text:a xlink:type="simple" xlink:href="garantF1://28021076.0" text:style-name="Internet_20_link" text:visited-style-name="Visited_20_Internet_20_Link"><text:span text:style-name="Гипертекстовая_20_ссылка"><text:span text:style-name="T3">Закон</text:span></text:span></text:a><text:span text:style-name="T7"> Тамбовской области от 23 июня 2006 г. N 51-З "О правовых актах Тамбовской области"</text:span></text:p>
      <text:p text:style-name="P1"><text:bookmark-start text:name="sub_55011"/>1. К правовым актам, принимаемым областной Думой, относятся:</text:p>
      <text:p text:style-name="P1"><text:bookmark-end text:name="sub_55011"/><text:bookmark-start text:name="sub_5501"/>а) Устав области;</text:p>
      <text:p text:style-name="P1"><text:bookmark-end text:name="sub_5501"/><text:bookmark-start text:name="sub_550111"/>б) законы области;</text:p>
      <text:p text:style-name="P1"><text:bookmark-end text:name="sub_550111"/><text:bookmark-start text:name="sub_55012"/>в) постановления областной Думы.</text:p>
      <text:p text:style-name="P1"><text:bookmark-end text:name="sub_55012"/><text:bookmark-start text:name="sub_55013"/>2. Устав области, поправки к нему принимаются большинством не менее двух третей голосов от установленного числа депутатов областной Думы.</text:p>
      <text:p text:style-name="P1"><text:bookmark-end text:name="sub_55013"/><text:bookmark-start text:name="sub_5502"/>3. Законы области принимаются большинством голосов от установленного числа депутатов областной Думы, если иное не предусмотрено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Принятые областной Думой законы области направляются в течение пяти календарных дней для подписания и обнародования главе администрации области.</text:p>
      <text:p text:style-name="P1"><text:bookmark-end text:name="sub_5502"/><text:bookmark-start text:name="sub_5503"/>4. Глава администрации области обязан подписать и обнародовать Устав, закон области либо отклонить закон области в течение четырнадцати календарных дней с момента его поступления.</text:p>
      <text:p text:style-name="P1"><text:bookmark-end text:name="sub_5503"/>В случае отклонения закона области главой администрации области указанный закон возвращается в областную Думу с мотивированным обоснованием его отклонения либо с предложением о внесении в него изменений и дополнений. Отклоненный закон может быть одобрен в ранее принятой редакции большинством не менее двух третей голосов от установленного числа депутатов областной Думы.</text:p>
      <text:p text:style-name="P1">Закон области, одобренный в ранее принятой редакции, не может быть повторно отклонен главой администрации области и подлежит обнародованию в течение десяти календарных дней.</text:p>
      <text:p text:style-name="P1"><text:bookmark-start text:name="sub_5505"/>Порядок обнародования Устава, закона области устанавливается настоящим Уставом и законом области.</text:p>
      <text:p text:style-name="P1"><text:bookmark-end text:name="sub_5505"/><text:bookmark-start text:name="sub_55044"/>5. Устав и законы области вступают в силу после их официального опубликования, за исключением законов области, указанных в <text:a xlink:type="simple" xlink:href="#sub_1402" text:style-name="Internet_20_link" text:visited-style-name="Visited_20_Internet_20_Link"><text:span text:style-name="Гипертекстовая_20_ссылка"><text:span text:style-name="T4">части второй статьи 14</text:span></text:span></text:a> настоящего Устава.</text:p>
      <text:p text:style-name="P1"><text:bookmark-end text:name="sub_55044"/><text:bookmark-start text:name="sub_55051"/>6. Постановления областной Думы принимаются большинством голосов от числа избранных депутатов областной Думы, если иное не предусмотрено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text:bookmark-end text:name="sub_55051"/>Постановления областной Думы вступают в силу со дня их официального опубликования или в сроки, указанные в самих постановлениях, если иное не предусмотрено настоящим Уставом.</text:p>
      <text:p text:style-name="P1"><text:bookmark-start text:name="sub_5508"/>7. Проект закона области рассматривается областной Думой не менее чем в двух <text:soft-page-break/>чтениях. Решение о принятии либо отклонении проекта закона, а также о принятии закона области оформляется постановлением областной Думы.</text:p>
      <text:p text:style-name="P8"><text:bookmark-end text:name="sub_5508"/><text:bookmark-start text:name="sub_5507"/><text:span text:style-name="T8">Информация об изменениях:</text:span></text:p>
      <text:p text:style-name="P10"><text:bookmark-end text:name="sub_5507"/><text:a xlink:type="simple" xlink:href="garantF1://42764756.11" text:style-name="Internet_20_link" text:visited-style-name="Visited_20_Internet_20_Link"><text:span text:style-name="Гипертекстовая_20_ссылка"><text:span text:style-name="T3">Законом</text:span></text:span></text:a><text:span text:style-name="T7"> Тамбовской области от 2 июня 2016 г. N 674-З в часть 8 статьи 55 настоящего Устава внесены изменения</text:span></text:p>
      <text:p text:style-name="P10"><text:a xlink:type="simple" xlink:href="garantF1://34804212.5508"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8. Субъектами права законодательной инициативы в областной Думе являются депутаты, комитеты и депутатские объединения областной Думы, глава администрации области, представительные органы местного самоуправления области, члены Совета Федерации Федерального Собрания Российской Федерации - представители от областной Думы и администрации области. Право законодательной инициативы принадлежит также прокурору области, областному суду, областному арбитражному суду, территориальному органу Министерства юстиции Российской Федерации в Тамбовской области, областной избирательной комиссии, областному объединению организаций профсоюзов, Ассоциации "Совет муниципальных образований Тамбовской области", Уполномоченному по правам человека в Тамбовской области, Уполномоченному по правам ребенка в Тамбовской области, Контрольно-счетной палате Тамбовской области, Общественной палате Тамбовской области, Молодежному парламенту Тамбовской области по вопросам их ведения, а также гражданам, проживающим на территории области, в соответствии с <text:a xlink:type="simple" xlink:href="#sub_4801" text:style-name="Internet_20_link" text:visited-style-name="Visited_20_Internet_20_Link"><text:span text:style-name="Гипертекстовая_20_ссылка"><text:span text:style-name="T4">частью первой статьи 48</text:span></text:span></text:a> настоящего Устава.</text:p>
      <text:p text:style-name="P1">Порядок реализации законодательной инициативы в областной Думе определяется законом области.</text:p>
      <text:p text:style-name="P1"><text:bookmark-start text:name="sub_5510"/>9. Законопроекты, внесенные в областную Думу главой администрации области, рассматриваются по его предложению в первоочередном порядке.</text:p>
      <text:p text:style-name="P8"><text:bookmark-end text:name="sub_5510"/><text:bookmark-start text:name="sub_5509"/><text:span text:style-name="T8">Информация об изменениях:</text:span></text:p>
      <text:p text:style-name="P10"><text:bookmark-end text:name="sub_5509"/><text:a xlink:type="simple" xlink:href="garantF1://28077826.109"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0 статьи 55 настоящего Устава внесены изменения</text:span></text:p>
      <text:p text:style-name="P10"><text:a xlink:type="simple" xlink:href="garantF1://28077827.551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0. Законопроекты о введении или об отмене налогов, освобождении от их уплаты, изменении финансовых обязательств области, другие законопроекты, предусматривающие расходы, покрываемые за счет средств бюджета области, рассматриваются областной Думой по представлению главы администрации области либо при наличии его заключения, которое представляется в Думу по истечении двадцати календарных дней, но не позднее чем через тридцать календарных дней со дня получения законопроекта.</text:p>
      <text:p text:style-name="P1"/>
      <text:h text:style-name="P3" text:outline-level="1"><text:bookmark-start text:name="sub_100016"/>Глава 16. Контрольные функции областной Думы</text:h>
      <text:p text:style-name="P1"><text:bookmark-end text:name="sub_100016"/></text:p>
      <text:p text:style-name="P5"><text:bookmark-start text:name="sub_56"/><text:span text:style-name="Цветовое_20_выделение"><text:span text:style-name="T4">Статья 56.</text:span></text:span></text:p>
      <text:p text:style-name="P1"><text:bookmark-end text:name="sub_56"/></text:p>
      <text:p text:style-name="P8"><text:bookmark-start text:name="sub_5601"/><text:span text:style-name="T8">Информация об изменениях:</text:span></text:p>
      <text:p text:style-name="P10"><text:bookmark-end text:name="sub_5601"/><text:a xlink:type="simple" xlink:href="garantF1://42751798.16"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часть 1 статьи 56 настоящего Устава внесены изменения</text:span></text:p>
      <text:p text:style-name="P10"><text:a xlink:type="simple" xlink:href="garantF1://28094593.56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Областная Дума осуществляет наряду с другими уполномоченными на то органами контроль за соблюдением и исполнением принятых Думой законов области и иных нормативных правовых актов, исполнением бюджета области, исполнением <text:soft-page-break/>бюджетов территориальных государственных внебюджетных фондов области, реализацией стратегии и выполнением программ социально-экономического развития области.</text:p>
      <text:p text:style-name="P1"><text:bookmark-start text:name="sub_5603"/>2. Контрольные функции Дума осуществляет самостоятельно на своих заседаниях, через депутатов, комитеты и другие создаваемые ею органы при опоре на население.</text:p>
      <text:p text:style-name="P1"><text:bookmark-end text:name="sub_5603"/><text:bookmark-start text:name="sub_5602"/>По приглашению областной Думы глава Администрации области, его заместители, другие должностные лица Администрации области, руководители органов исполнительной власти области, предприятий, организаций и учреждений области независимо от форм собственности являются на заседание Думы для ответов на вопросы и обращения депутатов, представления доклада, сообщения или информации по вопросам, относящимся к ведению Думы.</text:p>
      <text:p text:style-name="P1"><text:bookmark-end text:name="sub_5602"/>По приглашению комитетов областной Думы указанные должностные лица, кроме Главы Администрации области, являются на их заседания для ответов на обращения комитета, предоставления сообщений и информации по вопросам, относящимся к их ведению.</text:p>
      <text:p text:style-name="P1"><text:bookmark-start text:name="sub_5604"/>По запросу областной Думы глава Администрации, его заместители и руководители органов и структурных подразделений Администрации области, руководители органов исполнительной власти области предприятий, организаций и учреждений области независимо от форм собственности информируют областную Думу об их деятельности, исполнении законов области и постановлений областной Думы и по другим вопросам, относящимся к ведению Думы.</text:p>
      <text:p text:style-name="P1"><text:bookmark-end text:name="sub_5604"/></text:p>
      <text:h text:style-name="P3" text:outline-level="1"><text:bookmark-start text:name="sub_100017"/>Глава 17. Председатель областной Думы и его заместители</text:h>
      <text:p text:style-name="P1"><text:bookmark-end text:name="sub_100017"/></text:p>
      <text:p text:style-name="P5"><text:bookmark-start text:name="sub_57"/><text:span text:style-name="Цветовое_20_выделение"><text:span text:style-name="T4">Статья 57.</text:span></text:span></text:p>
      <text:p text:style-name="P1"><text:bookmark-end text:name="sub_57"/></text:p>
      <text:p text:style-name="P1"><text:bookmark-start text:name="sub_5702"/>1. Работу областной Думы организует ее председатель.</text:p>
      <text:p text:style-name="P1"><text:bookmark-end text:name="sub_5702"/><text:bookmark-start text:name="sub_5701"/>2. Председатель областной Думы избирается на заседании Думы из числа депутатов путем тайного выдвижения при тайном голосовании. Председатель Думы считается избранным, если за него проголосовало более половины от числа избранных депутатов, на срок полномочий Думы и исполняет свои обязанности до начала работы областной Думы нового созыва.</text:p>
      <text:p text:style-name="P8"><text:bookmark-end text:name="sub_5701"/><text:bookmark-start text:name="sub_57021"/><text:span text:style-name="T8">Информация об изменениях:</text:span></text:p>
      <text:p text:style-name="P10"><text:bookmark-end text:name="sub_57021"/><text:a xlink:type="simple" xlink:href="garantF1://28039139.103" text:style-name="Internet_20_link" text:visited-style-name="Visited_20_Internet_20_Link"><text:span text:style-name="Гипертекстовая_20_ссылка"><text:span text:style-name="T3">Законом</text:span></text:span></text:a><text:span text:style-name="T7"> Тамбовской области от 2 октября 2009 г. N 562-З часть 3 статьи 57 настоящего Устава изложена в новой редакции</text:span></text:p>
      <text:p text:style-name="P10"><text:a xlink:type="simple" xlink:href="garantF1://28039875.57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Председатель областной Думы подотчетен Думе и может быть освобожден от занимаемой должности (переизбран) на заседании областной Думы по следующим основаниям:</text:p>
      <text:p text:style-name="P1"><text:bookmark-start text:name="sub_57032"/>а) письменное заявление о добровольном сложении своих полномочий;</text:p>
      <text:p text:style-name="P1"><text:bookmark-end text:name="sub_57032"/><text:bookmark-start text:name="sub_57031"/>б) утрата гражданства Российской Федерации;</text:p>
      <text:p text:style-name="P1"><text:bookmark-end text:name="sub_57031"/><text:bookmark-start text:name="sub_570321"/>в) вступление в законную силу обвинительного приговора суда;</text:p>
      <text:p text:style-name="P1"><text:bookmark-end text:name="sub_570321"/><text:bookmark-start text:name="sub_57033"/>г) объявление гражданина безвестно отсутствующим или умершим по решению суда, вступившему в законную силу;</text:p>
      <text:p text:style-name="P1"><text:bookmark-end text:name="sub_57033"/><text:bookmark-start text:name="sub_57034"/>д) досрочное прекращение полномочий Думы;</text:p>
      <text:p text:style-name="P1"><text:bookmark-end text:name="sub_57034"/><text:bookmark-start text:name="sub_57035"/>е) признание гражданина недееспособным решением суда, вступившим в законную силу;</text:p>
      <text:p text:style-name="P1"><text:bookmark-end text:name="sub_57035"/><text:bookmark-start text:name="sub_57036"/>ж) занятия должности, несовместимой со статусом депутата Думы;</text:p>
      <text:p text:style-name="P1"><text:bookmark-end text:name="sub_57036"/><text:bookmark-start text:name="sub_57037"/><text:soft-page-break/>з) выезд за пределы Российской Федерации на постоянное место жительства;</text:p>
      <text:p text:style-name="P1"><text:bookmark-end text:name="sub_57037"/><text:bookmark-start text:name="sub_57038"/>и) в случае смерти.</text:p>
      <text:p text:style-name="P1"><text:bookmark-end text:name="sub_57038"/><text:bookmark-start text:name="sub_57039"/>4. Председатель областной Думы:</text:p>
      <text:p text:style-name="P1"><text:bookmark-end text:name="sub_57039"/><text:bookmark-start text:name="sub_5704"/>а) представляет интересы области в Федеральном Собрании Российской Федерации, в отношениях с другими субъектами Российской Федерации, с соответствующими органами и должностными лицами зарубежных государств, а также в отношениях с населением, органами местного самоуправления, предприятиями, учреждениями, организациями и их трудовыми коллективами, общественными объединениями в соответствии с федеральным и областным законодательством;</text:p>
      <text:p text:style-name="P8"><text:bookmark-end text:name="sub_5704"/><text:bookmark-start text:name="sub_57041"/><text:span text:style-name="T8">Информация об изменениях:</text:span></text:p>
      <text:p text:style-name="P10"><text:bookmark-end text:name="sub_57041"/><text:a xlink:type="simple" xlink:href="garantF1://28018150.108" text:style-name="Internet_20_link" text:visited-style-name="Visited_20_Internet_20_Link"><text:span text:style-name="Гипертекстовая_20_ссылка"><text:span text:style-name="T3">Законом</text:span></text:span></text:a><text:span text:style-name="T7"> Тамбовской области от 26 декабря 2005 г. N 2-З пункт "б" части 4 статьи 57 настоящего Устава изложен в новой редакции</text:span></text:p>
      <text:p text:style-name="P10"><text:a xlink:type="simple" xlink:href="garantF1://28018963.57042"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б) осуществляет организационное обеспечение деятельности депутатов и в целом областной Думы, созывает и ведет ее заседания, подписывает принятые областной Думой постановления и иные правовые акты, осуществляет общее руководство деятельностью аппарата областной Думы, открывает и закрывает расчетный счет областной Думы в соответствии с действующим законодательством;</text:p>
      <text:p text:style-name="P1"><text:bookmark-start text:name="sub_57044"/>в) издает распоряжения по вопросам своей компетенции;</text:p>
      <text:p text:style-name="P1"><text:bookmark-end text:name="sub_57044"/><text:bookmark-start text:name="sub_57043"/>г) от имени областной Думы подписывает исковые заявления, направляемые в суд или арбитражный суд в случаях, предусмотренных законодательством Российской Федерации;</text:p>
      <text:p text:style-name="P1"><text:bookmark-end text:name="sub_57043"/><text:bookmark-start text:name="sub_570441"/>д) вручает государственные награды и премии области, дипломы о присвоении почетных званий в случаях и в порядке, установленных законом области;</text:p>
      <text:p text:style-name="P1"><text:bookmark-end text:name="sub_570441"/><text:bookmark-start text:name="sub_57045"/>е) выполняет другие полномочия и функциональные обязанности в соответствии с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57045"/></text:p>
      <text:p text:style-name="P8"><text:bookmark-start text:name="sub_58"/><text:span text:style-name="T8">Информация об изменениях:</text:span></text:p>
      <text:p text:style-name="P10"><text:bookmark-end text:name="sub_58"/><text:a xlink:type="simple" xlink:href="garantF1://28039139.104" text:style-name="Internet_20_link" text:visited-style-name="Visited_20_Internet_20_Link"><text:span text:style-name="Гипертекстовая_20_ссылка"><text:span text:style-name="T3">Законом</text:span></text:span></text:a><text:span text:style-name="T7"> Тамбовской области от 2 октября 2009 г. N 562-З в статью 58 настоящего Устава внесены изменения</text:span></text:p>
      <text:p text:style-name="P10"><text:a xlink:type="simple" xlink:href="garantF1://28039875.5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58.</text:span></text:span></text:p>
      <text:p text:style-name="P1"/>
      <text:p text:style-name="P8"><text:bookmark-start text:name="sub_5801"/><text:span text:style-name="T8">Информация об изменениях:</text:span></text:p>
      <text:p text:style-name="P10"><text:bookmark-end text:name="sub_5801"/><text:a xlink:type="simple" xlink:href="garantF1://42771700.13"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часть 1 статьи 58 настоящего Устава изложена в новой редакции</text:span></text:p>
      <text:p text:style-name="P10"><text:a xlink:type="simple" xlink:href="garantF1://34804760.58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Первые заместители, заместитель председателя областной Думы выполняют функции в соответствии с распределением обязанностей, установленных председателем областной Думы, и выполняют другие поручения председателя, а в случаях отсутствия председателя или невозможности выполнения им своих обязанностей его полномочия осуществляет один из первых заместителей.</text:p>
      <text:p text:style-name="P1"><text:bookmark-start text:name="sub_5802"/>2. Первый заместитель, заместитель председателя областной Думы избирается тайным голосованием на заседании областной Думы по представлению председателя Думы из числа депутатов на срок полномочий Думы.</text:p>
      <text:p text:style-name="P1"><text:bookmark-end text:name="sub_5802"/>Первый заместитель, заместитель считается избранным, если на него проголосовало более половины от числа избранных депутатов.</text:p>
      <text:p text:style-name="P1"><text:bookmark-start text:name="sub_5803"/>3. Освобождение от должности первого заместителя, заместителя председателя <text:soft-page-break/>областной Думы производится в соответствии с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 в том же порядке и по тем же основаниям, что и председателя областной Думы.</text:p>
      <text:p text:style-name="P1"><text:bookmark-end text:name="sub_5803"/></text:p>
      <text:h text:style-name="P3" text:outline-level="1"><text:bookmark-start text:name="sub_100018"/>Глава 18. Органы и аппарат областной Думы</text:h>
      <text:p text:style-name="P1"><text:bookmark-end text:name="sub_100018"/></text:p>
      <text:p text:style-name="P5"><text:bookmark-start text:name="sub_59"/><text:span text:style-name="Цветовое_20_выделение"><text:span text:style-name="T4">Статья 59.</text:span></text:span></text:p>
      <text:p text:style-name="P1"><text:bookmark-end text:name="sub_59"/></text:p>
      <text:p text:style-name="P8"><text:bookmark-start text:name="sub_5901"/><text:span text:style-name="T8">Информация об изменениях:</text:span></text:p>
      <text:p text:style-name="P10"><text:bookmark-end text:name="sub_5901"/><text:a xlink:type="simple" xlink:href="garantF1://28044687.120"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1 статьи 59 настоящего Устава внесены изменения</text:span></text:p>
      <text:p text:style-name="P10"><text:a xlink:type="simple" xlink:href="garantF1://28051907.59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Областная Дума избирает из числа депутатов на срок своих полномочий комитеты для предварительного рассмотрения и подготовки вопросов, относящихся к ведению Думы, для содействия проведению в жизнь ее решений и осуществления в пределах компетенции областной Думы контроля деятельности Администрации области, а также контроля за работой предприятий, учреждений и организаций по выполнению законов и постановлений, принятых областной Думой.</text:p>
      <text:p text:style-name="P1"><text:bookmark-start text:name="sub_5902"/>2. Структура, порядок формирования, полномочия и организация работы комитетов определяются <text:a xlink:type="simple" xlink:href="garantF1://28044433.1400" text:style-name="Internet_20_link" text:visited-style-name="Visited_20_Internet_20_Link"><text:span text:style-name="Гипертекстовая_20_ссылка"><text:span text:style-name="T4">Регламентом</text:span></text:span></text:a> областной Думы и принимаемым ею <text:a xlink:type="simple" xlink:href="garantF1://28018298.1000" text:style-name="Internet_20_link" text:visited-style-name="Visited_20_Internet_20_Link"><text:span text:style-name="Гипертекстовая_20_ссылка"><text:span text:style-name="T4">Положением</text:span></text:span></text:a> о комитетах.</text:p>
      <text:p text:style-name="P1"><text:bookmark-end text:name="sub_5902"/></text:p>
      <text:p text:style-name="P5"><text:bookmark-start text:name="sub_60"/><text:span text:style-name="Цветовое_20_выделение"><text:span text:style-name="T4">Статья 60.</text:span></text:span></text:p>
      <text:p text:style-name="P1"><text:bookmark-end text:name="sub_60"/></text:p>
      <text:p text:style-name="P1"><text:bookmark-start text:name="sub_6002"/>1. В областной Думе могут создаваться постоянные и временные депутатские объединения. Порядок образования, полномочия и процедура регистрации депутатских объединений определяются <text:a xlink:type="simple" xlink:href="garantF1://28044433.13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6002"/><text:bookmark-start text:name="sub_6001"/>2. Областная Дума может образовывать временные, общественные комиссии, рабочие группы, возглавляемые депутатами Думы. Задачи, объемы и сроки полномочий комиссий и рабочих групп определяются Думой при их образовании.</text:p>
      <text:p text:style-name="P1"><text:bookmark-end text:name="sub_6001"/></text:p>
      <text:p text:style-name="P8"><text:bookmark-start text:name="sub_61"/><text:span text:style-name="T8">Информация об изменениях:</text:span></text:p>
      <text:p text:style-name="P10"><text:bookmark-end text:name="sub_61"/><text:a xlink:type="simple" xlink:href="garantF1://28018150.109" text:style-name="Internet_20_link" text:visited-style-name="Visited_20_Internet_20_Link"><text:span text:style-name="Гипертекстовая_20_ссылка"><text:span text:style-name="T3">Законом</text:span></text:span></text:a><text:span text:style-name="T7"> Тамбовской области от 26 декабря 2005 г. N 2-З в статью 61 настоящего Устава внесены изменения</text:span></text:p>
      <text:p text:style-name="P10"><text:a xlink:type="simple" xlink:href="garantF1://28018963.61"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61.</text:span></text:span></text:p>
      <text:p text:style-name="P1"/>
      <text:p text:style-name="P1">Для организационного, правового, информационного и материально-технического обеспечения деятельности областной Думы, оказания помощи комитетам и депутатам Дума создает свой аппарат. Организация деятельности аппарата областной Думы регулируется <text:a xlink:type="simple" xlink:href="garantF1://28004139.0" text:style-name="Internet_20_link" text:visited-style-name="Visited_20_Internet_20_Link"><text:span text:style-name="Гипертекстовая_20_ссылка"><text:span text:style-name="T4">Положением</text:span></text:span></text:a> о нем, утверждаемым областной Думой.</text:p>
      <text:p text:style-name="P1"/>
      <text:h text:style-name="P3" text:outline-level="1"><text:bookmark-start text:name="sub_100019"/>Глава 19. Взаимоотношения областной Думы и федеральных органов власти</text:h>
      <text:p text:style-name="P1"><text:bookmark-end text:name="sub_100019"/></text:p>
      <text:p text:style-name="P5"><text:bookmark-start text:name="sub_62"/><text:span text:style-name="Цветовое_20_выделение"><text:span text:style-name="T4">Статья 62.</text:span></text:span></text:p>
      <text:p text:style-name="P1"><text:bookmark-end text:name="sub_62"/></text:p>
      <text:p text:style-name="P1"><text:bookmark-start text:name="sub_6202"/>1. Областная Дума вправе обращаться в Конституционный Суд и другие суды <text:soft-page-break/>Российской Федерации по вопросам обжалования актов и решений, принятых органами государственной власти Российской Федерации, их должностными лицами, главой Администрации области, органами местного самоуправления.</text:p>
      <text:p text:style-name="P8"><text:bookmark-end text:name="sub_6202"/><text:bookmark-start text:name="sub_6201"/><text:span text:style-name="T8">Информация об изменениях:</text:span></text:p>
      <text:p text:style-name="P10"><text:bookmark-end text:name="sub_6201"/><text:a xlink:type="simple" xlink:href="garantF1://28035068.103"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08 г. N 472-З часть 2 статьи 62 настоящего Устава изложена в новой редакции</text:span></text:p>
      <text:p text:style-name="P10"><text:a xlink:type="simple" xlink:href="garantF1://28036912.62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Областная Дума рассматривает закон Российской Федерации о поправке к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и направляет постановление о данном законе в Совет Федерации.</text:p>
      <text:p text:style-name="P1"/>
      <text:h text:style-name="P3" text:outline-level="1"><text:bookmark-start text:name="sub_100020"/>Глава 20. Досрочное прекращение полномочий областной Думы</text:h>
      <text:p text:style-name="P1"><text:bookmark-end text:name="sub_100020"/></text:p>
      <text:p text:style-name="P5"><text:bookmark-start text:name="sub_63"/><text:span text:style-name="Цветовое_20_выделение"><text:span text:style-name="T4">Статья 63.</text:span></text:span></text:p>
      <text:p text:style-name="P1"><text:bookmark-end text:name="sub_63"/></text:p>
      <text:p text:style-name="P1"><text:bookmark-start text:name="sub_63011"/>1. Полномочия областной Думы могут быть прекращены досрочно в случаях:</text:p>
      <text:p text:style-name="P1"><text:bookmark-end text:name="sub_63011"/><text:bookmark-start text:name="sub_6301"/>а) принятия областной Думой решения о самороспуске, которое принимается не менее чем двумя третями голосов от установленного числа депутатов Думы. Такое решение не может быть принято областной Думой менее чем за шесть месяцев до истечения срока полномочий депутатов Думы текущего созыва;</text:p>
      <text:p text:style-name="P1"><text:bookmark-end text:name="sub_6301"/><text:bookmark-start text:name="sub_630111"/>б) роспуска областной Думы главой администрации области по основаниям, предусмотренным <text:a xlink:type="simple" xlink:href="#sub_6302" text:style-name="Internet_20_link" text:visited-style-name="Visited_20_Internet_20_Link"><text:span text:style-name="Гипертекстовая_20_ссылка"><text:span text:style-name="T4">частями второй</text:span></text:span></text:a> и <text:a xlink:type="simple" xlink:href="#sub_63021" text:style-name="Internet_20_link" text:visited-style-name="Visited_20_Internet_20_Link"><text:span text:style-name="Гипертекстовая_20_ссылка"><text:span text:style-name="T4">2.1</text:span></text:span></text:a> настоящей статьи;</text:p>
      <text:p text:style-name="P1"><text:bookmark-end text:name="sub_630111"/><text:bookmark-start text:name="sub_63012"/>в) вступления в силу решения областного суда о неправомочности данного состава депутатов областной Думы, в том числе в связи со сложением депутатами своих полномочий;</text:p>
      <text:p text:style-name="P8"><text:bookmark-end text:name="sub_63012"/><text:bookmark-start text:name="sub_63013"/><text:span text:style-name="T8">Информация об изменениях:</text:span></text:p>
      <text:p text:style-name="P10"><text:bookmark-end text:name="sub_63013"/><text:a xlink:type="simple" xlink:href="garantF1://28051638.131"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в пункт "г" части 1 статьи 63 настоящего Устава внесены изменения, </text:span><text:a xlink:type="simple" xlink:href="garantF1://28051638.2" text:style-name="Internet_20_link" text:visited-style-name="Visited_20_Internet_20_Link"><text:span text:style-name="Гипертекстовая_20_ссылка"><text:span text:style-name="T3">вступающие в силу</text:span></text:span></text:a><text:span text:style-name="T7"> с 1 июля 2012 г.</text:span></text:p>
      <text:p text:style-name="P10"><text:a xlink:type="simple" xlink:href="garantF1://28051895.6301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роспуска областной Думы в порядке и по основаниям, предусмотренным <text:a xlink:type="simple" xlink:href="garantF1://28051896.6303" text:style-name="Internet_20_link" text:visited-style-name="Visited_20_Internet_20_Link"><text:span text:style-name="Гипертекстовая_20_ссылка"><text:span text:style-name="T4">частью 3</text:span></text:span></text:a> настоящей статьи.</text:p>
      <text:p text:style-name="P1"><text:bookmark-start text:name="sub_63021"/>2. Глава администрации области вправе принять решение в форме постановления о досрочном прекращении полномочий областной Думы в случае принятия ею Устава и закона области, иного нормативного правового акта, противоречащих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принятым по предметам ведения Российской Федерации и предметам совместного ведения Российской Федерации и субъектов Российской Федерации, Уставу области, если такие противоречия установлены соответствующим судом, а областная Дума не устранила их в течение шести месяцев со дня вступления в силу судебного решения.</text:p>
      <text:p text:style-name="P1"><text:bookmark-end text:name="sub_63021"/><text:bookmark-start text:name="sub_6302"/>2.1. Глава администрации области вправе принять решение о досрочном прекращении полномочий областной Думы в случае, если вступившим в силу решением соответствующего суда установлено, что избранная в правомочном составе областная Дума в течение трех месяцев подряд не проводила заседание, а также вправе принять решение о досрочном прекращении полномочий вновь избранной в правомочном составе областной Думы в случае, если вступившим в силу решением соответствующего суда установлено, что областная Дума в течение трех месяцев со дня ее избрания в правомочном составе не проводила заседание.</text:p>
      <text:p text:style-name="P1"><text:bookmark-end text:name="sub_6302"/><text:soft-page-break/>Глава администрации области вправе принять решение в форме постановления о досрочном прекращении полномочий областной Думы в течение трех месяцев со дня вступления в силу решения соответствующего суда.</text:p>
      <text:p text:style-name="P1"><text:bookmark-start text:name="sub_6303"/>3. В случае, если соответствующим судом установлено, что областной Думой приняты Устав, закон области или иной нормативный правовой акт, противоречащие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конституционным законам и федеральным законам, а областная Дума в течение шести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нормативный правовой акт, признанный соответствующим судом противоречащим федеральному закону и недействующим, и после истечения данного срока судом установлено, что в результате уклонения областной Думы от принятия в пределах своих полномочий мер по исполнению решения суда были созданы препятствия для реализации закрепленных Конституцией Российской Федерации, федеральными конституционными законами и федеральными законами полномочий федеральных органов государственной власти, органов местного самоуправления, нарушены права и свободы человека и гражданина, права и охраняемые законом интересы юридических лиц, Президент Российской Федерации в соответствии с федеральным законом принимает решение о предупреждении областной Думы.</text:p>
      <text:p text:style-name="P1"><text:bookmark-end text:name="sub_6303"/>Если в течение трех месяцев со дня вынесения Президентом Российской Федерации предупреждения областной Думе она не приняла в пределах своих полномочий мер по исполнению решения суда, Президент Российской Федерации вправе распустить областную Думу.</text:p>
      <text:p text:style-name="P1">Полномочия областной Думы прекращаются со дня вступления в силу решения Президента Российской Федерации о роспуске областной Думы.</text:p>
      <text:p text:style-name="P1"><text:bookmark-start text:name="sub_63031"/>3.1. <text:a xlink:type="simple" xlink:href="garantF1://28051638.132"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63031"/><text:span text:style-name="T8">Информация об изменениях:</text:span></text:p>
      <text:p text:style-name="P10"><text:span text:style-name="T7">См. текст </text:span><text:a xlink:type="simple" xlink:href="garantF1://28051895.63031" text:style-name="Internet_20_link" text:visited-style-name="Visited_20_Internet_20_Link"><text:span text:style-name="Гипертекстовая_20_ссылка"><text:span text:style-name="T3">части 3.1 статьи 63</text:span></text:span></text:a></text:p>
      <text:p text:style-name="P10"><text:bookmark-start text:name="sub_6304"/><text:a xlink:type="simple" xlink:href="garantF1://28018150.110" text:style-name="Internet_20_link" text:visited-style-name="Visited_20_Internet_20_Link"><text:span text:style-name="Гипертекстовая_20_ссылка"><text:span text:style-name="T3">Законом</text:span></text:span></text:a><text:span text:style-name="T7"> Тамбовской области от 26 декабря 2005 г. N 2-З в часть 4 статьи 63 настоящего Устава внесены изменения</text:span></text:p>
      <text:p text:style-name="P10"><text:bookmark-end text:name="sub_6304"/><text:a xlink:type="simple" xlink:href="garantF1://28018963.63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В случае принятия решения о досрочном прекращении полномочий областной Думы в соответствии с федеральным законом, Уставом и законом области назначаются внеочередные выборы в областную Думу, которые проводятся не позднее чем через шесть месяцев со дня такого досрочного прекращения полномочий областной Думы.</text:p>
      <text:p text:style-name="P1"><text:bookmark-start text:name="sub_6305"/>5. <text:a xlink:type="simple" xlink:href="garantF1://28017133.1045" text:style-name="Internet_20_link" text:visited-style-name="Visited_20_Internet_20_Link"><text:span text:style-name="Гипертекстовая_20_ссылка"><text:span text:style-name="T4">Утратила силу</text:span></text:span></text:a>.</text:p>
      <text:p text:style-name="P8"><text:bookmark-end text:name="sub_6305"/><text:span text:style-name="T8">Информация об изменениях:</text:span></text:p>
      <text:p text:style-name="P10"><text:span text:style-name="T7">См. текст </text:span><text:a xlink:type="simple" xlink:href="garantF1://28016934.6305" text:style-name="Internet_20_link" text:visited-style-name="Visited_20_Internet_20_Link"><text:span text:style-name="Гипертекстовая_20_ссылка"><text:span text:style-name="T3">части 5 статьи 63</text:span></text:span></text:a></text:p>
      <text:p text:style-name="P9"/>
      <text:h text:style-name="P3" text:outline-level="1"><text:bookmark-start text:name="sub_50000"/>Раздел V. Исполнительная власть области</text:h>
      <text:p text:style-name="P1"><text:bookmark-end text:name="sub_50000"/></text:p>
      <text:p text:style-name="P8"><text:bookmark-start text:name="sub_100021"/><text:span text:style-name="T8">Информация об изменениях:</text:span></text:p>
      <text:p text:style-name="P10"><text:bookmark-end text:name="sub_100021"/><text:a xlink:type="simple" xlink:href="garantF1://28017133.105" text:style-name="Internet_20_link" text:visited-style-name="Visited_20_Internet_20_Link"><text:span text:style-name="Гипертекстовая_20_ссылка"><text:span text:style-name="T3">Законом</text:span></text:span></text:a><text:span text:style-name="T7"> Тамбовской области от 20 мая 2005 г. N 320-З в главу 21 настоящего Устава внесены изменения</text:span></text:p>
      <text:p text:style-name="P10"><text:a xlink:type="simple" xlink:href="garantF1://28016934.100021"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21. Система органов исполнительной власти области</text:h>
      <text:p text:style-name="P1"/>
      <text:p text:style-name="P5"><text:bookmark-start text:name="sub_64"/><text:soft-page-break/><text:span text:style-name="Цветовое_20_выделение"><text:span text:style-name="T4">Статья 64.</text:span></text:span></text:p>
      <text:p text:style-name="P1"><text:bookmark-end text:name="sub_64"/></text:p>
      <text:p text:style-name="P1"><text:bookmark-start text:name="sub_6401"/>Систему органов исполнительной власти области составляют: администрация области - высший исполнительный орган государственной власти области, стоящая во главе данной системы; органы исполнительной власти области.</text:p>
      <text:p text:style-name="P1"><text:bookmark-end text:name="sub_6401"/></text:p>
      <text:p text:style-name="P5"><text:bookmark-start text:name="sub_650"/><text:span text:style-name="Цветовое_20_выделение"><text:span text:style-name="T4">Статья 65.</text:span></text:span></text:p>
      <text:p text:style-name="P1"><text:bookmark-end text:name="sub_650"/></text:p>
      <text:p text:style-name="P1"><text:bookmark-start text:name="sub_65001"/>1. Структура исполнительных органов государственной власти области определяется главой администрации области в соответствии с настоящим Уставом.</text:p>
      <text:p text:style-name="P8"><text:bookmark-end text:name="sub_65001"/><text:span text:style-name="T8">ГАРАНТ:</text:span></text:p>
      <text:p text:style-name="P8"><text:span text:style-name="T7">См. </text:span><text:a xlink:type="simple" xlink:href="garantF1://28001535.1000" text:style-name="Internet_20_link" text:visited-style-name="Visited_20_Internet_20_Link"><text:span text:style-name="Гипертекстовая_20_ссылка"><text:span text:style-name="T3">Структуру</text:span></text:span></text:a><text:span text:style-name="T7"> исполнительных органов государственной власти Тамбовской области, утвержденную </text:span><text:a xlink:type="simple" xlink:href="garantF1://28001535.0" text:style-name="Internet_20_link" text:visited-style-name="Visited_20_Internet_20_Link"><text:span text:style-name="Гипертекстовая_20_ссылка"><text:span text:style-name="T3">постановлением</text:span></text:span></text:a><text:span text:style-name="T7"> администрации Тамбовской области от 5 декабря 2005 г. N 1108</text:span></text:p>
      <text:p text:style-name="P1">Под структурой исполнительных органов государственной власти области понимается перечень конкретных органов, входящих в систему органов исполнительной власти области и обеспечивающих реализацию администрацией области возложенных на нее задач и полномочий.</text:p>
      <text:p text:style-name="P1"><text:bookmark-start text:name="sub_65002"/>2. Проект структуры исполнительных органов государственной власти области предлагается главой администрации области не позднее месячного срока после вступления его в должность.</text:p>
      <text:p text:style-name="P1"><text:bookmark-end text:name="sub_65002"/></text:p>
      <text:h text:style-name="P3" text:outline-level="1"><text:bookmark-start text:name="sub_100022"/>Глава 22. Глава администрации области</text:h>
      <text:p text:style-name="P1"><text:bookmark-end text:name="sub_100022"/></text:p>
      <text:p text:style-name="P5"><text:bookmark-start text:name="sub_65"/><text:span text:style-name="Цветовое_20_выделение"><text:span text:style-name="T4">Статья 66.</text:span></text:span></text:p>
      <text:p text:style-name="P1"><text:bookmark-end text:name="sub_65"/></text:p>
      <text:p text:style-name="P1"><text:bookmark-start text:name="sub_6502"/>1. Глава администрации области руководит деятельностью администрации области на принципах единоначалия и несет ответственность за надлежащее осуществление ее полномочий, а также полномочий органов исполнительной власти области.</text:p>
      <text:p text:style-name="P1"><text:bookmark-end text:name="sub_6502"/><text:bookmark-start text:name="sub_6501"/>2. <text:a xlink:type="simple" xlink:href="garantF1://28051638.141"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6501"/><text:span text:style-name="T8">Информация об изменениях:</text:span></text:p>
      <text:p text:style-name="P10"><text:span text:style-name="T7">См. текст </text:span><text:a xlink:type="simple" xlink:href="garantF1://28051895.6502" text:style-name="Internet_20_link" text:visited-style-name="Visited_20_Internet_20_Link"><text:span text:style-name="Гипертекстовая_20_ссылка"><text:span text:style-name="T3">части 2 статьи 66</text:span></text:span></text:a></text:p>
      <text:p text:style-name="P1"><text:bookmark-start text:name="sub_6503"/>3. <text:a xlink:type="simple" xlink:href="garantF1://28051638.141"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6503"/><text:span text:style-name="T8">Информация об изменениях:</text:span></text:p>
      <text:p text:style-name="P10"><text:span text:style-name="T7">См. текст </text:span><text:a xlink:type="simple" xlink:href="garantF1://28051895.6503" text:style-name="Internet_20_link" text:visited-style-name="Visited_20_Internet_20_Link"><text:span text:style-name="Гипертекстовая_20_ссылка"><text:span text:style-name="T3">части 3 статьи 66</text:span></text:span></text:a></text:p>
      <text:p text:style-name="P1"><text:bookmark-start text:name="sub_65031"/>3.1. <text:a xlink:type="simple" xlink:href="garantF1://28039139.1062" text:style-name="Internet_20_link" text:visited-style-name="Visited_20_Internet_20_Link"><text:span text:style-name="Гипертекстовая_20_ссылка"><text:span text:style-name="T4">Утратила силу</text:span></text:span></text:a>.</text:p>
      <text:p text:style-name="P8"><text:bookmark-end text:name="sub_65031"/><text:span text:style-name="T8">Информация об изменениях:</text:span></text:p>
      <text:p text:style-name="P10"><text:span text:style-name="T7">См. текст </text:span><text:a xlink:type="simple" xlink:href="garantF1://28039875.65031" text:style-name="Internet_20_link" text:visited-style-name="Visited_20_Internet_20_Link"><text:span text:style-name="Гипертекстовая_20_ссылка"><text:span text:style-name="T3">части 3.1. статьи 66</text:span></text:span></text:a></text:p>
      <text:p text:style-name="P10"><text:bookmark-start text:name="sub_6504"/><text:a xlink:type="simple" xlink:href="garantF1://28051638.142"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часть 4 статьи 66 настоящего Устава изложена в новой редакции, </text:span><text:a xlink:type="simple" xlink:href="garantF1://28051638.2" text:style-name="Internet_20_link" text:visited-style-name="Visited_20_Internet_20_Link"><text:span text:style-name="Гипертекстовая_20_ссылка"><text:span text:style-name="T3">вступающей в силу</text:span></text:span></text:a><text:span text:style-name="T7"> с 1 июля 2012 г.</text:span></text:p>
      <text:p text:style-name="P10"><text:bookmark-end text:name="sub_6504"/><text:a xlink:type="simple" xlink:href="garantF1://28051895.65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Глава администрации области избирается гражданами Российской Федерации, проживающими на территории области и обладающими в соответствии с федеральным законом активным избирательным правом, на основе всеобщего равного и прямого избирательного права при тайном голосовании.</text:p>
      <text:p text:style-name="P1">Главой администрации области может быть избран гражданин Российской <text:soft-page-break/>Федерации, обладающий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 законом пассивным избирательным правом,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и достигший возраста 30 лет.</text:p>
      <text:p text:style-name="P1">Кандидаты на должность главы администрации области выдвигаются политическими партиями. Политическая партия вправе выдвинуть кандидатом на указанную должность лицо, являющееся членом данной политической партии, либо лицо, не являющееся членом данной или иной политической партии.</text:p>
      <text:p text:style-name="P1">Выборы главы администрации области проводятся в соответствии с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text:a xlink:type="simple" xlink:href="garantF1://84566.0" text:style-name="Internet_20_link" text:visited-style-name="Visited_20_Internet_20_Link"><text:span text:style-name="Гипертекстовая_20_ссылка"><text:span text:style-name="T4">Федеральным законом</text:span></text:span></text:a> "Об основных гарантиях избирательных прав и права на участие в референдуме граждан Российской Федерации", настоящим Уставом и законом области.</text:p>
      <text:p text:style-name="P1"><text:bookmark-start text:name="sub_65041"/>4.1. <text:a xlink:type="simple" xlink:href="garantF1://28051638.143"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65041"/><text:span text:style-name="T8">Информация об изменениях:</text:span></text:p>
      <text:p text:style-name="P10"><text:span text:style-name="T7">См. текст </text:span><text:a xlink:type="simple" xlink:href="garantF1://28051895.65041" text:style-name="Internet_20_link" text:visited-style-name="Visited_20_Internet_20_Link"><text:span text:style-name="Гипертекстовая_20_ссылка"><text:span text:style-name="T3">части 4.1 статьи 66</text:span></text:span></text:a></text:p>
      <text:p text:style-name="P10"><text:bookmark-start text:name="sub_6505"/><text:a xlink:type="simple" xlink:href="garantF1://28051638.144"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часть 5 статьи 66 настоящего Устава изложена в новой редакции, </text:span><text:a xlink:type="simple" xlink:href="garantF1://28051638.2" text:style-name="Internet_20_link" text:visited-style-name="Visited_20_Internet_20_Link"><text:span text:style-name="Гипертекстовая_20_ссылка"><text:span text:style-name="T3">вступающей в силу</text:span></text:span></text:a><text:span text:style-name="T7"> с 1 июля 2012 г.</text:span></text:p>
      <text:p text:style-name="P10"><text:bookmark-end text:name="sub_6505"/><text:a xlink:type="simple" xlink:href="garantF1://28051895.650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Глава администрации области избирается сроком на пять лет и не может замещать указанную должность более двух сроков подряд. Срок полномочий главы администрации области определяется настоящим Уставом и исчисляется со дня его вступления в должность.</text:p>
      <text:p text:style-name="P8"><text:bookmark-start text:name="sub_6506"/><text:span text:style-name="T8">Информация об изменениях:</text:span></text:p>
      <text:p text:style-name="P10"><text:bookmark-end text:name="sub_6506"/><text:a xlink:type="simple" xlink:href="garantF1://42757538.14"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часть 6 статьи 66 настоящего Устава внесены изменения</text:span></text:p>
      <text:p text:style-name="P10"><text:a xlink:type="simple" xlink:href="garantF1://28094593.650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text:bookmark-start text:name="sub_65064"/>6. Глава администрации области не может быть одновременно депутатом Государственной Думы Федерального Собрания Российской Федерации, членом Совета Федерации Федерального Собрания Российской Федерации, судьей, замещать иные государственные должности Российской Федерации, иные государственные должности области, должности федеральной государственной службы, должности государственной гражданской службы области, а также муниципальные должности и должности муниципальной службы, не может заниматься другой оплачиваемой деятельностью, кроме преподавательской, научной и иной творческой деятельности, если иное не предусмотрено законодательством Российской Федераци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Ограничения, установленные настоящей частью, касающиеся замещения должностей федеральной государственной службы, не применяются в случаях, установленных указами Президента Российской Федерации.</text:p>
      <text:p text:style-name="P1"><text:bookmark-end text:name="sub_65064"/>Глава администрации области не вправе входить в состав органов управления, попечительских или наблюдательных советов, иных органов иностранных <text:soft-page-break/>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Глава администрации области не вправе отказаться от прохождения процедуры оформления допуска к сведениям, составляющим государственную и иную охраняемую федеральным законом тайну.</text:p>
      <text:p text:style-name="P1"><text:bookmark-start text:name="sub_65065"/>Глава администрации области представляе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 <text:a xlink:type="simple" xlink:href="garantF1://95556.1000" text:style-name="Internet_20_link" text:visited-style-name="Visited_20_Internet_20_Link"><text:span text:style-name="Гипертекстовая_20_ссылка"><text:span text:style-name="T4">порядке</text:span></text:span></text:a>, установленном Президентом Российской Федерации.</text:p>
      <text:p text:style-name="P1"><text:bookmark-end text:name="sub_65065"/><text:bookmark-start text:name="sub_650641"/>На главу администрации области распространяются ограничения и запреты, установленные для членов Правительства Российской Федерации, если иное не установлено федеральным законом.</text:p>
      <text:p text:style-name="P1"><text:bookmark-end text:name="sub_650641"/></text:p>
      <text:p text:style-name="P5"><text:bookmark-start text:name="sub_66"/><text:span text:style-name="Цветовое_20_выделение"><text:span text:style-name="T4">Статья 67.</text:span></text:span></text:p>
      <text:p text:style-name="P1"><text:bookmark-end text:name="sub_66"/></text:p>
      <text:p text:style-name="P1"><text:bookmark-start text:name="sub_6601"/>1. <text:a xlink:type="simple" xlink:href="garantF1://28051638.151"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6601"/><text:span text:style-name="T8">Информация об изменениях:</text:span></text:p>
      <text:p text:style-name="P10"><text:span text:style-name="T7">См. текст </text:span><text:a xlink:type="simple" xlink:href="garantF1://28051895.6601" text:style-name="Internet_20_link" text:visited-style-name="Visited_20_Internet_20_Link"><text:span text:style-name="Гипертекстовая_20_ссылка"><text:span text:style-name="T3">части 1 статьи 67</text:span></text:span></text:a></text:p>
      <text:p text:style-name="P10"><text:bookmark-start text:name="sub_6602"/><text:a xlink:type="simple" xlink:href="garantF1://42754448.11" text:style-name="Internet_20_link" text:visited-style-name="Visited_20_Internet_20_Link"><text:span text:style-name="Гипертекстовая_20_ссылка"><text:span text:style-name="T3">Законом</text:span></text:span></text:a><text:span text:style-name="T7"> Тамбовской области от 18 сентября 2015 г. N 565-З в часть 2 статьи 67 настоящего Устава внесены изменения</text:span></text:p>
      <text:p text:style-name="P10"><text:bookmark-end text:name="sub_6602"/><text:a xlink:type="simple" xlink:href="garantF1://34801675.66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При вступлении в должность глава администрации области приносит присягу на верность народу и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Уставу (Основному Закону) Тамбовской области Российской Федерации следующего содержания: "Вступая в должность главы администрации Тамбовской области, клянусь добросовестно выполнять возложенные на меня высокие обязанности главы администрации области, верно служить населению области и защищать его интересы, уважать и охранять права и свободы человека и гражданина, соблюдать и исполнять Конституцию Российской Федерации, федеральное законодательство, Устав (Основной Закон) и законы Тамбовской области".</text:p>
      <text:p text:style-name="P1"><text:bookmark-start text:name="sub_66022"/>Абзац второй <text:a xlink:type="simple" xlink:href="garantF1://28051638.152" text:style-name="Internet_20_link" text:visited-style-name="Visited_20_Internet_20_Link"><text:span text:style-name="Гипертекстовая_20_ссылка"><text:span text:style-name="T4">утратил силу</text:span></text:span></text:a>.</text:p>
      <text:p text:style-name="P8"><text:bookmark-end text:name="sub_66022"/><text:span text:style-name="T8">Информация об изменениях:</text:span></text:p>
      <text:p text:style-name="P10"><text:span text:style-name="T7">См. текст </text:span><text:a xlink:type="simple" xlink:href="garantF1://28051895.66022" text:style-name="Internet_20_link" text:visited-style-name="Visited_20_Internet_20_Link"><text:span text:style-name="Гипертекстовая_20_ссылка"><text:span text:style-name="T3">абзаца второго части 2 статьи 67</text:span></text:span></text:a></text:p>
      <text:p text:style-name="P10"><text:bookmark-start text:name="sub_6603"/><text:a xlink:type="simple" xlink:href="garantF1://42754448.12" text:style-name="Internet_20_link" text:visited-style-name="Visited_20_Internet_20_Link"><text:span text:style-name="Гипертекстовая_20_ссылка"><text:span text:style-name="T3">Законом</text:span></text:span></text:a><text:span text:style-name="T7"> Тамбовской области от 18 сентября 2015 г. N 565-З часть 3 статьи 67 настоящего Устава изложена в новой редакции</text:span></text:p>
      <text:p text:style-name="P10"><text:bookmark-end text:name="sub_6603"/><text:a xlink:type="simple" xlink:href="garantF1://34801675.66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Глава администрации области приносит присягу не позднее чем на тридцатый день со дня официального опубликования избирательной комиссией области результатов выборов главы администрации области. Дата принесения присяги определяется правовым актом администрации области.</text:p>
      <text:p text:style-name="P1">Глава администрации области считается вступившим в должность и приступает к исполнению своих полномочий с момента принесения присяги.</text:p>
      <text:p text:style-name="P1">Присяга приносится в торжественной обстановке в присутствии депутатов областной Думы, глав муниципальных образований области, иных лиц, представляющих государственные органы Российской Федерации и Тамбовской области, институты <text:soft-page-break/>гражданского общества.</text:p>
      <text:p text:style-name="P8"><text:bookmark-start text:name="sub_6604"/><text:span text:style-name="T8">Информация об изменениях:</text:span></text:p>
      <text:p text:style-name="P10"><text:bookmark-end text:name="sub_6604"/><text:a xlink:type="simple" xlink:href="garantF1://28051638.153"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статья 67 настоящего Устава дополнена частью 4, </text:span><text:a xlink:type="simple" xlink:href="garantF1://28051638.2" text:style-name="Internet_20_link" text:visited-style-name="Visited_20_Internet_20_Link"><text:span text:style-name="Гипертекстовая_20_ссылка"><text:span text:style-name="T3">вступающей в силу</text:span></text:span></text:a><text:span text:style-name="T7"> с 1 июля 2012 г.</text:span></text:p>
      <text:p text:style-name="P1">4. В случае признания выборов главы администрации области несостоявшимися или недействительными повторные выборы проводятся в сроки, установленные <text:a xlink:type="simple" xlink:href="garantF1://84566.0" text:style-name="Internet_20_link" text:visited-style-name="Visited_20_Internet_20_Link"><text:span text:style-name="Гипертекстовая_20_ссылка"><text:span text:style-name="T4">Федеральным законом</text:span></text:span></text:a> "Об основных гарантиях избирательных прав и права на участие в референдуме граждан Российской Федерации". В этом случае до вступления в должность избранного главы администрации области исполнение обязанностей главы администрации области осуществляется лицом, назначенным Президентом Российской Федерации.</text:p>
      <text:p text:style-name="P1"/>
      <text:p text:style-name="P8"><text:bookmark-start text:name="sub_100023"/><text:span text:style-name="T8">Информация об изменениях:</text:span></text:p>
      <text:p text:style-name="P10"><text:bookmark-end text:name="sub_100023"/><text:a xlink:type="simple" xlink:href="garantF1://42782752.13"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наименование главы 23 настоящего Устава изложено в новой редакции</text:span></text:p>
      <text:p text:style-name="P10"><text:a xlink:type="simple" xlink:href="garantF1://34809975.100023" text:style-name="Internet_20_link" text:visited-style-name="Visited_20_Internet_20_Link"><text:span text:style-name="Гипертекстовая_20_ссылка"><text:span text:style-name="T3">См. текст наименования в предыдущей редакции</text:span></text:span></text:a></text:p>
      <text:h text:style-name="P3" text:outline-level="1">Глава 23. Администрация области. Аппарат главы администрации области</text:h>
      <text:p text:style-name="P1"/>
      <text:p text:style-name="P5"><text:bookmark-start text:name="sub_67"/><text:span text:style-name="Цветовое_20_выделение"><text:span text:style-name="T4">Статья 68.</text:span></text:span></text:p>
      <text:p text:style-name="P1"><text:bookmark-end text:name="sub_67"/></text:p>
      <text:p text:style-name="P1"><text:bookmark-start text:name="sub_6702"/>1. <text:span text:style-name="Цветовое_20_выделение"><text:span text:style-name="T4">Администрация области</text:span></text:span> - высший исполнительный орган государственной власти области - является постоянно действующим органом исполнительной власти области.</text:p>
      <text:p text:style-name="P1"><text:bookmark-end text:name="sub_6702"/><text:bookmark-start text:name="sub_6701"/>2. Администрация области обеспечивает исполнение на территории области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х законов и иных нормативных правовых актов Российской Федерации, Устава, законов и иных нормативных правовых актов области.</text:p>
      <text:p text:style-name="P1"><text:bookmark-end text:name="sub_6701"/><text:bookmark-start text:name="sub_67021"/>3. Администрация области формируется главой администрации области в соответствии с настоящим Уставом и законами области.</text:p>
      <text:p text:style-name="P1"><text:bookmark-end text:name="sub_67021"/><text:bookmark-start text:name="sub_6703"/>4. Администрация области обладает правами юридического лица, имеет гербовую печать.</text:p>
      <text:p text:style-name="P8"><text:bookmark-end text:name="sub_6703"/><text:bookmark-start text:name="sub_6704"/><text:span text:style-name="T8">Информация об изменениях:</text:span></text:p>
      <text:p text:style-name="P10"><text:bookmark-end text:name="sub_6704"/><text:a xlink:type="simple" xlink:href="garantF1://28077826.101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5 статьи 68 настоящего Устава внесены изменения</text:span></text:p>
      <text:p text:style-name="P10"><text:a xlink:type="simple" xlink:href="garantF1://28077827.670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Финансирование администрации области и возглавляемых ею органов исполнительной власти области осуществляется за счет средств бюджета области, предусмотренных отдельной статьей.</text:p>
      <text:p text:style-name="P1"><text:bookmark-start text:name="sub_6706"/>6. Администрация области состоит из главы администрации области, его первых заместителей, заместителей и структурных подразделений администрации области.</text:p>
      <text:p text:style-name="P1"><text:bookmark-end text:name="sub_6706"/></text:p>
      <text:p text:style-name="P8"><text:bookmark-start text:name="sub_68"/><text:span text:style-name="T8">Информация об изменениях:</text:span></text:p>
      <text:p text:style-name="P10"><text:bookmark-end text:name="sub_68"/><text:a xlink:type="simple" xlink:href="garantF1://28039336.105" text:style-name="Internet_20_link" text:visited-style-name="Visited_20_Internet_20_Link"><text:span text:style-name="Гипертекстовая_20_ссылка"><text:span text:style-name="T3">Законом</text:span></text:span></text:a><text:span text:style-name="T7"> Тамбовской области от 16 марта 2010 г. N 625-З в статью 69 настоящего Устава внесены изменения</text:span></text:p>
      <text:p text:style-name="P10"><text:a xlink:type="simple" xlink:href="garantF1://28039788.6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69.</text:span></text:span></text:p>
      <text:p text:style-name="P1"/>
      <text:p text:style-name="P1"><text:bookmark-start text:name="sub_6801"/><text:soft-page-break/>1. Первые заместители главы администрации области назначаются на должность главой администрации области с предварительным согласованием с областной Думой. Заместители главы администрации области назначаются на должность и освобождаются от должности главой администрации области самостоятельно.</text:p>
      <text:p text:style-name="P1"><text:bookmark-end text:name="sub_6801"/>Первые заместители главы администрации области и заместители главы администрации области назначаются на должность на срок полномочий главы администрации области</text:p>
      <text:p text:style-name="P1"><text:bookmark-start text:name="sub_6803"/>2. Число заместителей главы администрации области устанавливается в соответствии с <text:a xlink:type="simple" xlink:href="garantF1://28001408.0" text:style-name="Internet_20_link" text:visited-style-name="Visited_20_Internet_20_Link"><text:span text:style-name="Гипертекстовая_20_ссылка"><text:span text:style-name="T4">законом</text:span></text:span></text:a> области о системе исполнительных органов государственной власти области и структурой исполнительных органов государственной власти области, определяемой главой администрации области.</text:p>
      <text:p text:style-name="P8"><text:bookmark-end text:name="sub_6803"/><text:bookmark-start text:name="sub_6802"/><text:span text:style-name="T8">Информация об изменениях:</text:span></text:p>
      <text:p text:style-name="P10"><text:bookmark-end text:name="sub_6802"/><text:a xlink:type="simple" xlink:href="garantF1://42771700.14" text:style-name="Internet_20_link" text:visited-style-name="Visited_20_Internet_20_Link"><text:span text:style-name="Гипертекстовая_20_ссылка"><text:span text:style-name="T3">Законом</text:span></text:span></text:a><text:span text:style-name="T7"> Тамбовской области от 1 декабря 2016 г. N 20-З в часть 3 статьи 69 настоящего Устава внесены изменения</text:span></text:p>
      <text:p text:style-name="P10"><text:a xlink:type="simple" xlink:href="garantF1://34804760.68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Заместители главы администрации области выполняют функции в соответствии с установленными главой администрации области обязанностями. В случае отсутствия главы администрации области или невозможности выполнения им временно (в связи с болезнью или отпуском) своих обязанностей его полномочия осуществляет один из его первых заместителей, за исключением случая, предусмотренного абзацем первым <text:a xlink:type="simple" xlink:href="#sub_76031" text:style-name="Internet_20_link" text:visited-style-name="Visited_20_Internet_20_Link"><text:span text:style-name="Гипертекстовая_20_ссылка"><text:span text:style-name="T4">части 3.1 статьи 76</text:span></text:span></text:a> настоящего Устава.</text:p>
      <text:p text:style-name="P1"><text:bookmark-start text:name="sub_6804"/>4. На лиц, замещающих должности первого заместителя главы администрации области и заместителя главы администрации области распространяются ограничения, установленные федеральным законом.</text:p>
      <text:p text:style-name="P1"><text:bookmark-end text:name="sub_6804"/></text:p>
      <text:p text:style-name="P8"><text:bookmark-start text:name="sub_69"/><text:span text:style-name="T8">Информация об изменениях:</text:span></text:p>
      <text:p text:style-name="P10"><text:bookmark-end text:name="sub_69"/><text:a xlink:type="simple" xlink:href="garantF1://28019433.112" text:style-name="Internet_20_link" text:visited-style-name="Visited_20_Internet_20_Link"><text:span text:style-name="Гипертекстовая_20_ссылка"><text:span text:style-name="T3">Законом</text:span></text:span></text:a><text:span text:style-name="T7"> Тамбовской области от 20 июля 2006 г. N 64-З в статью 70 настоящего Устава внесены изменения</text:span></text:p>
      <text:p text:style-name="P10"><text:a xlink:type="simple" xlink:href="garantF1://28019434.69"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0.</text:span></text:span></text:p>
      <text:p text:style-name="P1"/>
      <text:p text:style-name="P8"><text:bookmark-start text:name="sub_6901"/><text:span text:style-name="T8">Информация об изменениях:</text:span></text:p>
      <text:p text:style-name="P10"><text:bookmark-end text:name="sub_6901"/><text:a xlink:type="simple" xlink:href="garantF1://42774300.11" text:style-name="Internet_20_link" text:visited-style-name="Visited_20_Internet_20_Link"><text:span text:style-name="Гипертекстовая_20_ссылка"><text:span text:style-name="T3">Законом</text:span></text:span></text:a><text:span text:style-name="T7"> Тамбовской области от 2 февраля 2017 г. N 61-З в часть 1 статьи 70 настоящего Устава внесены изменения</text:span></text:p>
      <text:p text:style-name="P10"><text:a xlink:type="simple" xlink:href="garantF1://34809116.69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В составе администрации области в соответствии с <text:a xlink:type="simple" xlink:href="garantF1://28018037.0" text:style-name="Internet_20_link" text:visited-style-name="Visited_20_Internet_20_Link"><text:span text:style-name="Гипертекстовая_20_ссылка"><text:span text:style-name="T4">законом</text:span></text:span></text:a> области о системе исполнительных органов государственной власти области и структурой исполнительных органов государственной власти области, определяемой главой администрации области, создаются департаменты, комитеты, управления, отделы и другие структурные подразделения, непосредственно подчиненные главе администрации области.</text:p>
      <text:p text:style-name="P8"><text:bookmark-start text:name="sub_6902"/><text:span text:style-name="T8">Информация об изменениях:</text:span></text:p>
      <text:p text:style-name="P10"><text:bookmark-end text:name="sub_6902"/><text:a xlink:type="simple" xlink:href="garantF1://28077826.101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70 настоящего Устава внесены изменения</text:span></text:p>
      <text:p text:style-name="P10"><text:a xlink:type="simple" xlink:href="garantF1://28077827.69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Структура, порядок формирования структурных подразделений администрации области определяются настоящим Уставом, <text:a xlink:type="simple" xlink:href="garantF1://28018037.0" text:style-name="Internet_20_link" text:visited-style-name="Visited_20_Internet_20_Link"><text:span text:style-name="Гипертекстовая_20_ссылка"><text:span text:style-name="T4">законом</text:span></text:span></text:a> области о системе исполнительных органов государственной власти области и в соответствии со структурой исполнительных органов государственной власти области, определяемой <text:soft-page-break/>главой администрации области. Финансирование их осуществляется за счет средств бюджета области.</text:p>
      <text:p text:style-name="P1"><text:bookmark-start text:name="sub_6904"/>3. Глава администрации области назначает на должность и освобождает от должности руководителей структурных подразделений администрации области.</text:p>
      <text:p text:style-name="P8"><text:bookmark-end text:name="sub_6904"/><text:bookmark-start text:name="sub_6903"/><text:span text:style-name="T8">Информация об изменениях:</text:span></text:p>
      <text:p text:style-name="P10"><text:bookmark-end text:name="sub_6903"/><text:a xlink:type="simple" xlink:href="garantF1://42782752.14"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часть 4 статьи 70 настоящего Устава изложена в новой редакции</text:span></text:p>
      <text:p text:style-name="P10"><text:a xlink:type="simple" xlink:href="garantF1://34809975.69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Для непосредственного обеспечения деятельности главы администрации области, его первых заместителей и заместителей, администрации области в пределах их полномочий, установленных настоящим Уставом, образуется аппарат главы администрации области. Руководство работой аппарата главы администрации области осуществляет первый заместитель главы администрации области, руководитель аппарата главы администрации области. Структурные подразделения администрации области, образующие аппарат главы администрации области, определяются Положением об аппарате главы администрации области, утверждаемым постановлением главы администрации области, в соответствии с законом области о системе исполнительных органов государственной власти области.</text:p>
      <text:p text:style-name="P8"><text:bookmark-start text:name="sub_6905"/><text:span text:style-name="T8">Информация об изменениях:</text:span></text:p>
      <text:p text:style-name="P10"><text:bookmark-end text:name="sub_6905"/><text:a xlink:type="simple" xlink:href="garantF1://42751798.17"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часть 5 статьи 70 настоящего Устава внесены изменения</text:span></text:p>
      <text:p text:style-name="P10"><text:a xlink:type="simple" xlink:href="garantF1://28094593.690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Глава администрации области может образовать совещательный орган - коллегию для коллективного рассмотрения вопросов управления областью, стратегии и программ социально-экономического развития области, иных актов администрации области и выработки по ним рекомендаций. Организация работы коллегии администрации области регулируется <text:a xlink:type="simple" xlink:href="garantF1://28031428.1000" text:style-name="Internet_20_link" text:visited-style-name="Visited_20_Internet_20_Link"><text:span text:style-name="Гипертекстовая_20_ссылка"><text:span text:style-name="T4">положением</text:span></text:span></text:a> о ней, утверждаемым постановлением администрации области.</text:p>
      <text:p text:style-name="P1"><text:bookmark-start text:name="sub_6906"/>6. Глава администрации области может создавать иные совещательные, координационные, консультативные и другие рабочие органы, состав и порядок работы которых определяются принимаемыми им актами.</text:p>
      <text:p text:style-name="P1"><text:bookmark-end text:name="sub_6906"/></text:p>
      <text:h text:style-name="P3" text:outline-level="1"><text:bookmark-start text:name="sub_1000024"/>Глава 24. Органы исполнительной власти области</text:h>
      <text:p text:style-name="P1"><text:bookmark-end text:name="sub_1000024"/></text:p>
      <text:p text:style-name="P8"><text:bookmark-start text:name="sub_71"/><text:span text:style-name="T8">Информация об изменениях:</text:span></text:p>
      <text:p text:style-name="P10"><text:bookmark-end text:name="sub_71"/><text:a xlink:type="simple" xlink:href="garantF1://28017133.111" text:style-name="Internet_20_link" text:visited-style-name="Visited_20_Internet_20_Link"><text:span text:style-name="Гипертекстовая_20_ссылка"><text:span text:style-name="T3">Законом</text:span></text:span></text:a><text:span text:style-name="T7"> Тамбовской области от 20 мая 2005 г. N 320-З в статью 71 настоящего Устава внесены изменения</text:span></text:p>
      <text:p text:style-name="P10"><text:a xlink:type="simple" xlink:href="garantF1://28016934.71"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1.</text:span></text:span></text:p>
      <text:p text:style-name="P1"/>
      <text:p text:style-name="P1"><text:bookmark-start text:name="sub_7102"/>1. Глава администрации области в соответствии с <text:a xlink:type="simple" xlink:href="garantF1://28018037.0" text:style-name="Internet_20_link" text:visited-style-name="Visited_20_Internet_20_Link"><text:span text:style-name="Гипертекстовая_20_ссылка"><text:span text:style-name="T4">законом</text:span></text:span></text:a> области о системе исполнительных органов государственной власти области и определяемой им структурой исполнительных органов государственной власти области образует органы исполнительной власти области.</text:p>
      <text:p text:style-name="P8"><text:bookmark-end text:name="sub_7102"/><text:bookmark-start text:name="sub_7101"/><text:span text:style-name="T8">Информация об изменениях:</text:span></text:p>
      <text:p text:style-name="P10"><text:bookmark-end text:name="sub_7101"/><text:a xlink:type="simple" xlink:href="garantF1://28077826.1013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71 настоящего Устава внесены изменения</text:span></text:p>
      <text:p text:style-name="P10"><text:soft-page-break/><text:a xlink:type="simple" xlink:href="garantF1://28077827.71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К органам исполнительной власти области относятся управления, комитеты, отделы области, региональные комиссии и другие органы, осуществляющие в соответствии с федеральным и областным законодательством управление и функциональное регулирование в установленной сфере деятельности, наделенные правами юридического лица, издания правовых актов в пределах своей компетенции и финансируемые за счет средств бюджета области. Они подчиняются главе администрации области и ответственны перед ним за выполнение возложенных функций.</text:p>
      <text:p text:style-name="P8"><text:bookmark-start text:name="sub_7103"/><text:span text:style-name="T8">Информация об изменениях:</text:span></text:p>
      <text:p text:style-name="P10"><text:bookmark-end text:name="sub_7103"/><text:a xlink:type="simple" xlink:href="garantF1://28077826.1013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3 статьи 71 настоящего Устава внесены изменения</text:span></text:p>
      <text:p text:style-name="P10"><text:a xlink:type="simple" xlink:href="garantF1://28077827.71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Структура, порядок формирования и полномочия органов исполнительной власти области устанавливаются главой администрации области в утверждаемых им положениях о них в соответствии с настоящим Уставом и законом области.</text:p>
      <text:p text:style-name="P1"><text:bookmark-start text:name="sub_7104"/>Глава администрации области устанавливает предельную численность работников органов исполнительной власти области и размер ассигнований на их содержание в пределах средств, предусмотренных на эти цели в бюджете области.</text:p>
      <text:p text:style-name="P1"><text:bookmark-end text:name="sub_7104"/><text:bookmark-start text:name="sub_71032"/>4. Руководители органов исполнительной власти области назначаются на должность и освобождаются от должности главой администрации области. Руководитель финансового управления области назначается на должность с предварительным согласованием с областной Думой.</text:p>
      <text:p text:style-name="P1"><text:bookmark-end text:name="sub_71032"/></text:p>
      <text:p text:style-name="P8"><text:bookmark-start text:name="sub_100024"/><text:span text:style-name="T8">Информация об изменениях:</text:span></text:p>
      <text:p text:style-name="P10"><text:bookmark-end text:name="sub_100024"/><text:a xlink:type="simple" xlink:href="garantF1://28023988.107" text:style-name="Internet_20_link" text:visited-style-name="Visited_20_Internet_20_Link"><text:span text:style-name="Гипертекстовая_20_ссылка"><text:span text:style-name="T3">Законом</text:span></text:span></text:a><text:span text:style-name="T7"> Тамбовской области от 3 мая 2007 г. N 181-З в главу 25 настоящего Устава внесены изменения</text:span></text:p>
      <text:p text:style-name="P10"><text:a xlink:type="simple" xlink:href="garantF1://28024995.100024"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25. Правовые акты главы администрации области, администрации области и органов исполнительной власти области</text:h>
      <text:p text:style-name="P1"/>
      <text:p text:style-name="P5"><text:bookmark-start text:name="sub_72"/><text:span text:style-name="Цветовое_20_выделение"><text:span text:style-name="T4">Статья 72.</text:span></text:span></text:p>
      <text:p text:style-name="P1"><text:bookmark-end text:name="sub_72"/></text:p>
      <text:p text:style-name="P1"><text:bookmark-start text:name="sub_72011"/>1. Администрация области на основании и во исполнение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х законов, нормативных актов Президента Российской Федерации, постановлений Правительства Российской Федерации, Устава и законов области издает постановления и распоряжения администрации области.</text:p>
      <text:p text:style-name="P1"><text:bookmark-end text:name="sub_72011"/><text:bookmark-start text:name="sub_7201"/>1.1. Глава администрации области в случаях, установленных федеральными законами, настоящим Уставом и законами области, издает постановления и распоряжения главы администрации области.</text:p>
      <text:p text:style-name="P1"><text:bookmark-end text:name="sub_7201"/><text:bookmark-start text:name="sub_720111"/>2. Руководители структурных подразделений администрации области, органов исполнительной власти области издают приказы в пределах своей компетенции.</text:p>
      <text:p text:style-name="P1"><text:bookmark-end text:name="sub_720111"/><text:bookmark-start text:name="sub_7202"/>3. Нормативные правовые акты главы администрации области, администрации области, органов исполнительной власти области вступают в силу со дня их официального опубликования, если иное не определено настоящим Уставом, законом области или в самом акте. Иные правовые акты главы администрации области, администрации области и органов исполнительной власти области вступают в силу в установленный ими срок.</text:p>
      <text:p text:style-name="P1"><text:bookmark-end text:name="sub_7202"/><text:bookmark-start text:name="sub_7203"/><text:soft-page-break/>4. Акты главы администрации области, администрации области, органов исполнительной власти области, принятые в пределах их полномочий, обязательны к исполнению на территории области.</text:p>
      <text:p text:style-name="P1"><text:bookmark-end text:name="sub_7203"/><text:bookmark-start text:name="sub_7204"/>5. Акты главы администрации области, администрации области, органов исполнительной власти области не должны противоречить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указам Президента Российской Федерации, постановлениям Правительства Российской Федерации, Уставу и законам области.</text:p>
      <text:p text:style-name="P1"><text:bookmark-end text:name="sub_7204"/><text:bookmark-start text:name="sub_7205"/>6. Глава администрации области вправе отменять акты руководителей структурных подразделений администрации области, органов исполнительной власти области или приостанавливать действие этих актов в случае их противоречия действующему законодательству.</text:p>
      <text:p text:style-name="P1"><text:bookmark-end text:name="sub_7205"/></text:p>
      <text:h text:style-name="P3" text:outline-level="1"><text:bookmark-start text:name="sub_100025"/>Глава 26. Полномочия Администрации области</text:h>
      <text:p text:style-name="P1"><text:bookmark-end text:name="sub_100025"/></text:p>
      <text:p text:style-name="P8"><text:bookmark-start text:name="sub_73"/><text:span text:style-name="T8">Информация об изменениях:</text:span></text:p>
      <text:p text:style-name="P10"><text:bookmark-end text:name="sub_73"/><text:a xlink:type="simple" xlink:href="garantF1://28039139.107" text:style-name="Internet_20_link" text:visited-style-name="Visited_20_Internet_20_Link"><text:span text:style-name="Гипертекстовая_20_ссылка"><text:span text:style-name="T3">Законом</text:span></text:span></text:a><text:span text:style-name="T7"> Тамбовской области от 2 октября 2009 г. N 562-З в статью 73 настоящего Устава внесены изменения</text:span></text:p>
      <text:p text:style-name="P10"><text:a xlink:type="simple" xlink:href="garantF1://28039875.73"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3.</text:span></text:span></text:p>
      <text:p text:style-name="P1"/>
      <text:p text:style-name="P1"><text:bookmark-start text:name="sub_7301"/>1. Администрация области разрабатывает и осуществляет меры по обеспечению комплексного социально-экономического развития области, участвует в проведении единой государственной политики в следующих отраслях и сферах:</text:p>
      <text:p text:style-name="P1"><text:bookmark-end text:name="sub_7301"/>планирование, бюджет, финансы и учет;</text:p>
      <text:p text:style-name="P1">управление собственностью области и взаимодействие с предприятиями, учреждениями и организациями различных форм собственности;</text:p>
      <text:p text:style-name="P1">сельское хозяйство, земельные отношения, использование природных ресурсов;</text:p>
      <text:p text:style-name="P1">жилищное хозяйство;</text:p>
      <text:p text:style-name="P1">благоустройство территории и охрана окружающей природной среды;</text:p>
      <text:p text:style-name="P1">энергетика, инженерное обеспечение;</text:p>
      <text:p text:style-name="P1">строительство и реконструкция;</text:p>
      <text:p text:style-name="P1">транспорт, дорожное хозяйство;</text:p>
      <text:p text:style-name="P1">связь и коммуникации;</text:p>
      <text:p text:style-name="P1">торговля, общественное питание, коммунальное и бытовое обслуживание населения;</text:p>
      <text:p text:style-name="P1">труд и занятость населения;</text:p>
      <text:p text:style-name="P1">социальная защита населения, здравоохранение;</text:p>
      <text:p text:style-name="P1">образование, наука, культура, физическая культура и спорт;</text:p>
      <text:p text:style-name="P1">законность, охрана прав и свобод граждан, собственности и общественного порядка, борьба с преступностью;</text:p>
      <text:p text:style-name="P1">иные отрасли и сферы, связанные с обеспечением жизнедеятельности области.</text:p>
      <text:p text:style-name="P1"><text:bookmark-start text:name="sub_7302"/>2. Для осуществления функций по управлению в отраслях и сферах, указанных в части первой настоящей статьи, глава администрации области образует в соответствии с настоящим Уставом и законами области структурные подразделения администрации области и органы исполнительной власти области и наделяет их соответствующими полномочиями, устанавливаемыми в положениях о них.</text:p>
      <text:p text:style-name="P1"><text:bookmark-end text:name="sub_7302"/></text:p>
      <text:p text:style-name="P5"><text:bookmark-start text:name="sub_74"/><text:span text:style-name="Цветовое_20_выделение"><text:span text:style-name="T4">Статья 74.</text:span></text:span></text:p>
      <text:p text:style-name="P1"><text:bookmark-end text:name="sub_74"/></text:p>
      <text:p text:style-name="P1"><text:soft-page-break/>В целях управления в отраслях и сферах, указанных в <text:a xlink:type="simple" xlink:href="#sub_73" text:style-name="Internet_20_link" text:visited-style-name="Visited_20_Internet_20_Link"><text:span text:style-name="Гипертекстовая_20_ссылка"><text:span text:style-name="T4">статье 73</text:span></text:span></text:a> настоящего Устава, Администрация области самостоятельно и (или) через органы исполнительной власти области:</text:p>
      <text:p text:style-name="P8"><text:bookmark-start text:name="sub_7401"/><text:span text:style-name="T8">Информация об изменениях:</text:span></text:p>
      <text:p text:style-name="P10"><text:bookmark-end text:name="sub_7401"/><text:a xlink:type="simple" xlink:href="garantF1://42782752.15"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в пункт "а" статьи 74 настоящего Устава внесены изменения</text:span></text:p>
      <text:p text:style-name="P10"><text:a xlink:type="simple" xlink:href="garantF1://34809975.740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а) составляет проекты бюджета области, стратегии и программ социально-экономического развития области, обеспечивает исполнение бюджета области, реализацию стратегии социально-экономического развития области и выполнение указанных программ, готовит отчеты об исполнении бюджета области и выполнении программ социально-экономического развития области, отчет о состоянии лесопарковых зеленых поясов (в случае их наличия на территории Тамбовской области), включающий в себя материалы фотофиксации их состояния;</text:p>
      <text:p text:style-name="P8"><text:bookmark-start text:name="sub_740101"/><text:span text:style-name="T8">Информация об изменениях:</text:span></text:p>
      <text:p text:style-name="P10"><text:bookmark-end text:name="sub_740101"/><text:a xlink:type="simple" xlink:href="garantF1://42751798.182"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статья 74 настоящего Устава дополнена пунктом "а.1"</text:span></text:p>
      <text:p text:style-name="P1">а.1) определяет порядок разработки и корректировки документов стратегического планирования, находящихся в ведении администрации области, утверждает (одобряет) такие документы, осуществляет мониторинг и контроль их реализации, определяет порядок подготовки отчетов о реализации документов стратегического планирования области;</text:p>
      <text:p text:style-name="P1"><text:bookmark-start text:name="sub_7403"/>б) разрабатывает и реализует финансовую, налоговую, инвестиционную политику в области; осуществляет меры по развитию предпринимательства и ограничению монополистической деятельности; управляет и распоряжается собственностью области в соответствии с законами области, а также управляет федеральной собственностью, переданной в управление области в соответствии с федеральными законами и иными нормативными правовыми актами Российской Федерации; содействует укреплению банковской, денежной и кредитной системы;</text:p>
      <text:p text:style-name="P1"><text:bookmark-end text:name="sub_7403"/><text:bookmark-start text:name="sub_7402"/>в) проводит государственную политику ценообразования и оплаты труда, содействует организации государственного страхования и единой системы учета и статистики;</text:p>
      <text:p text:style-name="P8"><text:bookmark-end text:name="sub_7402"/><text:bookmark-start text:name="sub_74031"/><text:span text:style-name="T8">Информация об изменениях:</text:span></text:p>
      <text:p text:style-name="P10"><text:bookmark-end text:name="sub_74031"/><text:a xlink:type="simple" xlink:href="garantF1://28044291.105"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пункт "г" статьи 74 настоящего Устава внесены изменения</text:span></text:p>
      <text:p text:style-name="P10"><text:a xlink:type="simple" xlink:href="garantF1://28044835.740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разрабатывает и реализует меры по развитию социальной сферы области, обеспечению занятости населения, росту благосостояния, охране труда и здоровья народа; организует систему социальной защиты населения и обеспечивает ее функционирование; заключает региональные трехсторонние соглашения между органами государственной власти Тамбовской области, областными объединениями работодателей и областными объединениями профсоюзов, содействует заключению соглашений на областном отраслевом уровне, а также коллективных договоров между работодателями и профсоюзами;</text:p>
      <text:p text:style-name="P1"><text:bookmark-start text:name="sub_7406"/>д) осуществляет мероприятия по воспитанию, образованию, охране семьи, материнства и детства; разрабатывает и реализует меры по развитию культуры и науки; принимает меры по реализации государственной молодежной политики;</text:p>
      <text:p text:style-name="P1"><text:bookmark-end text:name="sub_7406"/><text:bookmark-start text:name="sub_7405"/>е) разрабатывает и реализует программы развития агропромышленного комплекса, эффективного использования и охраны земель, повышения их плодородия, <text:soft-page-break/>возрождения села, поддержки сельскохозяйственных товаропроизводителей независимо от форм собственности;</text:p>
      <text:p text:style-name="P8"><text:bookmark-end text:name="sub_7405"/><text:bookmark-start text:name="sub_74061"/><text:span text:style-name="T8">Информация об изменениях:</text:span></text:p>
      <text:p text:style-name="P10"><text:bookmark-end text:name="sub_74061"/><text:a xlink:type="simple" xlink:href="garantF1://42757538.151"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пункт "ж" статьи 74 настоящего Устава внесены изменения</text:span></text:p>
      <text:p text:style-name="P10"><text:a xlink:type="simple" xlink:href="garantF1://28094593.74007"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ж) осуществляет изъятие земельных участков для нужд области;</text:p>
      <text:p text:style-name="P1"><text:bookmark-start text:name="sub_7408"/>з)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предприятий торговли, бытового обслуживания населения; принимает меры по защите прав потребителя;</text:p>
      <text:p text:style-name="P8"><text:bookmark-end text:name="sub_7408"/><text:bookmark-start text:name="sub_7407"/><text:span text:style-name="T8">Информация об изменениях:</text:span></text:p>
      <text:p text:style-name="P10"><text:bookmark-end text:name="sub_7407"/><text:a xlink:type="simple" xlink:href="garantF1://28077826.1014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пункт "и" статьи 74 настоящего Устава внесены изменения</text:span></text:p>
      <text:p text:style-name="P10"><text:a xlink:type="simple" xlink:href="garantF1://28077827.7408"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и) организует и обеспечивает своевременное финансирование строительства объектов за счет бюджета области и федерального бюджета, утверждает градостроительные нормативы и документацию;</text:p>
      <text:p text:style-name="P1"><text:bookmark-start text:name="sub_74010"/>к) разрабатывает и обеспечивает выполнение программ по охране природы, рациональному природопользованию; организует контроль за соблюдением природоохранительного законодательства;</text:p>
      <text:p text:style-name="P1"><text:bookmark-end text:name="sub_74010"/><text:bookmark-start text:name="sub_7409"/>л) обеспечивает рациональное размещение производительных сил; содействует комплексному экономическому и социальному развитию городов и населенных пунктов области;</text:p>
      <text:p text:style-name="P1"><text:bookmark-end text:name="sub_7409"/><text:bookmark-start text:name="sub_740102"/>м) осуществляет в пределах своих полномочий меры по обеспечению законности, реализации и защите прав и свобод человека и гражданина, охране всех форм собственности и общественного порядка, противодействию терроризму и экстремизму, борьбе с преступностью, осуществляет материально-техническое обеспечение деятельности мировых судей, материально-техническое и финансовое обеспечение оказания адвокатской помощи в труднодоступных и малонаселенных местностях в порядке, установленном законами области;</text:p>
      <text:p text:style-name="P8"><text:bookmark-end text:name="sub_740102"/><text:bookmark-start text:name="sub_74011"/><text:span text:style-name="T8">Информация об изменениях:</text:span></text:p>
      <text:p text:style-name="P10"><text:bookmark-end text:name="sub_74011"/><text:a xlink:type="simple" xlink:href="garantF1://28077111.15" text:style-name="Internet_20_link" text:visited-style-name="Visited_20_Internet_20_Link"><text:span text:style-name="Гипертекстовая_20_ссылка"><text:span text:style-name="T3">Законом</text:span></text:span></text:a><text:span text:style-name="T7"> Тамбовской области от 7 ноября 2013 г. N 326-З статья 74 настоящего Устава дополнена пунктом "м.1"</text:span></text:p>
      <text:p text:style-name="P1">м.1) осуществляет в пределах своих полномочий меры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ю ограничения прав и дискриминации по признакам социальной, расовой, национальной, языковой или религиозной принадлежности; сохранению и развитию этнокультурного многообразия народов Российской Федерации, проживающих на территории Тамбовской области, их языков и культуры; защите прав национальных меньшинств; социальной и культурной адаптации мигрантов; профилактике межнациональных (межэтнических) конфликтов и обеспечению межнационального и межконфессионального согласия;</text:p>
      <text:p text:style-name="P1"><text:bookmark-start text:name="sub_74013"/>н) осуществляет в пределах своих полномочий мероприятия по обеспечению обороны государственной безопасности, мобилизационной подготовке и гражданской обороне, выполнению законодательства о воинской обязанности;</text:p>
      <text:p text:style-name="P1"><text:bookmark-end text:name="sub_74013"/><text:bookmark-start text:name="sub_74012"/>о) осуществляет внешнеэкономическую деятельность;</text:p>
      <text:p text:style-name="P1"><text:bookmark-end text:name="sub_74012"/><text:bookmark-start text:name="sub_740131"/>п) заключает договоры и соглашения с органами местного самоуправления в <text:soft-page-break/>порядке, установленном законом области;</text:p>
      <text:p text:style-name="P1"><text:bookmark-end text:name="sub_740131"/><text:bookmark-start text:name="sub_74015"/>р) вправе предложить органу местного самоуправления, выборному или иному должностному лицу местного самоуправления привести в соответствие с законодательством Российской Федерации изданные ими правовые акты в случае, если указанные акты противоречат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и иным нормативным правовым актам Российской Федерации, Уставу, законам и иным нормативным правовым актам области, а также вправе обратиться в суд;</text:p>
      <text:p text:style-name="P8"><text:bookmark-end text:name="sub_74015"/><text:bookmark-start text:name="sub_74016"/><text:span text:style-name="T8">Информация об изменениях:</text:span></text:p>
      <text:p text:style-name="P10"><text:bookmark-end text:name="sub_74016"/><text:a xlink:type="simple" xlink:href="garantF1://42757538.152"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статья 74 настоящего Устава дополнена пунктом "р.1"</text:span></text:p>
      <text:p text:style-name="P1">р.1) осуществляет возложенные на нее полномочия, установленные нормативными правовыми актами Президента Российской Федерации и нормативными правовыми актами Правительства Российской Федерации, предусматривающими передачу осуществления органам исполнительной власти субъектов Российской Федерации отдельных полномочий федеральных органов исполнительной власти в соответствии с <text:a xlink:type="simple" xlink:href="garantF1://12017177.263071" text:style-name="Internet_20_link" text:visited-style-name="Visited_20_Internet_20_Link"><text:span text:style-name="Гипертекстовая_20_ссылка"><text:span text:style-name="T4">пунктом 7.1 статьи 26.3</text:span></text:span></text:a>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text:bookmark-start text:name="sub_74017"/>с) осуществляет иные полномочия, установленные федеральными законами, настоящим Уставом и законами области, а также соглашениями с федеральными органами исполнительной власти, предусмотренными <text:a xlink:type="simple" xlink:href="garantF1://10003000.78" text:style-name="Internet_20_link" text:visited-style-name="Visited_20_Internet_20_Link"><text:span text:style-name="Гипертекстовая_20_ссылка"><text:span text:style-name="T4">статьей 78</text:span></text:span></text:a> Конституции Российской Федерации.</text:p>
      <text:p text:style-name="P1"><text:bookmark-end text:name="sub_74017"/></text:p>
      <text:h text:style-name="P3" text:outline-level="1"><text:bookmark-start text:name="sub_100026"/>Глава 27. Полномочия главы Администрации области</text:h>
      <text:p text:style-name="P1"><text:bookmark-end text:name="sub_100026"/></text:p>
      <text:p text:style-name="P8"><text:bookmark-start text:name="sub_75"/><text:span text:style-name="T8">Информация об изменениях:</text:span></text:p>
      <text:p text:style-name="P10"><text:bookmark-end text:name="sub_75"/><text:a xlink:type="simple" xlink:href="garantF1://28077826.1015"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статью 75 настоящего Устава внесены изменения</text:span></text:p>
      <text:p text:style-name="P10"><text:a xlink:type="simple" xlink:href="garantF1://28077827.75"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5.</text:span></text:span></text:p>
      <text:p text:style-name="P1"/>
      <text:p text:style-name="P1"><text:bookmark-start text:name="sub_7501"/>1. Глава Администрации области обладает следующими полномочиями:</text:p>
      <text:p text:style-name="P8"><text:bookmark-end text:name="sub_7501"/><text:bookmark-start text:name="sub_75001"/><text:span text:style-name="T8">Информация об изменениях:</text:span></text:p>
      <text:p text:style-name="P10"><text:bookmark-end text:name="sub_75001"/><text:a xlink:type="simple" xlink:href="garantF1://42751798.19" text:style-name="Internet_20_link" text:visited-style-name="Visited_20_Internet_20_Link"><text:span text:style-name="Гипертекстовая_20_ссылка"><text:span text:style-name="T3">Законом</text:span></text:span></text:a><text:span text:style-name="T7"> Тамбовской области от 1 июля 2015 г. N 549-З в пункт "а" части 1 статьи 75 настоящего Устава внесены изменения</text:span></text:p>
      <text:p text:style-name="P10"><text:a xlink:type="simple" xlink:href="garantF1://28094593.750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а) вносит в областную Думу проекты бюджета области, стратегии и программ социально-экономического развития области, отчеты об исполнении бюджета области и указанных программ, проект системы исполнительных органов государственной власти области; вправе вносить на рассмотрение областной Думы проекты нормативных правовых актов по другим вопросам;</text:p>
      <text:p text:style-name="P1"><text:bookmark-start text:name="sub_7503"/>б) обладает правом законодательной инициативы в областной Думе;</text:p>
      <text:p text:style-name="P1"><text:bookmark-end text:name="sub_7503"/><text:bookmark-start text:name="sub_7502"/>в) подписывает и обнародует законы области либо отклоняет законы области, принятые областной Думой;</text:p>
      <text:p text:style-name="P8"><text:bookmark-end text:name="sub_7502"/><text:bookmark-start text:name="sub_75031"/><text:span text:style-name="T8">Информация об изменениях:</text:span></text:p>
      <text:p text:style-name="P10"><text:bookmark-end text:name="sub_75031"/><text:a xlink:type="simple" xlink:href="garantF1://42782752.16" text:style-name="Internet_20_link" text:visited-style-name="Visited_20_Internet_20_Link"><text:span text:style-name="Гипертекстовая_20_ссылка"><text:span text:style-name="T3">Законом</text:span></text:span></text:a><text:span text:style-name="T7"> Тамбовской области от 3 октября 2017 г. N 132-З пункт "г" части 1 статьи 75 настоящего Устава изложен в новой редакции</text:span></text:p>
      <text:p text:style-name="P10"><text:soft-page-break/><text:a xlink:type="simple" xlink:href="garantF1://34809975.7504"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г) в соответствии с настоящим Уставом и <text:a xlink:type="simple" xlink:href="garantF1://28018037.0" text:style-name="Internet_20_link" text:visited-style-name="Visited_20_Internet_20_Link"><text:span text:style-name="Гипертекстовая_20_ссылка"><text:span text:style-name="T4">законом</text:span></text:span></text:a> области о системе исполнительных органов государственной власти области формирует администрацию области и принимает решение о ее отставке, определяет структуру исполнительных органов государственной власти области, принимает постановления о создании структурных подразделений администрации области, создании, реорганизации и ликвидации исполнительных органов государственной власти области; устанавливает штаты администрации области и органов исполнительной власти области в пределах средств на их содержание, предусмотренных в соответствующей статье бюджета области; назначает на должность и освобождает от должности заместителя руководителя аппарата главы администрации области, руководителей структурных подразделений администрации области, руководителей органов исполнительной власти области; утверждает состав коллегий при органах исполнительной власти области; вносит в областную Думу представления о согласовании назначения на должность первых заместителей главы администрации области, руководителя финансового управления области;</text:p>
      <text:p text:style-name="P1"><text:bookmark-start text:name="sub_750402"/>г. 1) представляет на рассмотрение областной Думы кандидатуры на должность Уполномоченного по правам человека в Тамбовской области и Уполномоченного по правам ребенка в Тамбовской области;</text:p>
      <text:p text:style-name="P8"><text:bookmark-end text:name="sub_750402"/><text:bookmark-start text:name="sub_75041"/><text:span text:style-name="T8">Информация об изменениях:</text:span></text:p>
      <text:p text:style-name="P10"><text:bookmark-end text:name="sub_75041"/><text:a xlink:type="simple" xlink:href="garantF1://28068872.15" text:style-name="Internet_20_link" text:visited-style-name="Visited_20_Internet_20_Link"><text:span text:style-name="Гипертекстовая_20_ссылка"><text:span text:style-name="T3">Законом</text:span></text:span></text:a><text:span text:style-name="T7"> Тамбовской области от 23 июля 2013 г. N 299-З часть 1 статьи 75 настоящего Устава дополнена пунктом г. 2</text:span></text:p>
      <text:p text:style-name="P1">г. 2) назначает по согласованию с Уполномоченным при Президенте Российской Федерации по защите прав предпринимателей и с учетом мнения предпринимательского сообщества кандидата на должность Уполномоченного по защите прав предпринимателей в Тамбовской области;</text:p>
      <text:p text:style-name="P1"><text:bookmark-start text:name="sub_7506"/>д) утверждает Положения о структурных подразделениях администрации области и об органах исполнительной власти области;</text:p>
      <text:p text:style-name="P1"><text:bookmark-end text:name="sub_7506"/><text:bookmark-start text:name="sub_7505"/>е) <text:a xlink:type="simple" xlink:href="garantF1://28052747.105" text:style-name="Internet_20_link" text:visited-style-name="Visited_20_Internet_20_Link"><text:span text:style-name="Гипертекстовая_20_ссылка"><text:span text:style-name="T4">утратил силу</text:span></text:span></text:a>;</text:p>
      <text:p text:style-name="P8"><text:bookmark-end text:name="sub_7505"/><text:span text:style-name="T8">Информация об изменениях:</text:span></text:p>
      <text:p text:style-name="P10"><text:span text:style-name="T7">См. текст </text:span><text:a xlink:type="simple" xlink:href="garantF1://28051894.7506" text:style-name="Internet_20_link" text:visited-style-name="Visited_20_Internet_20_Link"><text:span text:style-name="Гипертекстовая_20_ссылка"><text:span text:style-name="T3">пункта "е" части 1 статьи 75</text:span></text:span></text:a></text:p>
      <text:p text:style-name="P1"><text:bookmark-start text:name="sub_7508"/>ж) представляет в областную Думу ежегодные отчеты о результатах деятельности администрации области, в том числе по вопросам, поставленным областной Думой;</text:p>
      <text:p text:style-name="P1"><text:bookmark-end text:name="sub_7508"/><text:bookmark-start text:name="sub_7507"/>з) вправе требовать созыва внеочередного заседания областной Думы, а также созывать вновь избранную областную Думу на первое заседание ранее срока, установленного для этого Думе настоящим Уставом; вправе участвовать в работе областной Думы с правом совещательного голоса;</text:p>
      <text:p text:style-name="P1"><text:bookmark-end text:name="sub_7507"/><text:bookmark-start text:name="sub_75081"/>и) вправе обратиться в областную Думу с предложением о внесении изменений и (или) дополнений в постановления областной Думы либо об их отмене, а также вправе обжаловать указанные постановления в судебном порядке;</text:p>
      <text:p text:style-name="P1"><text:bookmark-end text:name="sub_75081"/><text:bookmark-start text:name="sub_7509"/>к) вправе принять постановление о досрочном прекращении полномочий областной Думы по основаниям, предусмотренным <text:a xlink:type="simple" xlink:href="#sub_6302" text:style-name="Internet_20_link" text:visited-style-name="Visited_20_Internet_20_Link"><text:span text:style-name="Гипертекстовая_20_ссылка"><text:span text:style-name="T4">частью второй статьи 63</text:span></text:span></text:a> настоящего Устава;</text:p>
      <text:p text:style-name="P1"><text:bookmark-end text:name="sub_7509"/><text:bookmark-start text:name="sub_75010"/>л) обеспечивает исполнение бюджета области;</text:p>
      <text:p text:style-name="P8"><text:bookmark-end text:name="sub_75010"/><text:bookmark-start text:name="sub_7510"/><text:span text:style-name="T8">Информация об изменениях:</text:span></text:p>
      <text:p text:style-name="P10"><text:bookmark-end text:name="sub_7510"/><text:a xlink:type="simple" xlink:href="garantF1://28044291.106"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в пункт "м" части 1 статьи 75 настоящего Устава внесены изменения</text:span></text:p>
      <text:p text:style-name="P10"><text:a xlink:type="simple" xlink:href="garantF1://28044835.75011"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м) представляет область в отношениях с федеральными органами <text:soft-page-break/>государственной власти, органами государственной власти субъектов Российской Федерации, органами местного самоуправления, общественными объединениями, а также при осуществлении внешнеэкономических связей, при этом вправе подписывать договоры и соглашения от имени области;</text:p>
      <text:p text:style-name="P8"><text:bookmark-start text:name="sub_75012"/><text:span text:style-name="T8">Информация об изменениях:</text:span></text:p>
      <text:p text:style-name="P10"><text:bookmark-end text:name="sub_75012"/><text:a xlink:type="simple" xlink:href="garantF1://28094591.14" text:style-name="Internet_20_link" text:visited-style-name="Visited_20_Internet_20_Link"><text:span text:style-name="Гипертекстовая_20_ссылка"><text:span text:style-name="T3">Законом</text:span></text:span></text:a><text:span text:style-name="T7"> Тамбовской области от 10 марта 2015 г. N 503-З в пункт "н" части 1 статьи 75 настоящего Устава внесены изменения</text:span></text:p>
      <text:p text:style-name="P10"><text:a xlink:type="simple" xlink:href="garantF1://28094593.75012"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н) принимает постановление о назначении члена Совета Федерации - представителя в Совете Федерации Федерального Собрания Российской Федерации от администрации области;</text:p>
      <text:p text:style-name="P1"><text:bookmark-start text:name="sub_75015"/>о) вносит на рассмотрение Президента Российской Федерации и Правительства Российской Федерации проекты актов, принятие которых находится в их компетенции;</text:p>
      <text:p text:style-name="P1"><text:bookmark-end text:name="sub_75015"/><text:bookmark-start text:name="sub_75013"/>п) решает вопросы о представительстве исполнительной власти области при Президенте Российской Федерации, Правительстве Российской Федерации и органах исполнительной власти других субъектов Российской Федерации;</text:p>
      <text:p text:style-name="P1"><text:bookmark-end text:name="sub_75013"/><text:bookmark-start text:name="sub_750151"/>р) обращается с запросом в Конституционный суд Российской Федерации о соответствии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Устава области, законов и иных нормативных актов област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области;</text:p>
      <text:p text:style-name="P1"><text:bookmark-end text:name="sub_750151"/><text:bookmark-start text:name="sub_75016"/>с) подписывает и представляет в Государственную Думу Федерального Собрания Российской Федерации отзывы администрации области на проекты федеральных законов по предметам совместного ведения Российской Федерации и субъектов Российской Федерации в порядке, установленном федеральным законом;</text:p>
      <text:p text:style-name="P1"><text:bookmark-end text:name="sub_75016"/><text:bookmark-start text:name="sub_7517"/>т) издает правовой акт об отрешении от должности главы муниципального образования или главы местной администрации области в порядке и по основаниям, предусмотренным <text:a xlink:type="simple" xlink:href="garantF1://8636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местного самоуправления в Российской Федерации";</text:p>
      <text:p text:style-name="P1"><text:bookmark-end text:name="sub_7517"/><text:bookmark-start text:name="sub_75017"/>т1) обеспечивает координацию деятельности органов исполнительной власти области с иными органами государственной власти области и в соответствии с законодательством Российской Федерации может организовывать взаимодействие органов исполнительной власти области с федеральными органами исполнительной власти и их территориальными органами, органами местного самоуправления и общественными объединениями;</text:p>
      <text:p text:style-name="P1"><text:bookmark-end text:name="sub_75017"/><text:bookmark-start text:name="sub_7518"/>у) осуществляет иные полномочия в соответствии с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настоящим Уставом и законами области.</text:p>
      <text:p text:style-name="P1"><text:bookmark-end text:name="sub_7518"/><text:bookmark-start text:name="sub_75018"/>2. Глава администрации области при осуществлении своих полномочий обязан соблюдать <text:a xlink:type="simple" xlink:href="garantF1://10003000.0" text:style-name="Internet_20_link" text:visited-style-name="Visited_20_Internet_20_Link"><text:span text:style-name="Гипертекстовая_20_ссылка"><text:span text:style-name="T4">Конституцию</text:span></text:span></text:a> Российской Федерации, федеральные законы, Устав и законы области, а также исполнять указы Президента Российской Федерации и постановления Правительства Российской Федерации.</text:p>
      <text:p text:style-name="P1"><text:bookmark-end text:name="sub_75018"/></text:p>
      <text:h text:style-name="P3" text:outline-level="1"><text:bookmark-start text:name="sub_100027"/>Глава 28. Досрочное прекращение полномочий главы администрации области</text:h>
      <text:p text:style-name="P1"><text:bookmark-end text:name="sub_100027"/></text:p>
      <text:p text:style-name="P5"><text:bookmark-start text:name="sub_76"/><text:span text:style-name="Цветовое_20_выделение"><text:span text:style-name="T4">Статья 76.</text:span></text:span></text:p>
      <text:p text:style-name="P1"><text:bookmark-end text:name="sub_76"/><text:soft-page-break/></text:p>
      <text:p text:style-name="P1"><text:bookmark-start text:name="sub_76011"/>1. Полномочия главы администрации области прекращаются досрочно в случае:</text:p>
      <text:p text:style-name="P1"><text:bookmark-end text:name="sub_76011"/><text:bookmark-start text:name="sub_7601"/>а) его смерти;</text:p>
      <text:p text:style-name="P1"><text:bookmark-end text:name="sub_7601"/><text:bookmark-start text:name="sub_760111"/>б) отрешения его от должности Президентом Российской Федерации в связи с выражением ему недоверия областной Думой;</text:p>
      <text:p text:style-name="P1"><text:bookmark-end text:name="sub_760111"/><text:bookmark-start text:name="sub_76012"/>в) <text:a xlink:type="simple" xlink:href="garantF1://28017133.1133" text:style-name="Internet_20_link" text:visited-style-name="Visited_20_Internet_20_Link"><text:span text:style-name="Гипертекстовая_20_ссылка"><text:span text:style-name="T4">утратил силу</text:span></text:span></text:a>;</text:p>
      <text:p text:style-name="P8"><text:bookmark-end text:name="sub_76012"/><text:span text:style-name="T8">Информация об изменениях:</text:span></text:p>
      <text:p text:style-name="P10"><text:span text:style-name="T7">См. текст </text:span><text:a xlink:type="simple" xlink:href="garantF1://28016934.76013" text:style-name="Internet_20_link" text:visited-style-name="Visited_20_Internet_20_Link"><text:span text:style-name="Гипертекстовая_20_ссылка"><text:span text:style-name="T3">пункта "в" части 1 статьи 76</text:span></text:span></text:a></text:p>
      <text:p text:style-name="P1"><text:bookmark-start text:name="sub_76015"/>г) его отставки по собственному желанию;</text:p>
      <text:p text:style-name="P8"><text:bookmark-end text:name="sub_76015"/><text:bookmark-start text:name="sub_76014"/><text:span text:style-name="T8">Информация об изменениях:</text:span></text:p>
      <text:p text:style-name="P10"><text:bookmark-end text:name="sub_76014"/><text:a xlink:type="simple" xlink:href="garantF1://42757538.16"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пункт "д" части 1 статьи 76 настоящего Устава внесены изменения</text:span></text:p>
      <text:p text:style-name="P10"><text:a xlink:type="simple" xlink:href="garantF1://28094593.76015"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д) отрешения его от должности Президентом Российской Федерации в связи с утратой доверия Президента Российской Федерации, за ненадлежащее исполнение своих обязанностей (в том числе по осуществлению переданных полномочий Российской Федерации), а также в иных случаях, предусмотренных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При этом основанием для утраты доверия Президента Российской Федерации является выявление в отношении главы администрации области фактов коррупции или неурегулирование конфликта интересов как правонарушений, предусмотренных <text:a xlink:type="simple" xlink:href="garantF1://12064203.0" text:style-name="Internet_20_link" text:visited-style-name="Visited_20_Internet_20_Link"><text:span text:style-name="Гипертекстовая_20_ссылка"><text:span text:style-name="T4">Федеральным законом</text:span></text:span></text:a> "О противодействии коррупции", либо установление в отношении него фактов открытия или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в период, когда такое лицо являлось зарегистрированным кандидатом на данную должность;</text:p>
      <text:p text:style-name="P1"><text:bookmark-start text:name="sub_76017"/>е) признания его судом недееспособным или ограниченно дееспособным;</text:p>
      <text:p text:style-name="P1"><text:bookmark-end text:name="sub_76017"/><text:bookmark-start text:name="sub_76016"/>ж) признания его судом безвестно отсутствующим или объявления умершим;</text:p>
      <text:p text:style-name="P1"><text:bookmark-end text:name="sub_76016"/><text:bookmark-start text:name="sub_760171"/>з) вступления в отношении его в законную силу обвинительного приговора суда;</text:p>
      <text:p text:style-name="P1"><text:bookmark-end text:name="sub_760171"/><text:bookmark-start text:name="sub_76018"/>и) его выезда за пределы Российской Федерации на постоянное место жительства;</text:p>
      <text:p text:style-name="P1"><text:bookmark-end text:name="sub_76018"/><text:bookmark-start text:name="sub_76019"/>к) 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P8"><text:bookmark-end text:name="sub_76019"/><text:bookmark-start text:name="sub_760110"/><text:span text:style-name="T8">Информация об изменениях:</text:span></text:p>
      <text:p text:style-name="P10"><text:bookmark-end text:name="sub_760110"/><text:a xlink:type="simple" xlink:href="garantF1://28051638.162"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часть 1 статьи 76 настоящего Устава дополнена пунктом "л", </text:span><text:a xlink:type="simple" xlink:href="garantF1://28051638.2" text:style-name="Internet_20_link" text:visited-style-name="Visited_20_Internet_20_Link"><text:span text:style-name="Гипертекстовая_20_ссылка"><text:span text:style-name="T3">вступающим в силу</text:span></text:span></text:a><text:span text:style-name="T7"> с 1 июля 2012 г.</text:span></text:p>
      <text:p text:style-name="P1">л) его отзыва избирателями, зарегистрированными на территории области, на основании и в порядке, установленных федеральным законом и принятым в соответствии с ним законом области.</text:p>
      <text:p text:style-name="P8"><text:bookmark-start text:name="sub_7611"/><text:span text:style-name="T8">Информация об изменениях:</text:span></text:p>
      <text:p text:style-name="P10"><text:bookmark-end text:name="sub_7611"/><text:a xlink:type="simple" xlink:href="garantF1://28051638.163"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статья 76 настоящего Устава дополнена частью 1.1, </text:span><text:a xlink:type="simple" xlink:href="garantF1://28051638.2" text:style-name="Internet_20_link" text:visited-style-name="Visited_20_Internet_20_Link"><text:span text:style-name="Гипертекстовая_20_ссылка"><text:span text:style-name="T3">вступающей в силу</text:span></text:span></text:a><text:span text:style-name="T7"> с 1 июля 2012 г.</text:span></text:p>
      <text:p text:style-name="P1">1.1. Основания и процедура отзыва главы администрации области устанавливаются законом области в соответствии с федеральным законом.</text:p>
      <text:p text:style-name="P1"><text:bookmark-start text:name="sub_7602"/>2. Решение о досрочном прекращении полномочий главы администрации области <text:soft-page-break/>принимается областной Думой по представлению Президента Российской Федерации, за исключением случаев, предусмотренных <text:a xlink:type="simple" xlink:href="#sub_76011" text:style-name="Internet_20_link" text:visited-style-name="Visited_20_Internet_20_Link"><text:span text:style-name="Гипертекстовая_20_ссылка"><text:span text:style-name="T4">пунктами "а"</text:span></text:span></text:a>, <text:a xlink:type="simple" xlink:href="#sub_76012" text:style-name="Internet_20_link" text:visited-style-name="Visited_20_Internet_20_Link"><text:span text:style-name="Гипертекстовая_20_ссылка"><text:span text:style-name="T4">"б"</text:span></text:span></text:a>, <text:a xlink:type="simple" xlink:href="#sub_76014" text:style-name="Internet_20_link" text:visited-style-name="Visited_20_Internet_20_Link"><text:span text:style-name="Гипертекстовая_20_ссылка"><text:span text:style-name="T4">"г"</text:span></text:span></text:a> и <text:a xlink:type="simple" xlink:href="#sub_76015" text:style-name="Internet_20_link" text:visited-style-name="Visited_20_Internet_20_Link"><text:span text:style-name="Гипертекстовая_20_ссылка"><text:span text:style-name="T4">"д"</text:span></text:span></text:a> части первой настоящей статьи.</text:p>
      <text:p text:style-name="P1"><text:bookmark-end text:name="sub_7602"/>В случаях, предусмотренных <text:a xlink:type="simple" xlink:href="#sub_76012" text:style-name="Internet_20_link" text:visited-style-name="Visited_20_Internet_20_Link"><text:span text:style-name="Гипертекстовая_20_ссылка"><text:span text:style-name="T4">пунктами "б"</text:span></text:span></text:a>, <text:a xlink:type="simple" xlink:href="#sub_76014" text:style-name="Internet_20_link" text:visited-style-name="Visited_20_Internet_20_Link"><text:span text:style-name="Гипертекстовая_20_ссылка"><text:span text:style-name="T4">"г"</text:span></text:span></text:a> и <text:a xlink:type="simple" xlink:href="#sub_76015" text:style-name="Internet_20_link" text:visited-style-name="Visited_20_Internet_20_Link"><text:span text:style-name="Гипертекстовая_20_ссылка"><text:span text:style-name="T4">"д"</text:span></text:span></text:a> части первой настоящей статьи, решение о досрочном прекращении полномочий главы администрации области принимается Президентом Российской Федерации.</text:p>
      <text:p text:style-name="P8"><text:bookmark-start text:name="sub_7603"/><text:span text:style-name="T8">Информация об изменениях:</text:span></text:p>
      <text:p text:style-name="P10"><text:bookmark-end text:name="sub_7603"/><text:a xlink:type="simple" xlink:href="garantF1://28051638.164"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в часть 3 статьи 76 настоящего Устава внесены изменения, </text:span><text:a xlink:type="simple" xlink:href="garantF1://28051638.2" text:style-name="Internet_20_link" text:visited-style-name="Visited_20_Internet_20_Link"><text:span text:style-name="Гипертекстовая_20_ссылка"><text:span text:style-name="T3">вступающие в силу</text:span></text:span></text:a><text:span text:style-name="T7"> с 1 июля 2012 г.</text:span></text:p>
      <text:p text:style-name="P10"><text:a xlink:type="simple" xlink:href="garantF1://28051895.76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В соответствии с федеральным законом Президент Российской Федерации назначает временно исполняющего обязанности главы администрации области на период до вступления в должность избранного главы администрации области, в случае:</text:p>
      <text:p text:style-name="P1"><text:bookmark-start text:name="sub_760302"/>1) досрочного прекращения полномочий главы администрации области;</text:p>
      <text:p text:style-name="P1"><text:bookmark-end text:name="sub_760302"/><text:bookmark-start text:name="sub_760301"/>2) временного отстранения главы администрации области от должности, в том числе по основаниям, предусмотренным <text:a xlink:type="simple" xlink:href="#sub_88005" text:style-name="Internet_20_link" text:visited-style-name="Visited_20_Internet_20_Link"><text:span text:style-name="Гипертекстовая_20_ссылка"><text:span text:style-name="T4">частью пятой статьи 88</text:span></text:span></text:a> настоящего Устава;</text:p>
      <text:p text:style-name="P1"><text:bookmark-end text:name="sub_760301"/><text:bookmark-start text:name="sub_7603021"/>3) истечения срока полномочий главы администрации области;</text:p>
      <text:p text:style-name="P1"><text:bookmark-end text:name="sub_7603021"/><text:bookmark-start text:name="sub_760303"/>4) признания выборов главы администрации области несостоявшимися или недействительными.</text:p>
      <text:p text:style-name="P1"><text:bookmark-end text:name="sub_760303"/><text:bookmark-start text:name="sub_10145004"/>3.1. В случае, когда глава администрации области не может осуществлять свои полномочия в связи с состоянием здоровья или другими обстоятельствами, временно препятствующими осуществлению полномочий главы администрации области, Президент Российской Федерации в целях охраны прав и законных интересов граждан Российской Федерации вправе назначить временно исполняющего обязанности главы администрации области на период действия указанных обстоятельств.</text:p>
      <text:p text:style-name="P1"><text:bookmark-end text:name="sub_10145004"/>Временно исполняющий обязанности главы администрации области не вправе распускать областную Думу и вносить предложения об изменении настоящего Устава.</text:p>
      <text:p text:style-name="P1"><text:bookmark-start text:name="sub_76032"/>3.2. <text:a xlink:type="simple" xlink:href="garantF1://28051638.165" text:style-name="Internet_20_link" text:visited-style-name="Visited_20_Internet_20_Link"><text:span text:style-name="Гипертекстовая_20_ссылка"><text:span text:style-name="T4">Утратила силу </text:span></text:span></text:a>с 1 июля 2012 г.</text:p>
      <text:p text:style-name="P8"><text:bookmark-end text:name="sub_76032"/><text:span text:style-name="T8">Информация об изменениях:</text:span></text:p>
      <text:p text:style-name="P10"><text:span text:style-name="T7">См. текст </text:span><text:a xlink:type="simple" xlink:href="garantF1://28051895.76032" text:style-name="Internet_20_link" text:visited-style-name="Visited_20_Internet_20_Link"><text:span text:style-name="Гипертекстовая_20_ссылка"><text:span text:style-name="T3">части 3.2 статьи 76</text:span></text:span></text:a></text:p>
      <text:p text:style-name="P1"><text:bookmark-start text:name="sub_7604"/>4. <text:a xlink:type="simple" xlink:href="garantF1://28039139.1083" text:style-name="Internet_20_link" text:visited-style-name="Visited_20_Internet_20_Link"><text:span text:style-name="Гипертекстовая_20_ссылка"><text:span text:style-name="T4">Утратила силу</text:span></text:span></text:a>.</text:p>
      <text:p text:style-name="P8"><text:bookmark-end text:name="sub_7604"/><text:span text:style-name="T8">Информация об изменениях:</text:span></text:p>
      <text:p text:style-name="P10"><text:span text:style-name="T7">См. текст </text:span><text:a xlink:type="simple" xlink:href="garantF1://28039875.7604" text:style-name="Internet_20_link" text:visited-style-name="Visited_20_Internet_20_Link"><text:span text:style-name="Гипертекстовая_20_ссылка"><text:span text:style-name="T3">части 4 статьи 76</text:span></text:span></text:a></text:p>
      <text:p text:style-name="P9"/>
      <text:h text:style-name="P3" text:outline-level="1"><text:bookmark-start text:name="sub_100028"/>Глава 29. Выражение недоверия должностным лицам администрации области</text:h>
      <text:p text:style-name="P1"><text:bookmark-end text:name="sub_100028"/></text:p>
      <text:p text:style-name="P8"><text:bookmark-start text:name="sub_78"/><text:span text:style-name="T8">Информация об изменениях:</text:span></text:p>
      <text:p text:style-name="P10"><text:bookmark-end text:name="sub_78"/><text:a xlink:type="simple" xlink:href="garantF1://28017133.114" text:style-name="Internet_20_link" text:visited-style-name="Visited_20_Internet_20_Link"><text:span text:style-name="Гипертекстовая_20_ссылка"><text:span text:style-name="T3">Законом</text:span></text:span></text:a><text:span text:style-name="T7"> Тамбовской области от 20 мая 2005 г. N 320-З в статью 77 настоящего Устава внесены изменения</text:span></text:p>
      <text:p text:style-name="P10"><text:a xlink:type="simple" xlink:href="garantF1://28016934.78"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77.</text:span></text:span></text:p>
      <text:p text:style-name="P1"/>
      <text:p text:style-name="P1"><text:bookmark-start text:name="sub_7801"/>1. Областная Дума вправе выразить недоверие главе администрации области в случае:</text:p>
      <text:p text:style-name="P1"><text:bookmark-end text:name="sub_7801"/>издания им актов, противоречащих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Уставу и законам области, если такие противоречия установлены соответствующим судом, а глава администрации области не устранит <text:soft-page-break/>указанные противоречия в течение месяца со дня вступления в силу судебного решения;</text:p>
      <text:p text:style-name="P1">установленного соответствующим судом иного грубого нарушения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х законов, указов Президента Российской Федерации, постановлений Правительства Российской Федерации, Устава и законов области, если это повлекло за собой массовое нарушение прав и свобод граждан;</text:p>
      <text:p text:style-name="P1">ненадлежащего исполнения главой администрации области своих обязанностей.</text:p>
      <text:p text:style-name="P1"><text:bookmark-start text:name="sub_78021"/>2. Постановление областной Думы о недоверии главе администрации области по основаниям, предусмотренным частью первой настоящей статьи, принимается двумя третями голосов от установленного числа депутатов Думы по инициативе не менее одной трети от установленного числа депутатов Думы и направляется на рассмотрение Президента Российской Федерации для решения вопроса об отрешении главы администрации области от должности.</text:p>
      <text:p text:style-name="P1"><text:bookmark-end text:name="sub_78021"/><text:bookmark-start text:name="sub_7802"/>2.1. Решение Президента Российской Федерации об отрешении главы администрации области от должности влечет за собой отставку возглавляемой им администрации области, которая в этом случае продолжает действовать до сформирования новой администрации области.</text:p>
      <text:p text:style-name="P1"><text:bookmark-end text:name="sub_7802"/><text:bookmark-start text:name="sub_780211"/>3. Постановление областной Думы о недоверии первым заместителям главы администрации области, а также руководителю финансового управления администрации области в связи с ненадлежащим исполнением ими возложенных обязанностей принимается большинством голосов от установленного числа депутатов областной Думы по инициативе не менее одной трети от установленного числа депутатов Думы и влечет немедленное освобождение их от должности либо, если указано в самом акте, является основанием для привлечения их к ответственности главой администрации области в установленном законом порядке.</text:p>
      <text:p text:style-name="P1"><text:bookmark-end text:name="sub_780211"/><text:bookmark-start text:name="sub_7803"/>4. Порядок рассмотрения вопроса о выражении недоверия главе администрации области и другим указанным должностным лицам администрации области устанавливается <text:a xlink:type="simple" xlink:href="garantF1://28044433.117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7803"/><text:bookmark-start text:name="sub_7804"/>5. Глава администрации области вправе поставить вопрос перед областной Думой о доверии должностным лицам администрации области, в согласовании назначения которых на должность она принимала участие.</text:p>
      <text:p text:style-name="P1"><text:bookmark-end text:name="sub_7804"/></text:p>
      <text:h text:style-name="P3" text:outline-level="1"><text:bookmark-start text:name="sub_60000"/>Раздел VI. Взаимоотношения областной Думы, администрации области и органов исполнительной власти области</text:h>
      <text:p text:style-name="P1"><text:bookmark-end text:name="sub_60000"/></text:p>
      <text:h text:style-name="P3" text:outline-level="1"><text:bookmark-start text:name="sub_100029"/>Глава 30. Основы взаимодействия областной Думы, администрации области и органов исполнительной власти области</text:h>
      <text:p text:style-name="P1"><text:bookmark-end text:name="sub_100029"/></text:p>
      <text:p text:style-name="P5"><text:bookmark-start text:name="sub_79"/><text:span text:style-name="Цветовое_20_выделение"><text:span text:style-name="T4">Статья 78.</text:span></text:span></text:p>
      <text:p text:style-name="P1"><text:bookmark-end text:name="sub_79"/></text:p>
      <text:p text:style-name="P1"><text:bookmark-start text:name="sub_7902"/>1. Областная Дума и администрация области в соответствии с конституционным принципом разделения государственной власти на законодательную, исполнительную и судебную осуществляют свои полномочия самостоятельно и взаимодействуют исходя из интересов области и ее населения в целях эффективного управления процессами социально-экономического развития области в формах, установленных <text:a xlink:type="simple" xlink:href="garantF1://12014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настоящим Уставом и законом области.</text:p>
      <text:p text:style-name="P8"><text:bookmark-end text:name="sub_7902"/><text:bookmark-start text:name="sub_7901"/><text:soft-page-break/><text:span text:style-name="T8">Информация об изменениях:</text:span></text:p>
      <text:p text:style-name="P10"><text:bookmark-end text:name="sub_7901"/><text:a xlink:type="simple" xlink:href="garantF1://28077826.1016"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78 настоящего Устава внесены изменения</text:span></text:p>
      <text:p text:style-name="P10"><text:a xlink:type="simple" xlink:href="garantF1://28077827.79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Администрация области подотчетна областной Думе по вопросам исполнения бюджета области и выполнения программ социально-экономического развития области, а также подконтрольна областной Думе по вопросам, предусмотренным <text:a xlink:type="simple" xlink:href="#sub_5601" text:style-name="Internet_20_link" text:visited-style-name="Visited_20_Internet_20_Link"><text:span text:style-name="Гипертекстовая_20_ссылка"><text:span text:style-name="T4">частью первой статьи 56</text:span></text:span></text:a> настоящего Устава.</text:p>
      <text:p text:style-name="P1"><text:bookmark-start text:name="sub_7904"/>3. Правовые акты администрации области, органов исполнительной власти области направляются в областную Думу, соответственно правовые акты областной Думы направляются главе администрации области в день их подписания.</text:p>
      <text:p text:style-name="P8"><text:bookmark-end text:name="sub_7904"/><text:bookmark-start text:name="sub_7903"/><text:span text:style-name="T8">Информация об изменениях:</text:span></text:p>
      <text:p text:style-name="P10"><text:bookmark-end text:name="sub_7903"/><text:a xlink:type="simple" xlink:href="garantF1://28044687.122"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4 статьи 78 настоящего Устава внесены изменения</text:span></text:p>
      <text:p text:style-name="P10"><text:a xlink:type="simple" xlink:href="garantF1://28051907.79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Областная Дума вправе обратиться к главе администрации области или в органы исполнительной власти области с предложением о внесении изменений и (или) дополнений в акты администрации области, органов исполнительной власти области, указанные в <text:a xlink:type="simple" xlink:href="#sub_7903" text:style-name="Internet_20_link" text:visited-style-name="Visited_20_Internet_20_Link"><text:span text:style-name="Гипертекстовая_20_ссылка"><text:span text:style-name="T4">части третьей</text:span></text:span></text:a> настоящей статьи, либо об их отмене, а также вправе обжаловать указанные акты в судебном порядке или в установленном порядке обратиться в Конституционный Суд Российской Федерации с запросом о соответствии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указанных нормативных правовых актов.</text:p>
      <text:p text:style-name="P1"><text:bookmark-start text:name="sub_7906"/>5. Глава администрации области вправе обратиться в областную Думу с предложением о внесении изменений и (или) дополнений в постановления областной Думы либо об их отмене, а также вправе обжаловать указанные постановления в судебном порядке. Порядок внесения в областную Думу и рассмотрения ею указанного предложения главы администрации области устанавливается <text:a xlink:type="simple" xlink:href="garantF1://28044433.1000" text:style-name="Internet_20_link" text:visited-style-name="Visited_20_Internet_20_Link"><text:span text:style-name="Гипертекстовая_20_ссылка"><text:span text:style-name="T4">Регламентом</text:span></text:span></text:a> областной Думы.</text:p>
      <text:p text:style-name="P1"><text:bookmark-end text:name="sub_7906"/><text:bookmark-start text:name="sub_7905"/>6. Областная Дума направляет главе администрации области планы законопроектной работы, а также наряду с другими субъектами права законодательной инициативы в областной Думе проекты законов и постановлений Думы и в обязательном порядке в соответствии с законодательством рассматривает их заключения по указанным проектам и поправки к ним.</text:p>
      <text:p text:style-name="P1"><text:bookmark-end text:name="sub_7905"/><text:bookmark-start text:name="sub_79061"/>7. Областная Дума и администрация области не вправе самостоятельно принимать к рассмотрению вопросы, отнесенные к компетенции других органов государственной власти и органов местного самоуправления области.</text:p>
      <text:p text:style-name="P1"><text:bookmark-end text:name="sub_79061"/></text:p>
      <text:p text:style-name="P8"><text:bookmark-start text:name="sub_100030"/><text:span text:style-name="T8">Информация об изменениях:</text:span></text:p>
      <text:p text:style-name="P10"><text:bookmark-end text:name="sub_100030"/><text:a xlink:type="simple" xlink:href="garantF1://28002196.133" text:style-name="Internet_20_link" text:visited-style-name="Visited_20_Internet_20_Link"><text:span text:style-name="Гипертекстовая_20_ссылка"><text:span text:style-name="T3">Законом</text:span></text:span></text:a><text:span text:style-name="T7"> Тамбовской области от 28 ноября 2000 г. N 143-З глава 31 настоящего Устава изложена в новой редакции</text:span></text:p>
      <text:p text:style-name="P10"><text:a xlink:type="simple" xlink:href="garantF1://28002937.100030"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31. Участие областной Думы в формировании органов исполнительной власти в области. Выражение недоверия руководителям органов исполнительной власти области</text:h>
      <text:p text:style-name="P1"/>
      <text:p text:style-name="P5"><text:bookmark-start text:name="sub_81"/><text:span text:style-name="Цветовое_20_выделение"><text:span text:style-name="T4">Статья 79.</text:span></text:span></text:p>
      <text:p text:style-name="P1"><text:bookmark-end text:name="sub_81"/></text:p>
      <text:p text:style-name="P1"><text:bookmark-start text:name="sub_8102"/>1. Областная Дума принимает участие в формировании администрации области, <text:soft-page-break/>в согласовании назначения на должность отдельных ее должностных лиц, а также в согласовании назначения на должность руководителей территориальных органов федеральных органов исполнительной власти в случаях, предусмотренных федеральным законом. Формы такого участия устанавливаются настоящим Уставом и законом области, а в отношении руководителей территориальных органов федеральных органов исполнительной власти также федеральными законами.</text:p>
      <text:p text:style-name="P1"><text:bookmark-end text:name="sub_8102"/><text:bookmark-start text:name="sub_8101"/>2. Областная Дума вправе выразить недоверие руководителям органов исполнительной власти области, в назначении которых на должность она принимала участие.</text:p>
      <text:p text:style-name="P1"><text:bookmark-end text:name="sub_8101"/></text:p>
      <text:h text:style-name="P3" text:outline-level="1"><text:bookmark-start text:name="sub_100031"/>Глава 32. Организационное взаимодействие органов государственной власти области</text:h>
      <text:p text:style-name="P1"><text:bookmark-end text:name="sub_100031"/></text:p>
      <text:p text:style-name="P5"><text:bookmark-start text:name="sub_82"/><text:span text:style-name="Цветовое_20_выделение"><text:span text:style-name="T4">Статья 80.</text:span></text:span></text:p>
      <text:p text:style-name="P1"><text:bookmark-end text:name="sub_82"/></text:p>
      <text:p text:style-name="P1"><text:bookmark-start text:name="sub_8201"/>1. Осуществляя взаимодействие с областной Думой, глава администрации области вправе:</text:p>
      <text:p text:style-name="P1"><text:bookmark-end text:name="sub_8201"/><text:bookmark-start text:name="sub_82001"/>а) участвовать в открытых и закрытых заседаниях областной Думы с правом совещательного голоса;</text:p>
      <text:p text:style-name="P1"><text:bookmark-end text:name="sub_82001"/><text:bookmark-start text:name="sub_82011"/>б) инициировать созыв внеочередных заседаний областной Думы;</text:p>
      <text:p text:style-name="P1"><text:bookmark-end text:name="sub_82011"/><text:bookmark-start text:name="sub_8202"/>в) предлагать вопросы в повестку дня заседаний областной Думы;</text:p>
      <text:p text:style-name="P1"><text:bookmark-end text:name="sub_8202"/><text:bookmark-start text:name="sub_8203"/>г) вносить на рассмотрение областной Думы проекты законов области и постановлений областной Думы;</text:p>
      <text:p text:style-name="P1"><text:bookmark-end text:name="sub_8203"/><text:bookmark-start text:name="sub_8204"/>д) выступать с докладом или содокладом по вопросам повестки дня заседаний областной Думы;</text:p>
      <text:p text:style-name="P8"><text:bookmark-end text:name="sub_8204"/><text:bookmark-start text:name="sub_8205"/><text:span text:style-name="T8">Информация об изменениях:</text:span></text:p>
      <text:p text:style-name="P10"><text:bookmark-end text:name="sub_8205"/><text:a xlink:type="simple" xlink:href="garantF1://28044687.123"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пункт "е" части 1 статьи 80 настоящего Устава внесены изменения</text:span></text:p>
      <text:p text:style-name="P10"><text:a xlink:type="simple" xlink:href="garantF1://28051907.8206" text:style-name="Internet_20_link" text:visited-style-name="Visited_20_Internet_20_Link"><text:span text:style-name="Гипертекстовая_20_ссылка"><text:span text:style-name="T3">См. текст пункта в предыдущей редакции</text:span></text:span></text:a></text:p>
      <text:p text:style-name="P1">е) делегировать на заседания областной Думы представителей администрации области и органов исполнительной власти области.</text:p>
      <text:p text:style-name="P1"/>
      <text:p text:style-name="P5"><text:bookmark-start text:name="sub_83"/><text:span text:style-name="Цветовое_20_выделение"><text:span text:style-name="T4">Статья 81.</text:span></text:span></text:p>
      <text:p text:style-name="P1"><text:bookmark-end text:name="sub_83"/></text:p>
      <text:p text:style-name="P8"><text:bookmark-start text:name="sub_8301"/><text:span text:style-name="T8">Информация об изменениях:</text:span></text:p>
      <text:p text:style-name="P10"><text:bookmark-end text:name="sub_8301"/><text:a xlink:type="simple" xlink:href="garantF1://28044687.124"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1 статьи 81 настоящего Устава внесены изменения</text:span></text:p>
      <text:p text:style-name="P10"><text:a xlink:type="simple" xlink:href="garantF1://28051907.83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На заседаниях областной Думы и ее органов вправе присутствовать с правом совещательного голоса, выступать, представлять проекты правовых актов и поправки к ним заместители главы администрации области, руководители структурных подразделений администрации области, органов исполнительной власти области, а также уполномоченные главой администрации области другие лица.</text:p>
      <text:p text:style-name="P1"><text:bookmark-start text:name="sub_8303"/>2. На заседаниях совещательных и иных рабочих органов администрации области и ее структурных подразделений, органов исполнительной власти области вправе присутствовать, выступать, вносить проекты правовых актов и поправки к ним депутаты областной Думы либо по поручению областной Думы или ее председателя работники аппарата областной Думы.</text:p>
      <text:p text:style-name="P1"><text:bookmark-end text:name="sub_8303"/><text:bookmark-start text:name="sub_8302"/><text:soft-page-break/>3. Депутаты областной Думы пользуются правом внеочередного приема руководителями и другими должностными лицами администрации области, органов исполнительной власти области.</text:p>
      <text:p text:style-name="P1"><text:bookmark-end text:name="sub_8302"/></text:p>
      <text:h text:style-name="P3" text:outline-level="1"><text:bookmark-start text:name="sub_100032"/>Глава 33. Гласность в работе органов государственной власти области</text:h>
      <text:p text:style-name="P1"><text:bookmark-end text:name="sub_100032"/></text:p>
      <text:p text:style-name="P5"><text:bookmark-start text:name="sub_84"/><text:span text:style-name="Цветовое_20_выделение"><text:span text:style-name="T4">Статья 82.</text:span></text:span></text:p>
      <text:p text:style-name="P1"><text:bookmark-end text:name="sub_84"/></text:p>
      <text:p text:style-name="P1"><text:bookmark-start text:name="sub_8402"/>1. Областная Дума, администрация области и органы исполнительной власти области осуществляет свою деятельность на принципах гласности и открытости.</text:p>
      <text:p text:style-name="P1"><text:bookmark-end text:name="sub_8402"/><text:bookmark-start text:name="sub_8401"/>2. На заседаниях Думы имеют право присутствовать представители средств массовой информации, трудовых коллективов, общественных объединений, граждане. Порядок их участия в заседаниях устанавливается <text:a xlink:type="simple" xlink:href="garantF1://28044433.1000" text:style-name="Internet_20_link" text:visited-style-name="Visited_20_Internet_20_Link"><text:span text:style-name="Гипертекстовая_20_ссылка"><text:span text:style-name="T4">Регламентом</text:span></text:span></text:a> Думы.</text:p>
      <text:p text:style-name="P8"><text:bookmark-end text:name="sub_8401"/><text:bookmark-start text:name="sub_84021"/><text:span text:style-name="T8">Информация об изменениях:</text:span></text:p>
      <text:p text:style-name="P10"><text:bookmark-end text:name="sub_84021"/><text:a xlink:type="simple" xlink:href="garantF1://28077826.1017"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3 статьи 82 настоящего Устава внесены изменения</text:span></text:p>
      <text:p text:style-name="P10"><text:a xlink:type="simple" xlink:href="garantF1://28077827.84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Областная Думы и ее комитеты организуют проведение публичных слушаний по проекту бюджета области и годовому отчету об исполнении бюджета области.</text:p>
      <text:p text:style-name="P1"><text:bookmark-start text:name="sub_8405"/>4. Глава Администрации области, руководители ее структурных подразделений организуют обсуждение проектов важных решений администрации на совещаниях, коллегиях, научно-технических и иных консультативных советах, а также на собраниях граждан по месту их работы и жительства.</text:p>
      <text:p text:style-name="P8"><text:bookmark-end text:name="sub_8405"/><text:bookmark-start text:name="sub_8404"/><text:span text:style-name="T8">Информация об изменениях:</text:span></text:p>
      <text:p text:style-name="P10"><text:bookmark-end text:name="sub_8404"/><text:a xlink:type="simple" xlink:href="garantF1://28044687.1252"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5 статьи 82 настоящего Устава внесены изменения</text:span></text:p>
      <text:p text:style-name="P10"><text:a xlink:type="simple" xlink:href="garantF1://28051907.8405"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Проекты нормативных правовых актов области, затрагивающих социально-трудовые права работников, рассматриваются и принимаются органами исполнительной власти области, органами местного самоуправления с учетом мнения соответствующих профсоюзов.</text:p>
      <text:p text:style-name="P1"><text:bookmark-start text:name="sub_8406"/>6. Областная Дума, администрация области и органы исполнительной власти области осуществляют информационное взаимодействие, регулярно информируют население о своей деятельности, принятых решениях, о положении дел области через средства массовой информации.</text:p>
      <text:p text:style-name="P1"><text:bookmark-end text:name="sub_8406"/></text:p>
      <text:h text:style-name="P3" text:outline-level="1"><text:bookmark-start text:name="sub_100033"/>Глава 34. Разрешение споров между областной Думой и Администрацией области</text:h>
      <text:p text:style-name="P1"><text:bookmark-end text:name="sub_100033"/></text:p>
      <text:p text:style-name="P8"><text:bookmark-start text:name="sub_85"/><text:span text:style-name="T8">Информация об изменениях:</text:span></text:p>
      <text:p text:style-name="P10"><text:bookmark-end text:name="sub_85"/><text:a xlink:type="simple" xlink:href="garantF1://28000790.116" text:style-name="Internet_20_link" text:visited-style-name="Visited_20_Internet_20_Link"><text:span text:style-name="Гипертекстовая_20_ссылка"><text:span text:style-name="T3">Законом</text:span></text:span></text:a><text:span text:style-name="T7"> Тамбовской области от 1 ноября 2002 г. N 64-З в статью 83 настоящего Устава внесены изменения</text:span></text:p>
      <text:p text:style-name="P10"><text:a xlink:type="simple" xlink:href="garantF1://28002749.85"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83.</text:span></text:span></text:p>
      <text:p text:style-name="P1"/>
      <text:p text:style-name="P1"><text:bookmark-start text:name="sub_8501"/>1. Споры и конфликты между областной Думой и администрацией области, органами местного самоуправления, возникающие по вопросам осуществления их <text:soft-page-break/>полномочий, принятым правовым (законодательным) актам области и иным вопросам, разрешаются посредством согласительных процедур, предусмотренных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настоящим Уставом и законом области, а также создания паритетных комиссий на срок не более двух месяцев. При отсутствии согласия в решении возникших проблем по истечении установленного срока рассмотрение спора может быть передано в соответствующий суд.</text:p>
      <text:p text:style-name="P1"><text:bookmark-end text:name="sub_8501"/>Споры о компетенции между органами государственной власти Российской Федерации и органами государственной власти области, а также органами государственной власти области и других субъектов Российской Федерации разрешает Конституционный суд Российской Федерации.</text:p>
      <text:p text:style-name="P1"/>
      <text:p text:style-name="P8"><text:bookmark-start text:name="sub_100034"/><text:span text:style-name="T8">Информация об изменениях:</text:span></text:p>
      <text:p text:style-name="P10"><text:bookmark-end text:name="sub_100034"/><text:a xlink:type="simple" xlink:href="garantF1://28002196.138" text:style-name="Internet_20_link" text:visited-style-name="Visited_20_Internet_20_Link"><text:span text:style-name="Гипертекстовая_20_ссылка"><text:span text:style-name="T3">Законом</text:span></text:span></text:a><text:span text:style-name="T7"> Тамбовской области от 28 ноября 2000 г. N 143-З в главу 35 настоящего Устава внесены изменения</text:span></text:p>
      <text:p text:style-name="P10"><text:a xlink:type="simple" xlink:href="garantF1://28002937.100034"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35. Обязанность решений органов государственной власти области и ответственность за нарушение законодательства области</text:h>
      <text:p text:style-name="P1"/>
      <text:p text:style-name="P5"><text:bookmark-start text:name="sub_86"/><text:span text:style-name="Цветовое_20_выделение"><text:span text:style-name="T4">Статья 84.</text:span></text:span></text:p>
      <text:p text:style-name="P1"><text:bookmark-end text:name="sub_86"/></text:p>
      <text:p text:style-name="P1"><text:bookmark-start text:name="sub_8601"/>1. Устав и законы области, иные нормативные правовые акты, принятые областной Думой, и акты, принятые администрацией области, органами исполнительной власти области в пределах их компетенции, обязательны для исполнения всеми находящимися на территории области органами государственной власти, другими государственными органами и государственными учреждениями, органами местного самоуправления, предприятиями, учреждениями, организациями, общественными объединениями, должностными лицами и гражданами.</text:p>
      <text:p text:style-name="P1"><text:bookmark-end text:name="sub_8601"/>Невыполнение или нарушение указанных актов влечет ответственность, предусмотренную федеральными законами и законами области. В случае, если административная ответственность за указанные действия не установлена федеральным законом, она может быть установлена законом области.</text:p>
      <text:p text:style-name="P1"><text:bookmark-start text:name="sub_8602"/>2. Областная Дума и Администрация области, а также их органы и должностные лица, органы исполнительной власти области и их руководители несут ответственность за принятые ими акты в порядке, установленном федеральным законодательством.</text:p>
      <text:p text:style-name="P1"><text:bookmark-end text:name="sub_8602"/></text:p>
      <text:h text:style-name="P3" text:outline-level="1"><text:bookmark-start text:name="sub_100036"/>Глава 36. Ограничения в замещении должностей и получении доходов, социальные гарантии для должностных лиц органов государственной власти области</text:h>
      <text:p text:style-name="P1"><text:bookmark-end text:name="sub_100036"/></text:p>
      <text:p text:style-name="P1"><text:a xlink:type="simple" xlink:href="garantF1://28019433.116" text:style-name="Internet_20_link" text:visited-style-name="Visited_20_Internet_20_Link"><text:span text:style-name="Гипертекстовая_20_ссылка"><text:span text:style-name="T4">Утратила силу</text:span></text:span></text:a>.</text:p>
      <text:p text:style-name="P8"><text:span text:style-name="T8">Информация об изменениях:</text:span></text:p>
      <text:p text:style-name="P10"><text:span text:style-name="T7">См. текст </text:span><text:a xlink:type="simple" xlink:href="garantF1://28019434.100036" text:style-name="Internet_20_link" text:visited-style-name="Visited_20_Internet_20_Link"><text:span text:style-name="Гипертекстовая_20_ссылка"><text:span text:style-name="T3">главы 36</text:span></text:span></text:a></text:p>
      <text:p text:style-name="P9"/>
      <text:h text:style-name="P3" text:outline-level="1"><text:bookmark-start text:name="sub_70000"/>Раздел VII. Обеспечение законности в деятельности областной Думы, главы администрации области и органов исполнительной власти области</text:h>
      <text:p text:style-name="P1"><text:bookmark-end text:name="sub_70000"/></text:p>
      <text:p text:style-name="P5"><text:bookmark-start text:name="sub_870"/><text:span text:style-name="Цветовое_20_выделение"><text:span text:style-name="T4">Статья 87.</text:span></text:span></text:p>
      <text:p text:style-name="P1"><text:bookmark-end text:name="sub_870"/><text:soft-page-break/></text:p>
      <text:p text:style-name="P1"><text:bookmark-start text:name="sub_87002"/>1. Областная Дума, глава администрации области и органы исполнительной власти области при осуществлении своих полномочий обеспечивают соблюдение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и федеральных законов.</text:p>
      <text:p text:style-name="P1"><text:bookmark-end text:name="sub_87002"/><text:bookmark-start text:name="sub_87001"/>2. Правовые акты областной Думы, главы администрации области, органов исполнительной власти области, а также правовые акты должностных лиц указанных органов, противоречащие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настоящему Уставу и законам области, подлежат опротестованию прокурором области или его заместителем в установленном законом порядке.</text:p>
      <text:p text:style-name="P1"><text:bookmark-end text:name="sub_87001"/>Протест прокурора подлежит обязательному рассмотрению областной Думой, главой администрации области, руководителем органа исполнительной власти области в соответствии с федеральным законом.</text:p>
      <text:p text:style-name="P1"><text:bookmark-start text:name="sub_400"/>3. В соответствии с федеральным законом Президент Российской Федерации вправе обращаться в областную Думу с представлением о приведении Устава, закона области или иного нормативного правового акта областной Думы в соответствие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конституционными законами и федеральными законами.</text:p>
      <text:p text:style-name="P1"><text:bookmark-end text:name="sub_400"/><text:bookmark-start text:name="sub_300"/>4. В случае возникновения разногласий при реализации части третьей настоящей статьи Президент Российской Федерации использует согласительные процедуры для их разрешения. В случае недостижения согласованного решения Президент Российской Федерации может передать разрешение спора на рассмотрение соответствующего суда.</text:p>
      <text:p text:style-name="P1"><text:bookmark-end text:name="sub_300"/><text:bookmark-start text:name="sub_4003"/>5. Законы области, правовые акты областной Думы, органов исполнительной власти области и их должностных лиц, нарушающие права и свободы человека и гражданина, права общественных объединений и органов местного самоуправления, могут быть обжалованы в судебном порядке.</text:p>
      <text:p text:style-name="P1"><text:bookmark-end text:name="sub_4003"/></text:p>
      <text:p text:style-name="P5"><text:bookmark-start text:name="sub_880"/><text:span text:style-name="Цветовое_20_выделение"><text:span text:style-name="T4">Статья 88.</text:span></text:span></text:p>
      <text:p text:style-name="P1"><text:bookmark-end text:name="sub_880"/></text:p>
      <text:p text:style-name="P8"><text:bookmark-start text:name="sub_88001"/><text:span text:style-name="T8">Информация об изменениях:</text:span></text:p>
      <text:p text:style-name="P10"><text:bookmark-end text:name="sub_88001"/><text:a xlink:type="simple" xlink:href="garantF1://28085550.12"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часть 1 статьи 88 настоящего Устава изложена в новой редакции, </text:span><text:a xlink:type="simple" xlink:href="garantF1://28085550.23" text:style-name="Internet_20_link" text:visited-style-name="Visited_20_Internet_20_Link"><text:span text:style-name="Гипертекстовая_20_ссылка"><text:span text:style-name="T3">применяющейся</text:span></text:span></text:a><text:span text:style-name="T7"> к правоотношениям, возникающим при составлении и исполнении бюджета области начиная с бюджетов на 2016 год и на плановый период 2017 и 2018 годов</text:span></text:p>
      <text:p text:style-name="P10"><text:a xlink:type="simple" xlink:href="garantF1://28092673.880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Должностные лица органов исполнительной власти области несут предусмотренную федеральными законами и законами области ответственность, в том числе за недостижение запланированных результатов социально-экономического развития области, включая установленные государственными программами области показатели эффективности их реализации.</text:p>
      <text:p text:style-name="P1"><text:bookmark-start text:name="sub_880021"/>2. В соответствии с федеральным законом Президентом Российской Федерации выносится предупреждение главе администрации области в случае:</text:p>
      <text:p text:style-name="P1"><text:bookmark-end text:name="sub_880021"/><text:bookmark-start text:name="sub_88002"/>а) издания главой администрации области нормативного правового акта, противоречащего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конституционным законам и федеральным законам, если такие противоречия установлены соответствующим судом, а он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1"><text:bookmark-end text:name="sub_88002"/><text:bookmark-start text:name="sub_8800211"/>б) уклонения главы администрации области в течение двух месяцев со дня издания указа Президента Российской Федерации о приостановлении действия <text:soft-page-break/>нормативного правового акта главы администрации области либо нормативного правового акта органа исполнительной власти области от издания нормативного правового акта, предусматривающего отмену приостановленного нормативного правового акта, или от внесения в указанный акт изменений, если в течение этого срока глава администрации области не обратился в соответствующий суд для разрешения спора.</text:p>
      <text:p text:style-name="P1"><text:bookmark-end text:name="sub_8800211"/><text:bookmark-start text:name="sub_880022"/>3. Если в течение месяца со дня вынесения Президентом Российской Федерации предупреждения главе администрации области он не принял в пределах своих полномочий мер по устранению причин, послуживших основанием для вынесения ему предупреждения, Президент Российской Федерации издает указ об отрешении главы администрации области от должности.</text:p>
      <text:p text:style-name="P8"><text:bookmark-end text:name="sub_880022"/><text:bookmark-start text:name="sub_88003"/><text:span text:style-name="T8">Информация об изменениях:</text:span></text:p>
      <text:p text:style-name="P10"><text:bookmark-end text:name="sub_88003"/><text:a xlink:type="simple" xlink:href="garantF1://42757538.17" text:style-name="Internet_20_link" text:visited-style-name="Visited_20_Internet_20_Link"><text:span text:style-name="Гипертекстовая_20_ссылка"><text:span text:style-name="T3">Законом</text:span></text:span></text:a><text:span text:style-name="T7"> Тамбовской области от 7 декабря 2015 г. N 591-З в часть 4 статьи 88 настоящего Устава внесены изменения</text:span></text:p>
      <text:p text:style-name="P10"><text:a xlink:type="simple" xlink:href="garantF1://28094593.880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Глава администрации области может быть отрешен от должности Президентом Российской Федерации в связи с выражением ему недоверия областной Думой, с утратой доверия Президента Российской Федерации, за ненадлежащее исполнение своих обязанностей (в том числе по осуществлению переданных полномочий Российской Федерации), а также в иных случаях, предусмотренных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8"><text:bookmark-start text:name="sub_10145005"/><text:span text:style-name="T8">Информация об изменениях:</text:span></text:p>
      <text:p text:style-name="P10"><text:bookmark-end text:name="sub_10145005"/><text:a xlink:type="simple" xlink:href="garantF1://28051638.17" text:style-name="Internet_20_link" text:visited-style-name="Visited_20_Internet_20_Link"><text:span text:style-name="Гипертекстовая_20_ссылка"><text:span text:style-name="T3">Законом</text:span></text:span></text:a><text:span text:style-name="T7"> Тамбовской области от 4 июля 2012 г. N 163-З статья 88 настоящего Устава дополнена частью 4.1, </text:span><text:a xlink:type="simple" xlink:href="garantF1://28051638.2" text:style-name="Internet_20_link" text:visited-style-name="Visited_20_Internet_20_Link"><text:span text:style-name="Гипертекстовая_20_ссылка"><text:span text:style-name="T3">вступающей в силу</text:span></text:span></text:a><text:span text:style-name="T7"> с 1 июля 2012 г.</text:span></text:p>
      <text:p text:style-name="P1">4.1. Президент Российской Федерации вправе отрешить от должности главу администрации области в случае неисполнения им решения Конституционного Суда Российской Федерации, принятого в отношении нормативного правового акта главы администрации области, если указанное решение не исполнено в течение одного месяца со дня его вступления в силу или в иной указанный в решении срок.</text:p>
      <text:p text:style-name="P1"><text:bookmark-start text:name="sub_88006"/>5. Глава администрации области может быть временно отстранен от исполнения обязанностей решением Президента Российской Федерации, принимаемым в форме указа, в порядке, установленном уголовно-процессуальным законодательством Российской Федерации, по представлению Генерального прокурора Российской Федерации в случае предъявления указанному лицу обвинения в совершении преступления.</text:p>
      <text:p text:style-name="P1"><text:bookmark-end text:name="sub_88006"/><text:bookmark-start text:name="sub_88005"/>6. Решение об отрешении от должности либо о временном отстранении от исполнения обязанностей главы администрации области доводится до сведения областной Думы.</text:p>
      <text:p text:style-name="P1"><text:bookmark-end text:name="sub_88005"/>Глава администрации области вправе обжаловать в Верховный Суд Российской Федерации соответствующий указ Президента Российской Федерации в течение десяти дней со дня его официального опубликования.</text:p>
      <text:p text:style-name="P1"/>
      <text:p text:style-name="P5"><text:bookmark-start text:name="sub_890"/><text:span text:style-name="Цветовое_20_выделение"><text:span text:style-name="T4">Статья 89.</text:span></text:span></text:p>
      <text:p text:style-name="P1"><text:bookmark-end text:name="sub_890"/></text:p>
      <text:p text:style-name="P1"><text:bookmark-start text:name="sub_89002"/>1. В соответствии с федеральным законом, действие акта главы администрации области, акта органа исполнительной власти области в случае противоречия этого акта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международным обязательствам Российской Федерации или нарушения им прав и свобод человека и <text:soft-page-break/>гражданина, может быть приостановлено указом Президента Российской Федерации до решения этого вопроса соответствующим судом.</text:p>
      <text:p text:style-name="P1"><text:bookmark-end text:name="sub_89002"/><text:bookmark-start text:name="sub_89001"/>2. В период действия данного указа Президента Российской Федерации главой администрации области и (или) органом исполнительной власти области не может быть издан другой акт, имеющий тот же предмет регулирования, за исключением акта, отменяющего акт, действие которого приостановлено Президентом Российской Федерации либо вносящего в него необходимые изменения. При этом глава администрации области вправе обратиться в соответствующий суд для решения вопроса о соответствии изданного им или органом исполнительной власти области акта, действие которого приостановлено Президентом Российской Федерации, <text:a xlink:type="simple" xlink:href="garantF1://10003000.0" text:style-name="Internet_20_link" text:visited-style-name="Visited_20_Internet_20_Link"><text:span text:style-name="Гипертекстовая_20_ссылка"><text:span text:style-name="T4">Конституции</text:span></text:span></text:a> Российской Федерации, федеральным законам и международным обязательствам Российской Федерации.</text:p>
      <text:p text:style-name="P1"><text:bookmark-end text:name="sub_89001"/></text:p>
      <text:h text:style-name="P3" text:outline-level="1"><text:bookmark-start text:name="sub_80000"/>Раздел VIII. Судебная власть</text:h>
      <text:p text:style-name="P1"><text:bookmark-end text:name="sub_80000"/></text:p>
      <text:h text:style-name="P3" text:outline-level="1"><text:bookmark-start text:name="sub_100037"/>Глава 37. Органы правосудия. Система судебной власти</text:h>
      <text:p text:style-name="P1"><text:bookmark-end text:name="sub_100037"/></text:p>
      <text:p text:style-name="P8"><text:bookmark-start text:name="sub_89"/><text:span text:style-name="T8">Информация об изменениях:</text:span></text:p>
      <text:p text:style-name="P10"><text:bookmark-end text:name="sub_89"/><text:a xlink:type="simple" xlink:href="garantF1://28019433.117" text:style-name="Internet_20_link" text:visited-style-name="Visited_20_Internet_20_Link"><text:span text:style-name="Гипертекстовая_20_ссылка"><text:span text:style-name="T3">Законом</text:span></text:span></text:a><text:span text:style-name="T7"> Тамбовской области от 20 июля 2006 г. N 64-З в статью 90 настоящего Устава внесены изменения</text:span></text:p>
      <text:p text:style-name="P10"><text:a xlink:type="simple" xlink:href="garantF1://28019434.89"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90.</text:span></text:span></text:p>
      <text:p text:style-name="P1"/>
      <text:p text:style-name="P1"><text:bookmark-start text:name="sub_8902"/>1. Правосудие в области осуществляется только судами, учреждаемыми и действующими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и <text:a xlink:type="simple" xlink:href="garantF1://10035300.0" text:style-name="Internet_20_link" text:visited-style-name="Visited_20_Internet_20_Link"><text:span text:style-name="Гипертекстовая_20_ссылка"><text:span text:style-name="T4">Федеральным конституционным законом</text:span></text:span></text:a> "О судебной системе Российской Федерации.</text:p>
      <text:p text:style-name="P1"><text:bookmark-end text:name="sub_8902"/><text:bookmark-start text:name="sub_8901"/>2. Судебная власть в области осуществляется посредством гражданского, административного и уголовного судопроизводства.</text:p>
      <text:p text:style-name="P1"><text:bookmark-end text:name="sub_8901"/><text:bookmark-start text:name="sub_89021"/>3. На территории области действуют областной суд, районные и городские суды, военный суд, арбитражный суд области, относящиеся к федеральным судам, а также мировые судьи, которые входят в единую судебную систему Российской Федерации.</text:p>
      <text:p text:style-name="P1"><text:bookmark-end text:name="sub_89021"/><text:bookmark-start text:name="sub_8903"/>4. Порядок организации и деятельности федеральных судов, правовой статус их судей определяются <text:a xlink:type="simple" xlink:href="garantF1://10003000.7000" text:style-name="Internet_20_link" text:visited-style-name="Visited_20_Internet_20_Link"><text:span text:style-name="Гипертекстовая_20_ссылка"><text:span text:style-name="T4">Конституцией</text:span></text:span></text:a> Российской Федерации и федеральным законодательством.</text:p>
      <text:p text:style-name="P1"><text:bookmark-end text:name="sub_8903"/>Полномочия и порядок деятельности мирового судьи устанавливаются федеральным законом и законом области.</text:p>
      <text:p text:style-name="P1"><text:bookmark-start text:name="sub_8905"/>5. <text:a xlink:type="simple" xlink:href="garantF1://28019433.117" text:style-name="Internet_20_link" text:visited-style-name="Visited_20_Internet_20_Link"><text:span text:style-name="Гипертекстовая_20_ссылка"><text:span text:style-name="T4">Утратил силу</text:span></text:span></text:a>.</text:p>
      <text:p text:style-name="P8"><text:bookmark-end text:name="sub_8905"/><text:span text:style-name="T8">Информация об изменениях:</text:span></text:p>
      <text:p text:style-name="P10"><text:span text:style-name="T7">См. текст </text:span><text:a xlink:type="simple" xlink:href="garantF1://28019434.8905" text:style-name="Internet_20_link" text:visited-style-name="Visited_20_Internet_20_Link"><text:span text:style-name="Гипертекстовая_20_ссылка"><text:span text:style-name="T3">части 5 статьи 90</text:span></text:span></text:a></text:p>
      <text:p text:style-name="P1"><text:bookmark-start text:name="sub_8907"/>6. Надзор за судебной деятельностью судов в области осуществляется соответствующими вышестоящими судами в соответствии с законодательством Российской Федерации.</text:p>
      <text:p text:style-name="P1"><text:bookmark-end text:name="sub_8907"/><text:bookmark-start text:name="sub_8906"/>7. <text:a xlink:type="simple" xlink:href="garantF1://28044687.126" text:style-name="Internet_20_link" text:visited-style-name="Visited_20_Internet_20_Link"><text:span text:style-name="Гипертекстовая_20_ссылка"><text:span text:style-name="T4">Утратила силу</text:span></text:span></text:a>.</text:p>
      <text:p text:style-name="P8"><text:bookmark-end text:name="sub_8906"/><text:span text:style-name="T8">Информация об изменениях:</text:span></text:p>
      <text:p text:style-name="P10"><text:span text:style-name="T7">См. текст </text:span><text:a xlink:type="simple" xlink:href="garantF1://28051907.8907" text:style-name="Internet_20_link" text:visited-style-name="Visited_20_Internet_20_Link"><text:span text:style-name="Гипертекстовая_20_ссылка"><text:span text:style-name="T3">части 7 статьи 90</text:span></text:span></text:a></text:p>
      <text:p text:style-name="P9"/>
      <text:h text:style-name="P3" text:outline-level="1"><text:bookmark-start text:name="sub_90000"/><text:soft-page-break/>Раздел IX. Обеспечение законности, правопорядка и общественной безопасности</text:h>
      <text:p text:style-name="P1"><text:bookmark-end text:name="sub_90000"/></text:p>
      <text:h text:style-name="P3" text:outline-level="1"><text:bookmark-start text:name="sub_100038"/>Глава 38. Прокуратура области</text:h>
      <text:p text:style-name="P1"><text:bookmark-end text:name="sub_100038"/></text:p>
      <text:p text:style-name="P5"><text:bookmark-start text:name="sub_91"/><text:span text:style-name="Цветовое_20_выделение"><text:span text:style-name="T4">Статья 91.</text:span></text:span></text:p>
      <text:p text:style-name="P1"><text:bookmark-end text:name="sub_91"/></text:p>
      <text:p text:style-name="P1"><text:bookmark-start text:name="sub_9102"/>1. Надзор за точным и единообразным исполнением законов на территории области и поддержание обвинения в судах осуществляют органы прокуратуры области.</text:p>
      <text:p text:style-name="P1"><text:bookmark-end text:name="sub_9102"/><text:bookmark-start text:name="sub_9101"/>2. Органы прокуратуры области являются составной частью единой централизованной системы прокуратуры Российской Федерации с подчинением нижестоящих прокуроров вышестоящим и Генеральному прокурору Российской Федерации.</text:p>
      <text:p text:style-name="P8"><text:bookmark-end text:name="sub_9101"/><text:bookmark-start text:name="sub_91021"/><text:span text:style-name="T8">Информация об изменениях:</text:span></text:p>
      <text:p text:style-name="P10"><text:bookmark-end text:name="sub_91021"/><text:a xlink:type="simple" xlink:href="garantF1://28082421.103" text:style-name="Internet_20_link" text:visited-style-name="Visited_20_Internet_20_Link"><text:span text:style-name="Гипертекстовая_20_ссылка"><text:span text:style-name="T3">Законом</text:span></text:span></text:a><text:span text:style-name="T7"> Тамбовской области от 6 июня 2014 г. N 407-З часть 3 статьи 91 настоящего Устава изложена в новой редакции, </text:span><text:a xlink:type="simple" xlink:href="garantF1://28082421.201" text:style-name="Internet_20_link" text:visited-style-name="Visited_20_Internet_20_Link"><text:span text:style-name="Гипертекстовая_20_ссылка"><text:span text:style-name="T3">вступающей в силу</text:span></text:span></text:a><text:span text:style-name="T7"> по истечении десяти дней после дня </text:span><text:a xlink:type="simple" xlink:href="garantF1://28182421.0" text:style-name="Internet_20_link" text:visited-style-name="Visited_20_Internet_20_Link"><text:span text:style-name="Гипертекстовая_20_ссылка"><text:span text:style-name="T3">официального опубликования</text:span></text:span></text:a><text:span text:style-name="T7"> названного Закона</text:span></text:p>
      <text:p text:style-name="P10"><text:a xlink:type="simple" xlink:href="garantF1://28082424.91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Прокурор области назначается Президентом Российской Федерации по представлению Генерального прокурора Российской Федерации, согласованному с областной Думой. Прокуроры городов, районов и приравненные к ним прокуроры назначаются на должность и освобождаются от должности Генеральным прокурором Российской Федерации.</text:p>
      <text:p text:style-name="P1"><text:bookmark-start text:name="sub_9104"/>4. Полномочия, организация и порядок деятельности органов прокуратуры области определяются федеральным законом.</text:p>
      <text:p text:style-name="P1"><text:bookmark-end text:name="sub_9104"/></text:p>
      <text:h text:style-name="P3" text:outline-level="1"><text:bookmark-start text:name="sub_100039"/>Глава 39. Органы внутренних дел и органы обеспечения безопасности</text:h>
      <text:p text:style-name="P1"><text:bookmark-end text:name="sub_100039"/></text:p>
      <text:p text:style-name="P8"><text:bookmark-start text:name="sub_92"/><text:span text:style-name="T8">Информация об изменениях:</text:span></text:p>
      <text:p text:style-name="P10"><text:bookmark-end text:name="sub_92"/><text:a xlink:type="simple" xlink:href="garantF1://28044687.128"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статью 92 настоящего Устава внесены изменения</text:span></text:p>
      <text:p text:style-name="P10"><text:a xlink:type="simple" xlink:href="garantF1://28051907.92"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92.</text:span></text:span></text:p>
      <text:p text:style-name="P1"/>
      <text:p text:style-name="P1">Охрана общественного порядка, обеспечение государственной и личной безопасности на территории области осуществляются органами внутренних дел, подразделениями и службами полиции, иными органами, организация и деятельность которых регулируется федеральным законодательством и правовыми актами области.</text:p>
      <text:p text:style-name="P1"/>
      <text:h text:style-name="P3" text:outline-level="1"><text:bookmark-start text:name="sub_100040"/>Глава 40. Чрезвычайное положение в области</text:h>
      <text:p text:style-name="P1"><text:bookmark-end text:name="sub_100040"/></text:p>
      <text:p text:style-name="P5"><text:bookmark-start text:name="sub_93"/><text:span text:style-name="Цветовое_20_выделение"><text:span text:style-name="T4">Статья 93.</text:span></text:span></text:p>
      <text:p text:style-name="P1"><text:bookmark-end text:name="sub_93"/></text:p>
      <text:p text:style-name="P1"><text:bookmark-start text:name="sub_9301"/>1. Чрезвычайное положение в области вводится на основании <text:a xlink:type="simple" xlink:href="garantF1://12023122.0" text:style-name="Internet_20_link" text:visited-style-name="Visited_20_Internet_20_Link"><text:span text:style-name="Гипертекстовая_20_ссылка"><text:span text:style-name="T4">Закона</text:span></text:span></text:a> Российской Федерации "О чрезвычайном положении", в котором определяются полномочия органов государственной власти, общественных организаций, граждан, дополнительные меры <text:soft-page-break/>охраны порядка и безопасности, допускается создание временных специальных органов государственного управления.</text:p>
      <text:p text:style-name="P1"><text:bookmark-end text:name="sub_9301"/>Введение чрезвычайного положения осуществляется Указом Президента Российской Федерации на всей или части территории области, либо в отдельных населенных пунктах с немедленным сообщением о том всему населению, государственным и общественным организациям.</text:p>
      <text:p text:style-name="P1"><text:bookmark-start text:name="sub_93013"/>Абзац третий <text:a xlink:type="simple" xlink:href="garantF1://28044687.129" text:style-name="Internet_20_link" text:visited-style-name="Visited_20_Internet_20_Link"><text:span text:style-name="Гипертекстовая_20_ссылка"><text:span text:style-name="T4">утратил силу</text:span></text:span></text:a>.</text:p>
      <text:p text:style-name="P8"><text:bookmark-end text:name="sub_93013"/><text:span text:style-name="T8">Информация об изменениях:</text:span></text:p>
      <text:p text:style-name="P10"><text:span text:style-name="T7">См. текст </text:span><text:a xlink:type="simple" xlink:href="garantF1://28051907.93013" text:style-name="Internet_20_link" text:visited-style-name="Visited_20_Internet_20_Link"><text:span text:style-name="Гипертекстовая_20_ссылка"><text:span text:style-name="T3">абзаца третьего части 1 статьи 93</text:span></text:span></text:a></text:p>
      <text:p text:style-name="P9"/>
      <text:h text:style-name="P3" text:outline-level="1"><text:bookmark-start text:name="sub_100041"/>Глава 41. Органы юстиции</text:h>
      <text:p text:style-name="P1"><text:bookmark-end text:name="sub_100041"/></text:p>
      <text:p text:style-name="P5"><text:bookmark-start text:name="sub_94"/><text:span text:style-name="Цветовое_20_выделение"><text:span text:style-name="T4">Статья 94.</text:span></text:span></text:p>
      <text:p text:style-name="P1"><text:bookmark-end text:name="sub_94"/></text:p>
      <text:p text:style-name="P8"><text:bookmark-start text:name="sub_9401"/><text:span text:style-name="T8">Информация об изменениях:</text:span></text:p>
      <text:p text:style-name="P10"><text:bookmark-end text:name="sub_9401"/><text:a xlink:type="simple" xlink:href="garantF1://28044687.130" text:style-name="Internet_20_link" text:visited-style-name="Visited_20_Internet_20_Link"><text:span text:style-name="Гипертекстовая_20_ссылка"><text:span text:style-name="T3">Законом</text:span></text:span></text:a><text:span text:style-name="T7"> Тамбовской области от 25 июля 2011 г. N 39-З в часть 1 статьи 94 настоящего Устава внесены изменения</text:span></text:p>
      <text:p text:style-name="P10"><text:a xlink:type="simple" xlink:href="garantF1://28051907.94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Реализацию государственной политики в сфере юстиции обеспечивают органы и учреждения Министерства юстиции Российской Федерации. Их компетенция, организация и деятельность определяются федеральным законодательством.</text:p>
      <text:p text:style-name="P1"><text:bookmark-start text:name="sub_9403"/>2. Нотариальная деятельность по защите прав и законных интересов граждан и юридических лиц осуществляются государственными и частнопрактикующими нотариусами в порядке, определенном федеральным законодательством и нормативными правовыми актами области.</text:p>
      <text:p text:style-name="P1"><text:bookmark-end text:name="sub_9403"/><text:bookmark-start text:name="sub_9402"/>3. Оказание юридической помощи, защита и представление интересов граждан и юридических лиц в суде и иных органах осуществляется коллегиями и иными образованиями адвокатов. Организация и порядок деятельности адвокатуры в области определяются федеральными законами и нормативными правовыми актами области.</text:p>
      <text:p text:style-name="P1"><text:bookmark-end text:name="sub_9402"/></text:p>
      <text:h text:style-name="P3" text:outline-level="1"><text:bookmark-start text:name="sub_100000"/>Раздел X. Экономическая основа деятельности органов государственной власти области</text:h>
      <text:p text:style-name="P1"><text:bookmark-end text:name="sub_100000"/></text:p>
      <text:h text:style-name="P3" text:outline-level="1"><text:bookmark-start text:name="sub_100042"/>Глава 42. Экономическая основа деятельности органов государственной власти области</text:h>
      <text:p text:style-name="P1"><text:bookmark-end text:name="sub_100042"/></text:p>
      <text:p text:style-name="P5"><text:bookmark-start text:name="sub_97"/><text:span text:style-name="Цветовое_20_выделение"><text:span text:style-name="T4">Статья 95.</text:span></text:span></text:p>
      <text:p text:style-name="P1"><text:bookmark-end text:name="sub_97"/></text:p>
      <text:p text:style-name="P8"><text:bookmark-start text:name="sub_9701"/><text:span text:style-name="T8">Информация об изменениях:</text:span></text:p>
      <text:p text:style-name="P10"><text:bookmark-end text:name="sub_9701"/><text:a xlink:type="simple" xlink:href="garantF1://28077826.1018"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95 настоящего Устава внесены изменения</text:span></text:p>
      <text:p text:style-name="P10"><text:a xlink:type="simple" xlink:href="garantF1://28077827.97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Экономическую основу деятельности органов государственной власти области составляют находящиеся в собственности области имущество, средства бюджета области и бюджетов территориальных государственных внебюджетных фондов области, а также имущественные права области.</text:p>
      <text:p text:style-name="P1"><text:bookmark-start text:name="sub_9702"/><text:soft-page-break/>2. Собственность области признается и защищается государством наравне с иными формами собственности.</text:p>
      <text:p text:style-name="P1"><text:bookmark-end text:name="sub_9702"/></text:p>
      <text:h text:style-name="P3" text:outline-level="1"><text:bookmark-start text:name="sub_100043"/>Глава 43. Собственность области</text:h>
      <text:p text:style-name="P1"><text:bookmark-end text:name="sub_100043"/></text:p>
      <text:p text:style-name="P5"><text:bookmark-start text:name="sub_98"/><text:span text:style-name="Цветовое_20_выделение"><text:span text:style-name="T4">Статья 96.</text:span></text:span></text:p>
      <text:p text:style-name="P1"><text:bookmark-end text:name="sub_98"/></text:p>
      <text:p text:style-name="P8"><text:bookmark-start text:name="sub_9801"/><text:span text:style-name="T8">Информация об изменениях:</text:span></text:p>
      <text:p text:style-name="P10"><text:bookmark-end text:name="sub_9801"/><text:a xlink:type="simple" xlink:href="garantF1://28023988.111" text:style-name="Internet_20_link" text:visited-style-name="Visited_20_Internet_20_Link"><text:span text:style-name="Гипертекстовая_20_ссылка"><text:span text:style-name="T3">Законом</text:span></text:span></text:a><text:span text:style-name="T7"> Тамбовской области от 3 мая 2007 г. N 181-З в часть 1 статьи 96 настоящего Устава внесены изменения</text:span></text:p>
      <text:p text:style-name="P10"><text:a xlink:type="simple" xlink:href="garantF1://28024995.98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В собственности области может находиться:</text:p>
      <text:p text:style-name="P1">имущество, необходимое для осуществления полномочий, указанных в <text:a xlink:type="simple" xlink:href="#sub_1014" text:style-name="Internet_20_link" text:visited-style-name="Visited_20_Internet_20_Link"><text:span text:style-name="Гипертекстовая_20_ссылка"><text:span text:style-name="T4">частях четвертой</text:span></text:span></text:a> и <text:a xlink:type="simple" xlink:href="#sub_10161" text:style-name="Internet_20_link" text:visited-style-name="Visited_20_Internet_20_Link"><text:span text:style-name="Гипертекстовая_20_ссылка"><text:span text:style-name="T4">6.1 статьи 10</text:span></text:span></text:a>, <text:a xlink:type="simple" xlink:href="#sub_1102" text:style-name="Internet_20_link" text:visited-style-name="Visited_20_Internet_20_Link"><text:span text:style-name="Гипертекстовая_20_ссылка"><text:span text:style-name="T4">части второй статьи 11</text:span></text:span></text:a> настоящего Устава;</text:p>
      <text:p text:style-name="P1">имущество, необходимое для осуществления полномочий, указанных в <text:a xlink:type="simple" xlink:href="#sub_1016" text:style-name="Internet_20_link" text:visited-style-name="Visited_20_Internet_20_Link"><text:span text:style-name="Гипертекстовая_20_ссылка"><text:span text:style-name="T4">части шестой статьи 10</text:span></text:span></text:a> настоящего Устава, в случаях, установленных федеральными законами;</text:p>
      <text:p text:style-name="P1">имущество, необходимое для обеспечения деятельности органов государственной власти области, государственных гражданских служащих области, работников государственных унитарных предприятий области и работников государственных учреждений области в соответствии с законами области;</text:p>
      <text:p text:style-name="P1">имущество, необходимое для осуществления полномочий, право осуществления которых предоставлено органам государственной власти области федеральными законами.</text:p>
      <text:p text:style-name="P8"><text:bookmark-start text:name="sub_9802"/><text:span text:style-name="T8">Информация об изменениях:</text:span></text:p>
      <text:p text:style-name="P10"><text:bookmark-end text:name="sub_9802"/><text:a xlink:type="simple" xlink:href="garantF1://28077826.1019"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96 настоящего Устава внесены изменения</text:span></text:p>
      <text:p text:style-name="P10"><text:a xlink:type="simple" xlink:href="garantF1://28077827.98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8"><text:span text:style-name="T8">ГАРАНТ:</text:span></text:p>
      <text:p text:style-name="P8"><text:span text:style-name="T7">Положения части 2 статьи 96 настоящего Устава </text:span><text:a xlink:type="simple" xlink:href="#sub_125041" text:style-name="Internet_20_link" text:visited-style-name="Visited_20_Internet_20_Link"><text:span text:style-name="Гипертекстовая_20_ссылка"><text:span text:style-name="T3">вступают в силу</text:span></text:span></text:a><text:span text:style-name="T7"> в сроки, установленные </text:span><text:a xlink:type="simple" xlink:href="garantF1://12075589.0" text:style-name="Internet_20_link" text:visited-style-name="Visited_20_Internet_20_Link"><text:span text:style-name="Гипертекстовая_20_ссылка"><text:span text:style-name="T3">Федеральным законом</text:span></text:span></text:a><text:span text:style-name="T7"> 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span></text:p>
      <text:p text:style-name="P1">2. В целях осуществления полномочий, указанных соответственно в <text:a xlink:type="simple" xlink:href="#sub_1014" text:style-name="Internet_20_link" text:visited-style-name="Visited_20_Internet_20_Link"><text:span text:style-name="Гипертекстовая_20_ссылка"><text:span text:style-name="T4">части четвертой статьи 10</text:span></text:span></text:a> (за исключением полномочий, указанных в <text:a xlink:type="simple" xlink:href="#sub_101481" text:style-name="Internet_20_link" text:visited-style-name="Visited_20_Internet_20_Link"><text:span text:style-name="Гипертекстовая_20_ссылка"><text:span text:style-name="T4">пунктах 8.1</text:span></text:span></text:a>, <text:a xlink:type="simple" xlink:href="#sub_1014111" text:style-name="Internet_20_link" text:visited-style-name="Visited_20_Internet_20_Link"><text:span text:style-name="Гипертекстовая_20_ссылка"><text:span text:style-name="T4">11.1</text:span></text:span></text:a>, <text:a xlink:type="simple" xlink:href="#sub_1014411" text:style-name="Internet_20_link" text:visited-style-name="Visited_20_Internet_20_Link"><text:span text:style-name="Гипертекстовая_20_ссылка"><text:span text:style-name="T4">41.1</text:span></text:span></text:a>, <text:a xlink:type="simple" xlink:href="#sub_1014412" text:style-name="Internet_20_link" text:visited-style-name="Visited_20_Internet_20_Link"><text:span text:style-name="Гипертекстовая_20_ссылка"><text:span text:style-name="T4">41.2</text:span></text:span></text:a>, <text:a xlink:type="simple" xlink:href="#sub_1014482" text:style-name="Internet_20_link" text:visited-style-name="Visited_20_Internet_20_Link"><text:span text:style-name="Гипертекстовая_20_ссылка"><text:span text:style-name="T4">48.2</text:span></text:span></text:a>, <text:a xlink:type="simple" xlink:href="#sub_1014531" text:style-name="Internet_20_link" text:visited-style-name="Visited_20_Internet_20_Link"><text:span text:style-name="Гипертекстовая_20_ссылка"><text:span text:style-name="T4">53.1</text:span></text:span></text:a>, <text:a xlink:type="simple" xlink:href="#sub_101454" text:style-name="Internet_20_link" text:visited-style-name="Visited_20_Internet_20_Link"><text:span text:style-name="Гипертекстовая_20_ссылка"><text:span text:style-name="T4">54</text:span></text:span></text:a>, <text:a xlink:type="simple" xlink:href="#sub_101455" text:style-name="Internet_20_link" text:visited-style-name="Visited_20_Internet_20_Link"><text:span text:style-name="Гипертекстовая_20_ссылка"><text:span text:style-name="T4">55</text:span></text:span></text:a>, <text:a xlink:type="simple" xlink:href="#sub_101459" text:style-name="Internet_20_link" text:visited-style-name="Visited_20_Internet_20_Link"><text:span text:style-name="Гипертекстовая_20_ссылка"><text:span text:style-name="T4">59</text:span></text:span></text:a>, <text:a xlink:type="simple" xlink:href="#sub_101470" text:style-name="Internet_20_link" text:visited-style-name="Visited_20_Internet_20_Link"><text:span text:style-name="Гипертекстовая_20_ссылка"><text:span text:style-name="T4">70</text:span></text:span></text:a>) и <text:a xlink:type="simple" xlink:href="#sub_1102" text:style-name="Internet_20_link" text:visited-style-name="Visited_20_Internet_20_Link"><text:span text:style-name="Гипертекстовая_20_ссылка"><text:span text:style-name="T4">части второй статьи 11</text:span></text:span></text:a> настоящего Устава, могут создаваться государственные унитарные предприятия Тамбовской области и государственные учреждения Тамбовской области. Функции и полномочия учредителя в отношении указанных предприятий, учреждений и организаций осуществляют уполномоченные органы государственной власти Тамбовской области.</text:p>
      <text:p text:style-name="P1"><text:bookmark-start text:name="sub_980203"/>Органы государственной власти области, осуществляющие функции и полномочия учредителя, определяют предмет и цели деятельности указанных предприятий и учреждений, утверждают их уставы, заслушивают отчеты об их деятельности, назначают и увольняют руководителей данных предприятий и учреждений в порядке, установленном законом области.</text:p>
      <text:p text:style-name="P1"><text:bookmark-end text:name="sub_980203"/><text:bookmark-start text:name="sub_980202"/>Органы государственной власти области, осуществляющие функции и полномочия учредителя, обеспечивают за счет средств бюджета области (за <text:soft-page-break/>исключением субвенций из федерального бюджета) финансовое обеспечение деятельности казенных учреждений области, субсидиарно отвечают по обязательствам указанных учреждений и обеспечивают их исполнение в порядке, установленном федеральным законом.</text:p>
      <text:p text:style-name="P8"><text:bookmark-end text:name="sub_980202"/><text:bookmark-start text:name="sub_9802031"/><text:span text:style-name="T8">Информация об изменениях:</text:span></text:p>
      <text:p text:style-name="P10"><text:bookmark-end text:name="sub_9802031"/><text:a xlink:type="simple" xlink:href="garantF1://28030324.111"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статья 96 настоящего Устава дополнена частью 2.1., </text:span><text:a xlink:type="simple" xlink:href="garantF1://28030324.202" text:style-name="Internet_20_link" text:visited-style-name="Visited_20_Internet_20_Link"><text:span text:style-name="Гипертекстовая_20_ссылка"><text:span text:style-name="T3">вступающей в силу</text:span></text:span></text:a><text:span text:style-name="T7"> с 1 января 2008 г.</text:span></text:p>
      <text:p text:style-name="P1">2.1. Имущество, созданное в процессе реализации инвестиционных проектов, направленных на развитие социальной и инженерной инфраструктуры муниципальных образований, подлежит безвозмездной передаче в муниципальную собственность в порядке, установленном законодательством Российской Федерации, для использования в целях, установленных в соответствии со <text:a xlink:type="simple" xlink:href="garantF1://86367.50" text:style-name="Internet_20_link" text:visited-style-name="Visited_20_Internet_20_Link"><text:span text:style-name="Гипертекстовая_20_ссылка"><text:span text:style-name="T4">статьей 50</text:span></text:span></text:a> Федерального закона от 6 октября 2003 года N 131-ФЗ "Об общих принципах организации местного самоуправления в Российской Федерации".</text:p>
      <text:p text:style-name="P1"><text:bookmark-start text:name="sub_9803"/>3. Особенности возникновения, осуществления и прекращения права собственности области, а также порядок учета имущества области устанавливаются федеральным законом.</text:p>
      <text:p text:style-name="P1"><text:bookmark-end text:name="sub_9803"/></text:p>
      <text:h text:style-name="P3" text:outline-level="1"><text:bookmark-start text:name="sub_100044"/>Глава 44. Управление и распоряжение имуществом области</text:h>
      <text:p text:style-name="P1"><text:bookmark-end text:name="sub_100044"/></text:p>
      <text:p text:style-name="P5"><text:bookmark-start text:name="sub_99"/><text:span text:style-name="Цветовое_20_выделение"><text:span text:style-name="T4">Статья 97.</text:span></text:span></text:p>
      <text:p text:style-name="P1"><text:bookmark-end text:name="sub_99"/></text:p>
      <text:p text:style-name="P1"><text:bookmark-start text:name="sub_9902"/>1. Органы государственной власти области самостоятельно управляют и распоряжаются имуществом, находящимся в собственности области,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а также в соответствии с настоящим Уставом, законами и иными нормативными правовыми актами области.</text:p>
      <text:p text:style-name="P1"><text:bookmark-end text:name="sub_9902"/><text:bookmark-start text:name="sub_9901"/>2. Органы государственной власти области вправе передавать имущество области во временное пользование физическим и юридическим лицам, федеральным органам государственной власти и органам местного самоуправления, отчуждать это имущество, совершать иные сделки в соответствии с федеральными законами, а также с принятыми в соответствии с ними законами области.</text:p>
      <text:p text:style-name="P1"><text:bookmark-end text:name="sub_9901"/><text:bookmark-start text:name="sub_99021"/>3. Порядок и условия приватизации имущества области определяются законами и иными нормативными правовыми актами области в соответствии с федеральными законами, нормативными правовыми актами Президента Российской Федерации и Правительства Российской Федерации.</text:p>
      <text:p text:style-name="P8"><text:bookmark-end text:name="sub_99021"/><text:bookmark-start text:name="sub_9903"/><text:span text:style-name="T8">Информация об изменениях:</text:span></text:p>
      <text:p text:style-name="P10"><text:bookmark-end text:name="sub_9903"/><text:a xlink:type="simple" xlink:href="garantF1://28077826.1020"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4 статьи 97 настоящего Устава внесены изменения</text:span></text:p>
      <text:p text:style-name="P10"><text:a xlink:type="simple" xlink:href="garantF1://28077827.99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Доходы от использования и средства от приватизации имущества области поступают в бюджет области.</text:p>
      <text:p text:style-name="P1"/>
      <text:h text:style-name="P3" text:outline-level="1"><text:bookmark-start text:name="sub_100045"/>Глава 45. Использование земель в области</text:h>
      <text:p text:style-name="P1"><text:bookmark-end text:name="sub_100045"/></text:p>
      <text:p text:style-name="P5"><text:bookmark-start text:name="sub_980"/><text:span text:style-name="Цветовое_20_выделение"><text:span text:style-name="T4">Статья 98.</text:span></text:span></text:p>
      <text:p text:style-name="P1"><text:bookmark-end text:name="sub_980"/></text:p>
      <text:p text:style-name="P1"><text:bookmark-start text:name="sub_98001"/><text:soft-page-break/>1. В области земля может находиться в частной, государственной, муниципальной и иных формах собственности, определенных федеральным и областным законодательством.</text:p>
      <text:p text:style-name="P1"><text:bookmark-end text:name="sub_98001"/>Владение, пользование и распоряжение землей не должно наносить ущерба окружающей среде и нарушать права и охраняемые законом интересы других лиц.</text:p>
      <text:p text:style-name="P1"><text:bookmark-start text:name="sub_98002"/>2. Земельные отношения в области регулируются <text:a xlink:type="simple" xlink:href="garantF1://12024624.0" text:style-name="Internet_20_link" text:visited-style-name="Visited_20_Internet_20_Link"><text:span text:style-name="Гипертекстовая_20_ссылка"><text:span text:style-name="T4">Земельным кодексом</text:span></text:span></text:a> Российской Федерации, федеральными законами и принимаемыми в соответствии с ними законами области.</text:p>
      <text:p text:style-name="P1"><text:bookmark-end text:name="sub_98002"/></text:p>
      <text:p text:style-name="P8"><text:bookmark-start text:name="sub_100046"/><text:span text:style-name="T8">Информация об изменениях:</text:span></text:p>
      <text:p text:style-name="P10"><text:bookmark-end text:name="sub_100046"/><text:a xlink:type="simple" xlink:href="garantF1://28044291.108"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глава 46 настоящего Устава изложена в новой редакции</text:span></text:p>
      <text:p text:style-name="P10"><text:a xlink:type="simple" xlink:href="garantF1://28044835.100046" text:style-name="Internet_20_link" text:visited-style-name="Visited_20_Internet_20_Link"><text:span text:style-name="Гипертекстовая_20_ссылка"><text:span text:style-name="T3">См. текст главы в предыдущей редакции</text:span></text:span></text:a></text:p>
      <text:h text:style-name="P3" text:outline-level="1">Глава 46. Участие органов государственной власти области в международных, межрегиональных и внешнеэкономических связях</text:h>
      <text:p text:style-name="P1"/>
      <text:p text:style-name="P5"><text:bookmark-start text:name="sub_101"/><text:span text:style-name="Цветовое_20_выделение"><text:span text:style-name="T4">Статья 99.</text:span></text:span></text:p>
      <text:p text:style-name="P1"><text:bookmark-end text:name="sub_101"/></text:p>
      <text:p text:style-name="P1"><text:bookmark-start text:name="sub_10102"/>1. Органы государственной власти области в пределах полномочий и в порядке, определенном федеральным законом, обладают правом на осуществление международных и внешнеэкономических связей с субъектами иностранных федеративных государств, административно-территориальными образованиями иностранных государств, а также на участие в деятельности международных организаций в рамках органов, созданных специально для этой цели.</text:p>
      <text:p text:style-name="P8"><text:bookmark-end text:name="sub_10102"/><text:bookmark-start text:name="sub_10101"/><text:span text:style-name="T8">Информация об изменениях:</text:span></text:p>
      <text:p text:style-name="P10"><text:bookmark-end text:name="sub_10101"/><text:a xlink:type="simple" xlink:href="garantF1://28077826.102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99 настоящего Устава внесены изменения</text:span></text:p>
      <text:p text:style-name="P10"><text:a xlink:type="simple" xlink:href="garantF1://28077827.101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Администрация области в пределах полномочий имеет право на ведение переговоров с иностранными партнерами, указанными в <text:a xlink:type="simple" xlink:href="#sub_10101" text:style-name="Internet_20_link" text:visited-style-name="Visited_20_Internet_20_Link"><text:span text:style-name="Гипертекстовая_20_ссылка"><text:span text:style-name="T4">части 1</text:span></text:span></text:a> настоящей статьи, а также на заключение с ними соглашений об осуществлении международных и внешнеэкономических связей.</text:p>
      <text:p text:style-name="P1">Соглашения об осуществлении международных и внешнеэкономических связей заключаются в порядке, определенном федеральным законом.</text:p>
      <text:p text:style-name="P1"><text:bookmark-start text:name="sub_101023"/>Заключение и расторжение соглашений об осуществлении международных и внешнеэкономических связей, влекущих за собой увеличение расходов бюджета области, утверждаются законом области.</text:p>
      <text:p text:style-name="P1"><text:bookmark-end text:name="sub_101023"/>Процедура заключения соглашений об осуществлении международных и внешнеэкономических связей с учетом необходимости согласования проектов соглашений и опубликования соглашений устанавливается администрацией области в соответствии с законом области.</text:p>
      <text:p text:style-name="P8"><text:span text:style-name="T8">ГАРАНТ:</text:span></text:p>
      <text:p text:style-name="P8"><text:span text:style-name="T7">См. </text:span><text:a xlink:type="simple" xlink:href="garantF1://28037043.1000" text:style-name="Internet_20_link" text:visited-style-name="Visited_20_Internet_20_Link"><text:span text:style-name="Гипертекстовая_20_ссылка"><text:span text:style-name="T3">Положение</text:span></text:span></text:a><text:span text:style-name="T7"> о порядке осуществления международных, внешнеэкономических и межрегиональных связей исполнительными органами государственной власти Тамбовской области, утвержденное </text:span><text:a xlink:type="simple" xlink:href="garantF1://28037043.0" text:style-name="Internet_20_link" text:visited-style-name="Visited_20_Internet_20_Link"><text:span text:style-name="Гипертекстовая_20_ссылка"><text:span text:style-name="T3">постановлением</text:span></text:span></text:a><text:span text:style-name="T7"> администрации Тамбовской области от 30 марта 2009 г. N 341</text:span></text:p>
      <text:p text:style-name="P7"/>
      <text:p text:style-name="P5"><text:bookmark-start text:name="sub_991"/><text:span text:style-name="Цветовое_20_выделение"><text:span text:style-name="T4">Статья 99.1</text:span></text:span></text:p>
      <text:p text:style-name="P1"><text:bookmark-end text:name="sub_991"/><text:soft-page-break/></text:p>
      <text:p text:style-name="P1"><text:bookmark-start text:name="sub_99102"/>1. Область осуществляет сотрудничество с другими субъектами Российской Федерации, заключает с ними договоры и соглашения, осуществляет взаимодействие в иных формах.</text:p>
      <text:p text:style-name="P8"><text:bookmark-end text:name="sub_99102"/><text:bookmark-start text:name="sub_99101"/><text:span text:style-name="T8">Информация об изменениях:</text:span></text:p>
      <text:p text:style-name="P10"><text:bookmark-end text:name="sub_99101"/><text:a xlink:type="simple" xlink:href="garantF1://28077826.102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99.1 настоящего Устава внесены изменения</text:span></text:p>
      <text:p text:style-name="P10"><text:a xlink:type="simple" xlink:href="garantF1://28077827.991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Порядок подготовки и заключения соглашений органов государственной власти области о сотрудничестве с субъектами Российской Федерации устанавливается законом области.</text:p>
      <text:p text:style-name="P1"><text:bookmark-start text:name="sub_991022"/>Заключение и расторжение договоров области о сотрудничестве с субъектами Российской Федерации, влекущие за собой увеличение расходов бюджета области, утверждаются Законом области.</text:p>
      <text:p text:style-name="P1"><text:bookmark-end text:name="sub_991022"/></text:p>
      <text:h text:style-name="P3" text:outline-level="1"><text:bookmark-start text:name="sub_100047"/>Глава 47. Бюджетные права органов государственной власти области</text:h>
      <text:p text:style-name="P1"><text:bookmark-end text:name="sub_100047"/></text:p>
      <text:p text:style-name="P5"><text:bookmark-start text:name="sub_100"/><text:span text:style-name="Цветовое_20_выделение"><text:span text:style-name="T4">Статья 100.</text:span></text:span></text:p>
      <text:p text:style-name="P1"><text:bookmark-end text:name="sub_100"/></text:p>
      <text:p text:style-name="P8"><text:bookmark-start text:name="sub_10010"/><text:span text:style-name="T8">Информация об изменениях:</text:span></text:p>
      <text:p text:style-name="P10"><text:bookmark-end text:name="sub_10010"/><text:a xlink:type="simple" xlink:href="garantF1://28077826.1023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100 настоящего Устава внесены изменения</text:span></text:p>
      <text:p text:style-name="P10"><text:a xlink:type="simple" xlink:href="garantF1://28077827.1001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Формирование, утверждение, исполнение бюджета области и контроль за его исполнением осуществляются органами государственной власти области самостоятельно с соблюдением требований, установленных <text:a xlink:type="simple" xlink:href="garantF1://1201717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 а также принятыми в соответствии с ними законами области.</text:p>
      <text:p text:style-name="P1"><text:bookmark-start text:name="sub_10020"/>Бюджет области и отчет о его исполнении рассматриваются и утверждаются областной Думой по представлению главы администрации области в форме законов области.</text:p>
      <text:p text:style-name="P8"><text:bookmark-end text:name="sub_10020"/><text:bookmark-start text:name="sub_100102"/><text:span text:style-name="T8">Информация об изменениях:</text:span></text:p>
      <text:p text:style-name="P10"><text:bookmark-end text:name="sub_100102"/><text:a xlink:type="simple" xlink:href="garantF1://28077826.10233"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100 настоящего Устава внесены изменения</text:span></text:p>
      <text:p text:style-name="P10"><text:a xlink:type="simple" xlink:href="garantF1://28077827.1002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Органы государственной власти области обеспечивают сбалансированность бюджета области и соблюдение установленных федеральными законами и нормативными правовыми актами Президента Российской Федерации и Правительства Российской Федерации требований к регулированию бюджетных правоотношений, осуществлению бюджетного процесса, размерам дефицита бюджета, размеру и составу государственного долга области, исполнению бюджетных и долговых обязательств области.</text:p>
      <text:p text:style-name="P8"><text:bookmark-start text:name="sub_10030"/><text:span text:style-name="T8">Информация об изменениях:</text:span></text:p>
      <text:p text:style-name="P10"><text:bookmark-end text:name="sub_10030"/><text:a xlink:type="simple" xlink:href="garantF1://28077826.10233"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3 статьи 100 настоящего Устава внесены изменения</text:span></text:p>
      <text:p text:style-name="P10"><text:soft-page-break/><text:a xlink:type="simple" xlink:href="garantF1://28077827.1003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Органы государственной власти области в порядке, установленном федеральным законом, нормативным правовым актом Правительства Российской Федерации, представляют федеральным органам государственной власти годовые отчеты об исполнении бюджета области и консолидированного бюджета области.</text:p>
      <text:p text:style-name="P8"><text:bookmark-start text:name="sub_10040"/><text:span text:style-name="T8">Информация об изменениях:</text:span></text:p>
      <text:p text:style-name="P10"><text:bookmark-end text:name="sub_10040"/><text:a xlink:type="simple" xlink:href="garantF1://28077826.10234"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4 статьи 100 настоящего Устава внесены изменения</text:span></text:p>
      <text:p text:style-name="P10"><text:a xlink:type="simple" xlink:href="garantF1://28077827.1004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В бюджете области раздельно предусматриваются доходы, направляемые на финансовое обеспечение осуществления полномочий органов государственной власти области, указанных в <text:a xlink:type="simple" xlink:href="#sub_1014" text:style-name="Internet_20_link" text:visited-style-name="Visited_20_Internet_20_Link"><text:span text:style-name="Гипертекстовая_20_ссылка"><text:span text:style-name="T4">части четвертой статьи 10</text:span></text:span></text:a> и <text:a xlink:type="simple" xlink:href="#sub_1102" text:style-name="Internet_20_link" text:visited-style-name="Visited_20_Internet_20_Link"><text:span text:style-name="Гипертекстовая_20_ссылка"><text:span text:style-name="T4">части второй статьи 11</text:span></text:span></text:a> настоящего Устава, и субвенции на обеспечение осуществления полномочий, указанных в <text:a xlink:type="simple" xlink:href="#sub_1016" text:style-name="Internet_20_link" text:visited-style-name="Visited_20_Internet_20_Link"><text:span text:style-name="Гипертекстовая_20_ссылка"><text:span text:style-name="T4">части шестой статьи 10</text:span></text:span></text:a> настоящего Устава, а также осуществляемые за счет указанных доходов и субвенций соответствующие расходы.</text:p>
      <text:p text:style-name="P8"><text:bookmark-start text:name="sub_10050"/><text:span text:style-name="T8">Информация об изменениях:</text:span></text:p>
      <text:p text:style-name="P10"><text:bookmark-end text:name="sub_10050"/><text:a xlink:type="simple" xlink:href="garantF1://28077826.10235"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5 статьи 100 настоящего Устава внесены изменения</text:span></text:p>
      <text:p text:style-name="P10"><text:a xlink:type="simple" xlink:href="garantF1://28077827.10050"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5. Проект бюджета области, закон о бюджете области, годовой отчет об исполнении бюджета области, ежеквартальные сведения о ходе исполнения областного бюджета, а также о численности государственных гражданских служащих области и работников государственных учреждений области с указанием фактических затрат на их денежное содержание подлежат официальному опубликованию. По проекту бюджета области и годовому отчету об исполнении бюджета области проводятся публичные слушания.</text:p>
      <text:p text:style-name="P1"/>
      <text:p text:style-name="P8"><text:bookmark-start text:name="sub_100048"/><text:span text:style-name="T8">Информация об изменениях:</text:span></text:p>
      <text:p text:style-name="P10"><text:bookmark-end text:name="sub_100048"/><text:a xlink:type="simple" xlink:href="garantF1://28077826.1024"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наименование главы 48 настоящего Устава изложено в новой редакции</text:span></text:p>
      <text:p text:style-name="P10"><text:a xlink:type="simple" xlink:href="garantF1://28077827.100048" text:style-name="Internet_20_link" text:visited-style-name="Visited_20_Internet_20_Link"><text:span text:style-name="Гипертекстовая_20_ссылка"><text:span text:style-name="T3">См. текст наименования в предыдущей редакции</text:span></text:span></text:a></text:p>
      <text:h text:style-name="P3" text:outline-level="1">Глава 48. Расходы и доходы бюджета области</text:h>
      <text:p text:style-name="P1"/>
      <text:p text:style-name="P8"><text:bookmark-start text:name="sub_1010"/><text:span text:style-name="T8">Информация об изменениях:</text:span></text:p>
      <text:p text:style-name="P10"><text:bookmark-end text:name="sub_1010"/><text:a xlink:type="simple" xlink:href="garantF1://28077826.1025"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статью 101 настоящего Устава внесены изменения</text:span></text:p>
      <text:p text:style-name="P10"><text:a xlink:type="simple" xlink:href="garantF1://28077827.1010"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01.</text:span></text:span></text:p>
      <text:p text:style-name="P1"/>
      <text:p text:style-name="P1"><text:bookmark-start text:name="sub_1010012"/>1. Расходы бюджета области осуществляются в соответствии с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text:p>
      <text:p text:style-name="P1"><text:bookmark-end text:name="sub_1010012"/><text:bookmark-start text:name="sub_101001"/>Реестр расходных обязательств области ведется в <text:a xlink:type="simple" xlink:href="garantF1://28016085.1000" text:style-name="Internet_20_link" text:visited-style-name="Visited_20_Internet_20_Link"><text:span text:style-name="Гипертекстовая_20_ссылка"><text:span text:style-name="T4">порядке</text:span></text:span></text:a>, установленном администрацией области.</text:p>
      <text:p text:style-name="P1"><text:bookmark-end text:name="sub_101001"/>Органы государственной власти области не вправе осуществлять расходы на решение вопросов, отнесенных к компетенции федеральных органов государственной власти, за исключением случаев, установленных федеральными законами.</text:p>
      <text:p text:style-name="P1">В случаях, установленных федеральными законами, из бюджета области <text:soft-page-break/>федеральному бюджету могут предоставляться субсидии для софинансирования расходных обязательств Российской Федерации, возникающих при выполнении полномочий, отнесенных к компетенции органов государственной власти Российской Федерации.</text:p>
      <text:p text:style-name="P1">В случаях и порядке, установленных федеральными законами и законами области, из бюджета области местным бюджетам могут предоставляться субсидии для долевого финансирования расходов на решение отдельных вопросов местного значения.</text:p>
      <text:p text:style-name="P1">Органы государственной власти области вправе осуществлять расходы на решение вопросов, не отнесенных к компетенции федеральных органов государственной власти, органов местного самоуправления и не исключенных из компетенции органов государственной власти области федеральными законами, законами области, только при наличии соответствующих материальных ресурсов и средств бюджета области (за исключением дотаций, субсидий и субвенций из федерального бюджета).</text:p>
      <text:p text:style-name="P1"><text:bookmark-start text:name="sub_101003"/>2. Расходы бюджета области на выравнивание бюджетной обеспеченности муниципальных образований и финансовое обеспечение осуществления отдельных государственных полномочий, переданных органам местного самоуправления, осуществляются в соответствии с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 и федеральным законом, регулирующим общие принципы организации местного самоуправления в Российской Федерации.</text:p>
      <text:p text:style-name="P1"><text:bookmark-end text:name="sub_101003"/><text:bookmark-start text:name="sub_101002"/>3. Порядок осуществления расходов бюджета области на обеспечение полномочий органов государственной власти области, указанных в <text:a xlink:type="simple" xlink:href="#sub_1016" text:style-name="Internet_20_link" text:visited-style-name="Visited_20_Internet_20_Link"><text:span text:style-name="Гипертекстовая_20_ссылка"><text:span text:style-name="T4">части шестой статьи 10</text:span></text:span></text:a> настоящего Устава, устанавливается соответствующими федеральными законами и нормативными правовыми актами Президента Российской Федерации и Правительства Российской Федерации. В случаях и порядке, предусмотренных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осуществление расходов бюджета области на обеспечение указанных полномочий может регулироваться нормативными правовыми актами области.</text:p>
      <text:p text:style-name="P1"><text:bookmark-end text:name="sub_101002"/></text:p>
      <text:p text:style-name="P5"><text:bookmark-start text:name="sub_102"/><text:span text:style-name="Цветовое_20_выделение"><text:span text:style-name="T4">Статья 102.</text:span></text:span></text:p>
      <text:p text:style-name="P1"><text:bookmark-end text:name="sub_102"/></text:p>
      <text:p text:style-name="P8"><text:bookmark-start text:name="sub_10201"/><text:span text:style-name="T8">Информация об изменениях:</text:span></text:p>
      <text:p text:style-name="P10"><text:bookmark-end text:name="sub_10201"/><text:a xlink:type="simple" xlink:href="garantF1://28077826.1026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102 настоящего Устава внесены изменения</text:span></text:p>
      <text:p text:style-name="P10"><text:a xlink:type="simple" xlink:href="garantF1://28077827.102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Собственные доходы бюджета области формируются за счет:</text:p>
      <text:p text:style-name="P1"><text:bookmark-start text:name="sub_102012"/>а) доходов от региональных налогов и сборов в соответствии со <text:a xlink:type="simple" xlink:href="#sub_103" text:style-name="Internet_20_link" text:visited-style-name="Visited_20_Internet_20_Link"><text:span text:style-name="Гипертекстовая_20_ссылка"><text:span text:style-name="T4">статьей 103</text:span></text:span></text:a> настоящего Устава;</text:p>
      <text:p text:style-name="P1"><text:bookmark-end text:name="sub_102012"/><text:bookmark-start text:name="sub_102011"/>б) доходов от федеральных налогов и сборов в соответствии со <text:a xlink:type="simple" xlink:href="#sub_103" text:style-name="Internet_20_link" text:visited-style-name="Visited_20_Internet_20_Link"><text:span text:style-name="Гипертекстовая_20_ссылка"><text:span text:style-name="T4">статьей 103</text:span></text:span></text:a> настоящего Устава;</text:p>
      <text:p text:style-name="P1"><text:bookmark-end text:name="sub_102011"/><text:bookmark-start text:name="sub_1020121"/>в) безвозмездных поступлений из бюджетов других уровней, в том числе за счет дотаций из Федерального фонда финансовой поддержки субъектов Российской Федерации, иных средств финансовой помощи из федерального бюджета в соответствии со <text:a xlink:type="simple" xlink:href="#sub_104" text:style-name="Internet_20_link" text:visited-style-name="Visited_20_Internet_20_Link"><text:span text:style-name="Гипертекстовая_20_ссылка"><text:span text:style-name="T4">статьей 104</text:span></text:span></text:a> настоящего Устава и других безвозмездных поступлений, за исключением субвенций;</text:p>
      <text:p text:style-name="P1"><text:bookmark-end text:name="sub_1020121"/><text:bookmark-start text:name="sub_102013"/>г) доходов от использования имущества области;</text:p>
      <text:p text:style-name="P8"><text:bookmark-end text:name="sub_102013"/><text:bookmark-start text:name="sub_102014"/><text:span text:style-name="T8">ГАРАНТ:</text:span></text:p>
      <text:p text:style-name="P8"><text:bookmark-end text:name="sub_102014"/><text:soft-page-break/><text:span text:style-name="T7">Положения пункта "д" части 1 статьи 102 настоящего Устава </text:span><text:a xlink:type="simple" xlink:href="#sub_125041" text:style-name="Internet_20_link" text:visited-style-name="Visited_20_Internet_20_Link"><text:span text:style-name="Гипертекстовая_20_ссылка"><text:span text:style-name="T3">вступают в силу</text:span></text:span></text:a><text:span text:style-name="T7"> в сроки, установленные </text:span><text:a xlink:type="simple" xlink:href="garantF1://12075589.0" text:style-name="Internet_20_link" text:visited-style-name="Visited_20_Internet_20_Link"><text:span text:style-name="Гипертекстовая_20_ссылка"><text:span text:style-name="T3">Федеральным законом</text:span></text:span></text:a><text:span text:style-name="T7"> 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span></text:p>
      <text:p text:style-name="P1">д) части прибыли государственных унитарных предприятий, имущество которых находится в собственности области, остающейся после уплаты налогов и сборов и иных обязательных платежей, в размере, устанавливаемом законами области, и доходов от оказания казенными учреждениями области платных услуг;</text:p>
      <text:p text:style-name="P1"><text:bookmark-start text:name="sub_10202"/>е) штрафов и иных поступлений в соответствии с федеральными законами и принимаемыми в соответствии с ними законами и иными нормативными правовыми актами области.</text:p>
      <text:p text:style-name="P8"><text:bookmark-end text:name="sub_10202"/><text:bookmark-start text:name="sub_102016"/><text:span text:style-name="T8">Информация об изменениях:</text:span></text:p>
      <text:p text:style-name="P10"><text:bookmark-end text:name="sub_102016"/><text:a xlink:type="simple" xlink:href="garantF1://28077826.1026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102 настоящего Устава внесены изменения</text:span></text:p>
      <text:p text:style-name="P10"><text:a xlink:type="simple" xlink:href="garantF1://28077827.102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Состав собственных доходов бюджета области может быть изменен в соответствии с федеральным законом только в случае изменения полномочий органов государственной власти области, указанных в <text:a xlink:type="simple" xlink:href="#sub_1014" text:style-name="Internet_20_link" text:visited-style-name="Visited_20_Internet_20_Link"><text:span text:style-name="Гипертекстовая_20_ссылка"><text:span text:style-name="T4">части четвертой статьи 10</text:span></text:span></text:a> и <text:a xlink:type="simple" xlink:href="#sub_1102" text:style-name="Internet_20_link" text:visited-style-name="Visited_20_Internet_20_Link"><text:span text:style-name="Гипертекстовая_20_ссылка"><text:span text:style-name="T4">части второй статьи 11</text:span></text:span></text:a> настоящего Устава, и (или) изменения системы налогов и сборов Российской Федерации.</text:p>
      <text:p text:style-name="P8"><text:bookmark-start text:name="sub_10203"/><text:span text:style-name="T8">Информация об изменениях:</text:span></text:p>
      <text:p text:style-name="P10"><text:bookmark-end text:name="sub_10203"/><text:a xlink:type="simple" xlink:href="garantF1://28077826.1026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3 статьи 102 настоящего Устава внесены изменения</text:span></text:p>
      <text:p text:style-name="P10"><text:a xlink:type="simple" xlink:href="garantF1://28077827.102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В бюджет области зачисляются субвенции из федерального бюджета на осуществление полномочий, указанных в <text:a xlink:type="simple" xlink:href="#sub_1016" text:style-name="Internet_20_link" text:visited-style-name="Visited_20_Internet_20_Link"><text:span text:style-name="Гипертекстовая_20_ссылка"><text:span text:style-name="T4">части шестой статьи 10</text:span></text:span></text:a> настоящего Устава.</text:p>
      <text:p text:style-name="P1"><text:bookmark-start text:name="sub_10204"/>4. Учет операций по распределению доходов от налогов и сборов в соответствии с нормативами отчислений, указанных в <text:a xlink:type="simple" xlink:href="#sub_103" text:style-name="Internet_20_link" text:visited-style-name="Visited_20_Internet_20_Link"><text:span text:style-name="Гипертекстовая_20_ссылка"><text:span text:style-name="T4">статье 103</text:span></text:span></text:a> настоящего Устава, осуществляется в порядке, установленном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text:p>
      <text:p text:style-name="P1"><text:bookmark-end text:name="sub_10204"/></text:p>
      <text:p text:style-name="P8"><text:bookmark-start text:name="sub_103"/><text:span text:style-name="T8">Информация об изменениях:</text:span></text:p>
      <text:p text:style-name="P10"><text:bookmark-end text:name="sub_103"/><text:a xlink:type="simple" xlink:href="garantF1://28077826.1027"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статью 103 настоящего Устава внесены изменения</text:span></text:p>
      <text:p text:style-name="P10"><text:a xlink:type="simple" xlink:href="garantF1://28077827.103"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03.</text:span></text:span></text:p>
      <text:p text:style-name="P1"/>
      <text:p text:style-name="P1"><text:bookmark-start text:name="sub_10302"/>1. Перечень региональных налогов и сборов и полномочия органов государственной власти области по их установлению, изменению и отмене устанавливаются <text:a xlink:type="simple" xlink:href="garantF1://10800200.0" text:style-name="Internet_20_link" text:visited-style-name="Visited_20_Internet_20_Link"><text:span text:style-name="Гипертекстовая_20_ссылка"><text:span text:style-name="T4">законодательством</text:span></text:span></text:a> Российской Федерации о налогах и сборах.</text:p>
      <text:p text:style-name="P1"><text:bookmark-end text:name="sub_10302"/><text:bookmark-start text:name="sub_10301"/>2. В бюджет области зачисляются доходы от региональных налогов и сборов по налоговым ставкам, установленным законами области в соответствии с <text:a xlink:type="simple" xlink:href="garantF1://10800200.0" text:style-name="Internet_20_link" text:visited-style-name="Visited_20_Internet_20_Link"><text:span text:style-name="Гипертекстовая_20_ссылка"><text:span text:style-name="T4">законодательством</text:span></text:span></text:a> Российской Федерации о налогах и сборах.</text:p>
      <text:p text:style-name="P1"><text:bookmark-end text:name="sub_10301"/><text:bookmark-start text:name="sub_103021"/>3. В бюджет области зачисляются доходы от федеральных налогов и сборов по единым для субъектов Российской Федерации нормативам, установленным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 и (или) по налоговым ставкам, устанавливаемым в соответствии с законодательством Российской Федерации о налогах и сборах.</text:p>
      <text:p text:style-name="P1"><text:bookmark-end text:name="sub_103021"/><text:bookmark-start text:name="sub_10303"/><text:soft-page-break/>4. Законом области в порядке, предусмотренном федеральным законом, устанавливающим общие принципы организации местного самоуправления в Российской Федерации, могут быть установлены нормативы отчислений в местные бюджеты от региональных и федеральных налогов и сборов, подлежащих зачислению в бюджет области.</text:p>
      <text:p text:style-name="P1"><text:bookmark-end text:name="sub_10303"/></text:p>
      <text:p text:style-name="P5"><text:bookmark-start text:name="sub_104"/><text:span text:style-name="Цветовое_20_выделение"><text:span text:style-name="T4">Статья 104.</text:span></text:span></text:p>
      <text:p text:style-name="P1"><text:bookmark-end text:name="sub_104"/></text:p>
      <text:p text:style-name="P1">Область имеет право на получение дотаций, субсидий и субвенций из федерального бюджета, цели и условия предоставления которых устанавливаются федеральным законом о федеральном бюджете на соответствующий год.</text:p>
      <text:p text:style-name="P1"/>
      <text:p text:style-name="P5"><text:bookmark-start text:name="sub_105"/><text:span text:style-name="Цветовое_20_выделение"><text:span text:style-name="T4">Статья 105.</text:span></text:span></text:p>
      <text:p text:style-name="P1"><text:bookmark-end text:name="sub_105"/></text:p>
      <text:p text:style-name="P1">Область вправе привлекать заемные средства, в том числе за счет выпуска государственных ценных бумаг области, в порядке, установленном законами области в соответствии с федеральными законами и нормативными правовыми актами Президента Российской Федерации и Правительства Российской Федерации.</text:p>
      <text:p text:style-name="P1"/>
      <text:p text:style-name="P8"><text:bookmark-start text:name="sub_100049"/><text:span text:style-name="T8">Информация об изменениях:</text:span></text:p>
      <text:p text:style-name="P10"><text:bookmark-end text:name="sub_100049"/><text:a xlink:type="simple" xlink:href="garantF1://28077826.1028"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наименование главы 49 настоящего Устава изложено в новой редакции</text:span></text:p>
      <text:p text:style-name="P10"><text:a xlink:type="simple" xlink:href="garantF1://28077827.100049" text:style-name="Internet_20_link" text:visited-style-name="Visited_20_Internet_20_Link"><text:span text:style-name="Гипертекстовая_20_ссылка"><text:span text:style-name="T3">См. текст наименования в предыдущей редакции</text:span></text:span></text:a></text:p>
      <text:h text:style-name="P3" text:outline-level="1">Глава 49. Организация исполнения бюджета области</text:h>
      <text:p text:style-name="P1"/>
      <text:p text:style-name="P5"><text:bookmark-start text:name="sub_106"/><text:span text:style-name="Цветовое_20_выделение"><text:span text:style-name="T4">Статья 106.</text:span></text:span></text:p>
      <text:p text:style-name="P1"><text:bookmark-end text:name="sub_106"/></text:p>
      <text:p text:style-name="P8"><text:bookmark-start text:name="sub_10601"/><text:span text:style-name="T8">Информация об изменениях:</text:span></text:p>
      <text:p text:style-name="P10"><text:bookmark-end text:name="sub_10601"/><text:a xlink:type="simple" xlink:href="garantF1://28077826.1029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1 статьи 106 настоящего Устава внесены изменения</text:span></text:p>
      <text:p text:style-name="P10"><text:a xlink:type="simple" xlink:href="garantF1://28077827.106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Администрация области, органы исполнительной власти области самостоятельно организуют и осуществляют исполнение бюджета области в соответствии с общими принципами, установленными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text:p>
      <text:p text:style-name="P8"><text:bookmark-start text:name="sub_10602"/><text:span text:style-name="T8">Информация об изменениях:</text:span></text:p>
      <text:p text:style-name="P10"><text:bookmark-end text:name="sub_10602"/><text:a xlink:type="simple" xlink:href="garantF1://28077826.10291"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2 статьи 106 настоящего Устава внесены изменения</text:span></text:p>
      <text:p text:style-name="P10"><text:a xlink:type="simple" xlink:href="garantF1://28077827.106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Кассовое обслуживание исполнения бюджета области осуществляется в порядке и на условиях, установленных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text:p>
      <text:p text:style-name="P8"><text:bookmark-start text:name="sub_10603"/><text:span text:style-name="T8">Информация об изменениях:</text:span></text:p>
      <text:p text:style-name="P10"><text:bookmark-end text:name="sub_10603"/><text:a xlink:type="simple" xlink:href="garantF1://28077826.10292"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3 статьи 106 настоящего Устава внесены изменения</text:span></text:p>
      <text:p text:style-name="P10"><text:a xlink:type="simple" xlink:href="garantF1://28077827.10603"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3. Органы государственной власти области взаимодействуют с территориальными органами федерального органа исполнительной власти по налогам и сборам в порядке, <text:soft-page-break/>установленном Правительством Российской Федерации.</text:p>
      <text:p text:style-name="P1"><text:bookmark-start text:name="sub_106032"/>Территориальные органы федерального органа исполнительной власти по налогам и сборам ведут учет налогоплательщиков, начисления и уплаты налогов и сборов в бюджет области и местные бюджеты и предоставляют в финансовый орган области соответствующие данные по форме и в сроки, которые установлены Правительством Российской Федерации.</text:p>
      <text:p text:style-name="P1"><text:bookmark-end text:name="sub_106032"/></text:p>
      <text:h text:style-name="P3" text:outline-level="1"><text:bookmark-start text:name="sub_100050"/>Глава 50. Внебюджетные и валютные фонды области</text:h>
      <text:p text:style-name="P1"><text:bookmark-end text:name="sub_100050"/></text:p>
      <text:p text:style-name="P1"><text:a xlink:type="simple" xlink:href="garantF1://28019433.121" text:style-name="Internet_20_link" text:visited-style-name="Visited_20_Internet_20_Link"><text:span text:style-name="Гипертекстовая_20_ссылка"><text:span text:style-name="T4">Утратила силу</text:span></text:span></text:a>.</text:p>
      <text:p text:style-name="P8"><text:span text:style-name="T8">Информация об изменениях:</text:span></text:p>
      <text:p text:style-name="P10"><text:span text:style-name="T7">См. текст </text:span><text:a xlink:type="simple" xlink:href="garantF1://28019434.100050" text:style-name="Internet_20_link" text:visited-style-name="Visited_20_Internet_20_Link"><text:span text:style-name="Гипертекстовая_20_ссылка"><text:span text:style-name="T3">главы 50</text:span></text:span></text:a></text:p>
      <text:p text:style-name="P9"/>
      <text:p text:style-name="P2"><text:bookmark-start text:name="sub_110000"/><text:span text:style-name="Цветовое_20_выделение"><text:span text:style-name="T4">Раздел XI.</text:span></text:span> <text:a xlink:type="simple" xlink:href="garantF1://28013347.126" text:style-name="Internet_20_link" text:visited-style-name="Visited_20_Internet_20_Link"><text:span text:style-name="Гипертекстовая_20_ссылка"><text:span text:style-name="T4">Исключен</text:span></text:span></text:a>.</text:p>
      <text:p text:style-name="P8"><text:bookmark-end text:name="sub_110000"/><text:span text:style-name="T8">Информация об изменениях:</text:span></text:p>
      <text:p text:style-name="P10"><text:span text:style-name="T7">См. текст </text:span><text:a xlink:type="simple" xlink:href="garantF1://28013839.110000" text:style-name="Internet_20_link" text:visited-style-name="Visited_20_Internet_20_Link"><text:span text:style-name="Гипертекстовая_20_ссылка"><text:span text:style-name="T3">раздела XI</text:span></text:span></text:a></text:p>
      <text:p text:style-name="P8"><text:span text:style-name="T8">ГАРАНТ:</text:span></text:p>
      <text:p text:style-name="P8"><text:a xlink:type="simple" xlink:href="garantF1://28013347.127" text:style-name="Internet_20_link" text:visited-style-name="Visited_20_Internet_20_Link"><text:span text:style-name="Гипертекстовая_20_ссылка"><text:span text:style-name="T3">Законом</text:span></text:span></text:a><text:span text:style-name="T7"> Тамбовской области от 30 января 2004 г. N 192-З разделы XII - XIII настоящего Устава считаются разделами XI - XII, статья 123 - соответственно </text:span><text:a xlink:type="simple" xlink:href="#sub_125" text:style-name="Internet_20_link" text:visited-style-name="Visited_20_Internet_20_Link"><text:span text:style-name="Гипертекстовая_20_ссылка"><text:span text:style-name="T3">статьей 118</text:span></text:span></text:a></text:p>
      <text:p text:style-name="P7"/>
      <text:h text:style-name="P3" text:outline-level="1"><text:bookmark-start text:name="sub_120000"/>Раздел XI. Местное самоуправление</text:h>
      <text:p text:style-name="P1"><text:bookmark-end text:name="sub_120000"/></text:p>
      <text:h text:style-name="P3" text:outline-level="1"><text:bookmark-start text:name="sub_100051"/>Глава 51. Правовая основа местного самоуправления</text:h>
      <text:p text:style-name="P1"><text:bookmark-end text:name="sub_100051"/></text:p>
      <text:p text:style-name="P5"><text:bookmark-start text:name="sub_109"/><text:span text:style-name="Цветовое_20_выделение"><text:span text:style-name="T4">Статья 109.</text:span></text:span></text:p>
      <text:p text:style-name="P1"><text:bookmark-end text:name="sub_109"/></text:p>
      <text:p text:style-name="P1"><text:bookmark-start text:name="sub_10902"/>1. В области признается и гарантируется установленное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местное самоуправление, обеспечивающее самостоятельное решение населением непосредственно и (или) через органы местного самоуправления вопросов местного значения, владение, пользование и распоряжение муниципальной собственностью.</text:p>
      <text:p text:style-name="P1"><text:bookmark-end text:name="sub_10902"/><text:bookmark-start text:name="sub_1090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 <text:a xlink:type="simple" xlink:href="garantF1://10003000.0" text:style-name="Internet_20_link" text:visited-style-name="Visited_20_Internet_20_Link"><text:span text:style-name="Гипертекстовая_20_ссылка"><text:span text:style-name="T4">Конституция</text:span></text:span></text:a> Российской Федерации, федеральные конституционные законы, <text:a xlink:type="simple" xlink:href="garantF1://10004758.0" text:style-name="Internet_20_link" text:visited-style-name="Visited_20_Internet_20_Link"><text:span text:style-name="Гипертекстовая_20_ссылка"><text:span text:style-name="T4">Федеральный закон</text:span></text:span></text:a> "Об общих принципах организации местного самоуправления в Российской Федерации", другие федеральные законы, издаваемые в соответствии с ними иные нормативные правовые акты Российской Федерации, настоящий Устав, законы и иные нормативные правовые акты области, уставы муниципальных образований, решения, принятые на местных референдумах и сходах граждан, и иные муниципальные правовые акты.</text:p>
      <text:p text:style-name="P1"><text:bookmark-end text:name="sub_10901"/><text:bookmark-start text:name="sub_109021"/>3. Местное самоуправление осуществляется гражданами путем участия в местных референдумах, муниципальных выборах, собраниях (сходах), конференциях граждан, территориальном общественном самоуправлении, посредством иных форм прямого волеизъявления, а также через выборные и иные органы местного самоуправления.</text:p>
      <text:p text:style-name="P1"><text:bookmark-end text:name="sub_109021"/><text:bookmark-start text:name="sub_10903"/>4. <text:a xlink:type="simple" xlink:href="garantF1://28044687.133" text:style-name="Internet_20_link" text:visited-style-name="Visited_20_Internet_20_Link"><text:span text:style-name="Гипертекстовая_20_ссылка"><text:span text:style-name="T4">Утратила силу</text:span></text:span></text:a>.</text:p>
      <text:p text:style-name="P8"><text:bookmark-end text:name="sub_10903"/><text:soft-page-break/><text:span text:style-name="T8">Информация об изменениях:</text:span></text:p>
      <text:p text:style-name="P10"><text:span text:style-name="T7">См. текст </text:span><text:a xlink:type="simple" xlink:href="garantF1://28051907.10904" text:style-name="Internet_20_link" text:visited-style-name="Visited_20_Internet_20_Link"><text:span text:style-name="Гипертекстовая_20_ссылка"><text:span text:style-name="T3">части 4 статьи 109</text:span></text:span></text:a></text:p>
      <text:p text:style-name="P9"/>
      <text:h text:style-name="P3" text:outline-level="1"><text:bookmark-start text:name="sub_100052"/>Глава 52. Территориальные основы организации местного самоуправления</text:h>
      <text:p text:style-name="P1"><text:bookmark-end text:name="sub_100052"/></text:p>
      <text:p text:style-name="P8"><text:bookmark-start text:name="sub_110"/><text:span text:style-name="T8">ГАРАНТ:</text:span></text:p>
      <text:p text:style-name="P8"><text:bookmark-end text:name="sub_110"/><text:span text:style-name="T7">О вступлении в силу статей 110 - 117 раздела ХI настоящего Устава см. </text:span><text:a xlink:type="simple" xlink:href="#sub_12506" text:style-name="Internet_20_link" text:visited-style-name="Visited_20_Internet_20_Link"><text:span text:style-name="Гипертекстовая_20_ссылка"><text:span text:style-name="T3">статью 118</text:span></text:span></text:a><text:span text:style-name="T7"> настоящего Устава</text:span></text:p>
      <text:p text:style-name="P5"><text:span text:style-name="Цветовое_20_выделение"><text:span text:style-name="T4">Статья 110.</text:span></text:span></text:p>
      <text:p text:style-name="P1"/>
      <text:p text:style-name="P8"><text:bookmark-start text:name="sub_11001"/><text:span text:style-name="T8">Информация об изменениях:</text:span></text:p>
      <text:p text:style-name="P10"><text:bookmark-end text:name="sub_11001"/><text:a xlink:type="simple" xlink:href="garantF1://28017133.116" text:style-name="Internet_20_link" text:visited-style-name="Visited_20_Internet_20_Link"><text:span text:style-name="Гипертекстовая_20_ссылка"><text:span text:style-name="T3">Законом</text:span></text:span></text:a><text:span text:style-name="T7"> Тамбовской области от 20 мая 2005 г. N 320-З в часть 1 статьи 110 настоящего Устава внесены изменения</text:span></text:p>
      <text:p text:style-name="P10"><text:a xlink:type="simple" xlink:href="garantF1://28016934.110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Местное самоуправление осуществляется на всей территории области в городских, сельских поселениях, муниципальных районах, городских округах с учетом исторических и иных местных традиций.</text:p>
      <text:p text:style-name="P1"><text:bookmark-start text:name="sub_11002"/>2. Установление и изменение границ территорий муниципальных образований, наделение городского поселения статусом городского округа, преобразование муниципальных образований осуществляются законами области.</text:p>
      <text:p text:style-name="P1"><text:bookmark-end text:name="sub_11002"/></text:p>
      <text:h text:style-name="P3" text:outline-level="1"><text:bookmark-start text:name="sub_100053"/>Глава 53. Органы и должностные лица местного самоуправления</text:h>
      <text:p text:style-name="P1"><text:bookmark-end text:name="sub_100053"/></text:p>
      <text:p text:style-name="P5"><text:bookmark-start text:name="sub_111"/><text:span text:style-name="Цветовое_20_выделение"><text:span text:style-name="T4">Статья 111.</text:span></text:span></text:p>
      <text:p text:style-name="P1"><text:bookmark-end text:name="sub_111"/></text:p>
      <text:p text:style-name="P8"><text:bookmark-start text:name="sub_11101"/><text:span text:style-name="T8">Информация об изменениях:</text:span></text:p>
      <text:p text:style-name="P10"><text:bookmark-end text:name="sub_11101"/><text:a xlink:type="simple" xlink:href="garantF1://28077111.16" text:style-name="Internet_20_link" text:visited-style-name="Visited_20_Internet_20_Link"><text:span text:style-name="Гипертекстовая_20_ссылка"><text:span text:style-name="T3">Законом</text:span></text:span></text:a><text:span text:style-name="T7"> Тамбовской области от 7 ноября 2013 г. N 326-З в часть 1 статьи 111 настоящего Устава внесены изменения</text:span></text:p>
      <text:p text:style-name="P10"><text:a xlink:type="simple" xlink:href="garantF1://28077119.111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Структуру органов местного самоуправления в соответствии с <text:a xlink:type="simple" xlink:href="garantF1://10004758.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местного самоуправления в Российской Федерации" составляют представительный орган муниципального образования, глава муниципального образования, местная администрация (исполнительно-распорядительный орган муниципального образования), контрольно-счетный орган муниципального образования, иные органы и выборные должностные лица местного самоуправления, предусмотренные уставом муниципального образования и обладающие собственными полномочиями по решению вопросов местного значения.</text:p>
      <text:p text:style-name="P8"><text:bookmark-start text:name="sub_11102"/><text:span text:style-name="T8">Информация об изменениях:</text:span></text:p>
      <text:p text:style-name="P10"><text:bookmark-end text:name="sub_11102"/><text:a xlink:type="simple" xlink:href="garantF1://28085550.13" text:style-name="Internet_20_link" text:visited-style-name="Visited_20_Internet_20_Link"><text:span text:style-name="Гипертекстовая_20_ссылка"><text:span text:style-name="T3">Законом</text:span></text:span></text:a><text:span text:style-name="T7"> Тамбовской области от 12 ноября 2014 г. N 451-З в часть 2 статьи 111 настоящего Устава внесены изменения</text:span></text:p>
      <text:p text:style-name="P10"><text:a xlink:type="simple" xlink:href="garantF1://28092673.11102"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уставом муниципального образования в соответствии с законом области.</text:p>
      <text:p text:style-name="P1">Наименования представительного органа муниципального образования, главы муниципального образования, местной администрации (исполнительно-<text:soft-page-break/>распорядительного органа муниципального образования) устанавливаются законом области с учетом исторических и иных местных традиций.</text:p>
      <text:p text:style-name="P1"><text:bookmark-start text:name="sub_11104"/>3. Органы местного самоуправления не входят в систему органов государственной власти.</text:p>
      <text:p text:style-name="P8"><text:bookmark-end text:name="sub_11104"/><text:bookmark-start text:name="sub_11103"/><text:span text:style-name="T8">Информация об изменениях:</text:span></text:p>
      <text:p text:style-name="P10"><text:bookmark-end text:name="sub_11103"/><text:a xlink:type="simple" xlink:href="garantF1://28077826.10293" text:style-name="Internet_20_link" text:visited-style-name="Visited_20_Internet_20_Link"><text:span text:style-name="Гипертекстовая_20_ссылка"><text:span text:style-name="T3">Законом</text:span></text:span></text:a><text:span text:style-name="T7"> Тамбовской области от 6 марта 2014 г. N 379-З в часть 4 статьи 111 настоящего Устава внесены изменения</text:span></text:p>
      <text:p text:style-name="P10"><text:a xlink:type="simple" xlink:href="garantF1://28077827.11104"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4. Органы местного самоуправления могут наделяться отдельными государственными полномочиями области законом области. Финансовое обеспечение отдельных государственных полномочий области, переданных органам местного самоуправления, осуществляется только за счет предоставляемых местным бюджетам субвенций из бюджета области. Порядок осуществления органами государственной власти области контроля за осуществлением отдельных государственных полномочий, переданных органам местного самоуправления, и наименования органов, осуществляющих указанный контроль, устанавливается законом области, предусматривающим наделение органов местного самоуправления отдельными государственными полномочиями.</text:p>
      <text:p text:style-name="P1"><text:bookmark-start text:name="sub_11105"/>5. Органы местного самоуправления являются юридическими лицами.</text:p>
      <text:p text:style-name="P1"><text:bookmark-end text:name="sub_11105"/></text:p>
      <text:p text:style-name="P5"><text:bookmark-start text:name="sub_112"/><text:span text:style-name="Цветовое_20_выделение"><text:span text:style-name="T4">Статья 112.</text:span></text:span></text:p>
      <text:p text:style-name="P1"><text:bookmark-end text:name="sub_112"/></text:p>
      <text:p text:style-name="P1">Вопросы местного значения поселения, муниципального района, городского округа устанавливаются <text:a xlink:type="simple" xlink:href="garantF1://10004758.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местного самоуправления в Российской Федерации". В целях решения вопросов местного значения органы местного самоуправления обладают полномочиями в соответствии с указанным Федеральным законом, уставами муниципальных образований.</text:p>
      <text:p text:style-name="P1"/>
      <text:p text:style-name="P5"><text:bookmark-start text:name="sub_113"/><text:span text:style-name="Цветовое_20_выделение"><text:span text:style-name="T4">Статья 113.</text:span></text:span></text:p>
      <text:p text:style-name="P1"><text:bookmark-end text:name="sub_113"/></text:p>
      <text:p text:style-name="P1"><text:bookmark-start text:name="sub_11302"/>1. По вопросам местного значения населением муниципальных образований непосредственно и (или) органами и должностными лицами местного самоуправления принимаются муниципальные правовые акты.</text:p>
      <text:p text:style-name="P1"><text:bookmark-end text:name="sub_11302"/><text:bookmark-start text:name="sub_11301"/>2. По вопросам осуществления отдельных государственных полномочий, переданных органам местного самоуправления законами области, могут приниматься муниципальные правовые акты на основании и во исполнение положений, установленных соответствующими законами области.</text:p>
      <text:p text:style-name="P1"><text:bookmark-end text:name="sub_11301"/><text:bookmark-start text:name="sub_113021"/>3. Виды, порядок принятия (издания), официального опубликования (обнародования) и вступления в силу муниципальных правовых актов определяются уставом муниципального образования.</text:p>
      <text:p text:style-name="P1"><text:bookmark-end text:name="sub_113021"/></text:p>
      <text:h text:style-name="P3" text:outline-level="1"><text:bookmark-start text:name="sub_100054"/>Глава 54. Экономическая основа местного самоуправления</text:h>
      <text:p text:style-name="P1"><text:bookmark-end text:name="sub_100054"/></text:p>
      <text:p text:style-name="P5"><text:bookmark-start text:name="sub_114"/><text:span text:style-name="Цветовое_20_выделение"><text:span text:style-name="T4">Статья 114.</text:span></text:span></text:p>
      <text:p text:style-name="P1"><text:bookmark-end text:name="sub_114"/></text:p>
      <text:p text:style-name="P1">Экономическую основу местного самоуправления составляют находящиеся в муниципальной собственности имущество, средства местных бюджетов, а также имущественные права муниципальных образований.</text:p>
      <text:p text:style-name="P1"><text:soft-page-break/></text:p>
      <text:h text:style-name="P3" text:outline-level="1"><text:bookmark-start text:name="sub_100055"/>Глава 55. Муниципальное имущество</text:h>
      <text:p text:style-name="P1"><text:bookmark-end text:name="sub_100055"/></text:p>
      <text:p text:style-name="P5"><text:bookmark-start text:name="sub_115"/><text:span text:style-name="Цветовое_20_выделение"><text:span text:style-name="T4">Статья 115.</text:span></text:span></text:p>
      <text:p text:style-name="P1"><text:bookmark-end text:name="sub_115"/></text:p>
      <text:p text:style-name="P8"><text:bookmark-start text:name="sub_11501"/><text:span text:style-name="T8">Информация об изменениях:</text:span></text:p>
      <text:p text:style-name="P10"><text:bookmark-end text:name="sub_11501"/><text:a xlink:type="simple" xlink:href="garantF1://28030324.115" text:style-name="Internet_20_link" text:visited-style-name="Visited_20_Internet_20_Link"><text:span text:style-name="Гипертекстовая_20_ссылка"><text:span text:style-name="T3">Законом</text:span></text:span></text:a><text:span text:style-name="T7"> Тамбовской области от 27 декабря 2007 г. N 328-З в часть 1 статьи 115 настоящего Устава внесены изменения</text:span></text:p>
      <text:p text:style-name="P10"><text:a xlink:type="simple" xlink:href="garantF1://28024996.11501"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1. В собственности муниципальных образований может находиться имущество, предназначенное для решения установленных федеральным законом вопросов местного значения,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text:a xlink:type="simple" xlink:href="garantF1://86367.1504" text:style-name="Internet_20_link" text:visited-style-name="Visited_20_Internet_20_Link"><text:span text:style-name="Гипертекстовая_20_ссылка"><text:span text:style-name="T4">частью четвертой статьи 15</text:span></text:span></text:a> Федерального закона от 6 октября 2003 года N 131-ФЗ "Об общих принципах организации местного самоуправления в Российской Федерации",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 иное имущество, необходимое для осуществления полномочий органов местного самоуправления, в соответствии с <text:a xlink:type="simple" xlink:href="garantF1://86367.0" text:style-name="Internet_20_link" text:visited-style-name="Visited_20_Internet_20_Link"><text:span text:style-name="Гипертекстовая_20_ссылка"><text:span text:style-name="T4">Федеральным законом</text:span></text:span></text:a> "Об общих принципах организации местного самоуправления в Российской Федерации".</text:p>
      <text:p text:style-name="P1"><text:bookmark-start text:name="sub_11502"/>2. Органы местного самоуправления от имени муниципального образования самостоятельно владеют, пользуются и распоряжаются муниципальным имуществом в соответствии с <text:a xlink:type="simple" xlink:href="garantF1://10003000.0" text:style-name="Internet_20_link" text:visited-style-name="Visited_20_Internet_20_Link"><text:span text:style-name="Гипертекстовая_20_ссылка"><text:span text:style-name="T4">Конституцией</text:span></text:span></text:a>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1"><text:bookmark-end text:name="sub_11502"/></text:p>
      <text:h text:style-name="P3" text:outline-level="1"><text:bookmark-start text:name="sub_100056"/>Глава 56. Местный бюджет</text:h>
      <text:p text:style-name="P1"><text:bookmark-end text:name="sub_100056"/></text:p>
      <text:p text:style-name="P8"><text:bookmark-start text:name="sub_116"/><text:span text:style-name="T8">Информация об изменениях:</text:span></text:p>
      <text:p text:style-name="P10"><text:bookmark-end text:name="sub_116"/><text:a xlink:type="simple" xlink:href="garantF1://42764756.12" text:style-name="Internet_20_link" text:visited-style-name="Visited_20_Internet_20_Link"><text:span text:style-name="Гипертекстовая_20_ссылка"><text:span text:style-name="T3">Законом</text:span></text:span></text:a><text:span text:style-name="T7"> Тамбовской области от 2 июня 2016 г. N 674-З статья 116 настоящего Устава изложена в новой редакции</text:span></text:p>
      <text:p text:style-name="P10"><text:a xlink:type="simple" xlink:href="garantF1://34804212.116" text:style-name="Internet_20_link" text:visited-style-name="Visited_20_Internet_20_Link"><text:span text:style-name="Гипертекстовая_20_ссылка"><text:span text:style-name="T3">См. текст статьи в предыдущей редакции</text:span></text:span></text:a></text:p>
      <text:p text:style-name="P5"><text:span text:style-name="Цветовое_20_выделение"><text:span text:style-name="T4">Статья 116</text:span></text:span></text:p>
      <text:p text:style-name="P1"/>
      <text:p text:style-name="P1"><text:bookmark-start text:name="sub_11602"/>1. Каждое муниципальное образование имеет собственный бюджет (местный бюджет).</text:p>
      <text:p text:style-name="P1"><text:bookmark-end text:name="sub_11602"/><text:bookmark-start text:name="sub_11601"/>2. Органы местного самоуправления самостоятельно осуществляют составление и рассмотрение проекта местного бюджета, утверждение и исполнение местного бюджета, контроль за его исполнением, составление и утверждение отчета об исполнении местного бюджета с соблюдением требований, установленных <text:a xlink:type="simple" xlink:href="garantF1://12012604.0" text:style-name="Internet_20_link" text:visited-style-name="Visited_20_Internet_20_Link"><text:span text:style-name="Гипертекстовая_20_ссылка"><text:span text:style-name="T4">Бюджетным </text:span></text:span></text:a><text:soft-page-break/><text:a xlink:type="simple" xlink:href="garantF1://12012604.0" text:style-name="Internet_20_link" text:visited-style-name="Visited_20_Internet_20_Link"><text:span text:style-name="Гипертекстовая_20_ссылка"><text:span text:style-name="T4">кодексом</text:span></text:span></text:a> Российской Федерации.</text:p>
      <text:p text:style-name="P1"><text:bookmark-end text:name="sub_11601"/><text:bookmark-start text:name="sub_116021"/>3. Бюджетные полномочия муниципальных образований устанавливаются <text:a xlink:type="simple" xlink:href="garantF1://12012604.0" text:style-name="Internet_20_link" text:visited-style-name="Visited_20_Internet_20_Link"><text:span text:style-name="Гипертекстовая_20_ссылка"><text:span text:style-name="T4">Бюджетным кодексом</text:span></text:span></text:a> Российской Федерации.</text:p>
      <text:p text:style-name="P1"><text:bookmark-end text:name="sub_116021"/><text:bookmark-start text:name="sub_11603"/>4. Финансовое обеспечение отдельных государственных полномочий, переданных органам местного самоуправления законами области, осуществляется только за счет предоставляемых местным бюджетам субвенций из бюджета Тамбовской области.</text:p>
      <text:p text:style-name="P1"><text:bookmark-end text:name="sub_11603"/></text:p>
      <text:h text:style-name="P3" text:outline-level="1"><text:bookmark-start text:name="sub_100057"/>Глава 57. Межмуниципальное сотрудничество. Взаимоотношения органов государственной власти и органов местного самоуправления области</text:h>
      <text:p text:style-name="P1"><text:bookmark-end text:name="sub_100057"/></text:p>
      <text:p text:style-name="P5"><text:bookmark-start text:name="sub_117"/><text:span text:style-name="Цветовое_20_выделение"><text:span text:style-name="T4">Статья 117.</text:span></text:span></text:p>
      <text:p text:style-name="P1"><text:bookmark-end text:name="sub_117"/></text:p>
      <text:p text:style-name="P1"><text:bookmark-start text:name="sub_11702"/>1. В целях организации взаимодействия органов местного самоуправления, выражения и защиты общих интересов муниципальных образований в области образуется совет муниципальных образований области.</text:p>
      <text:p text:style-name="P1"><text:bookmark-end text:name="sub_11702"/><text:bookmark-start text:name="sub_11701"/>2. В целях объединения финансовых средств, материальных и иных ресурсов для решения вопросов местного значения могут быть образованы межмуниципальные объединения, учреждены хозяйственные общества и другие межмуниципальные организации в соответствии с федеральными законами и нормативными правовыми актами представительных органов муниципальных образований.</text:p>
      <text:p text:style-name="P1"><text:bookmark-end text:name="sub_11701"/><text:bookmark-start text:name="sub_117021"/>3. <text:a xlink:type="simple" xlink:href="garantF1://28044687.135" text:style-name="Internet_20_link" text:visited-style-name="Visited_20_Internet_20_Link"><text:span text:style-name="Гипертекстовая_20_ссылка"><text:span text:style-name="T4">Утратила силу</text:span></text:span></text:a>.</text:p>
      <text:p text:style-name="P8"><text:bookmark-end text:name="sub_117021"/><text:span text:style-name="T8">Информация об изменениях:</text:span></text:p>
      <text:p text:style-name="P10"><text:span text:style-name="T7">См. текст </text:span><text:a xlink:type="simple" xlink:href="garantF1://28051907.11703" text:style-name="Internet_20_link" text:visited-style-name="Visited_20_Internet_20_Link"><text:span text:style-name="Гипертекстовая_20_ссылка"><text:span text:style-name="T3">части 3 статьи 117</text:span></text:span></text:a></text:p>
      <text:p text:style-name="P9"/>
      <text:h text:style-name="P3" text:outline-level="1"><text:bookmark-start text:name="sub_130000"/>Раздел XII. Заключительные и переходные положения</text:h>
      <text:p text:style-name="P1"><text:bookmark-end text:name="sub_130000"/></text:p>
      <text:p text:style-name="P5"><text:bookmark-start text:name="sub_125"/><text:span text:style-name="Цветовое_20_выделение"><text:span text:style-name="T4">Статья 118.</text:span></text:span></text:p>
      <text:p text:style-name="P1"><text:bookmark-end text:name="sub_125"/></text:p>
      <text:p text:style-name="P1"><text:bookmark-start text:name="sub_12503"/>1. Устав области вступает в силу со дня <text:a xlink:type="simple" xlink:href="garantF1://28100162.0" text:style-name="Internet_20_link" text:visited-style-name="Visited_20_Internet_20_Link"><text:span text:style-name="Гипертекстовая_20_ссылка"><text:span text:style-name="T4">официального опубликования</text:span></text:span></text:a> в областной газете "Тамбовская жизнь".</text:p>
      <text:p text:style-name="P1"><text:bookmark-end text:name="sub_12503"/><text:bookmark-start text:name="sub_12502"/>2. Нормативные правовые акты области, изданные до вступления в силу настоящего Устава, сохраняют юридическую силу в части, не противоречащей ему.</text:p>
      <text:p text:style-name="P1"><text:bookmark-end text:name="sub_12502"/><text:bookmark-start text:name="sub_125031"/>3. Положения абзаца первого <text:a xlink:type="simple" xlink:href="#sub_4902" text:style-name="Internet_20_link" text:visited-style-name="Visited_20_Internet_20_Link"><text:span text:style-name="Гипертекстовая_20_ссылка"><text:span text:style-name="T4">части второй статьи 49</text:span></text:span></text:a> и <text:a xlink:type="simple" xlink:href="#sub_6505" text:style-name="Internet_20_link" text:visited-style-name="Visited_20_Internet_20_Link"><text:span text:style-name="Гипертекстовая_20_ссылка"><text:span text:style-name="T4">части пятой статьи 65</text:span></text:span></text:a> в отношении сроков полномочий областной Думы и главы администрации области применяются к депутатам областной Думы четвертого и последующих созывов и главе администрации области, избранным на выборах, назначенных после официального опубликования норм об изменении установленных настоящим Уставом сроков полномочий областной Думы и главы администрации области.</text:p>
      <text:p text:style-name="P1"><text:bookmark-end text:name="sub_125031"/><text:bookmark-start text:name="sub_12504"/>4. Положения <text:a xlink:type="simple" xlink:href="#sub_904" text:style-name="Internet_20_link" text:visited-style-name="Visited_20_Internet_20_Link"><text:span text:style-name="Гипертекстовая_20_ссылка"><text:span text:style-name="T4">части четвертой статьи 9</text:span></text:span></text:a>, <text:a xlink:type="simple" xlink:href="#sub_1014" text:style-name="Internet_20_link" text:visited-style-name="Visited_20_Internet_20_Link"><text:span text:style-name="Гипертекстовая_20_ссылка"><text:span text:style-name="T4">частей четвертой, пятой и шестой статьи 10</text:span></text:span></text:a>, <text:a xlink:type="simple" xlink:href="#sub_100000" text:style-name="Internet_20_link" text:visited-style-name="Visited_20_Internet_20_Link"><text:span text:style-name="Гипертекстовая_20_ссылка"><text:span text:style-name="T4">раздела X</text:span></text:span></text:a> настоящего Устава вступают в силу на условиях и в сроки, установленные <text:a xlink:type="simple" xlink:href="garantF1://86093.2" text:style-name="Internet_20_link" text:visited-style-name="Visited_20_Internet_20_Link"><text:span text:style-name="Гипертекстовая_20_ссылка"><text:span text:style-name="T4">Федеральным законом</text:span></text:span></text:a> от 4 июля 2003 года N 95-ФЗ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8"><text:bookmark-end text:name="sub_12504"/><text:bookmark-start text:name="sub_12505"/><text:span text:style-name="T8">Информация об изменениях:</text:span></text:p>
      <text:p text:style-name="P10"><text:bookmark-end text:name="sub_12505"/><text:a xlink:type="simple" xlink:href="garantF1://28044291.1101"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статья 118 настоящего Устава дополнена частью 4.1</text:span></text:p>
      <text:p text:style-name="P1">4.1. Положения <text:a xlink:type="simple" xlink:href="#sub_9802" text:style-name="Internet_20_link" text:visited-style-name="Visited_20_Internet_20_Link"><text:span text:style-name="Гипертекстовая_20_ссылка"><text:span text:style-name="T4">части второй статьи 96</text:span></text:span></text:a>, <text:a xlink:type="simple" xlink:href="#sub_102015" text:style-name="Internet_20_link" text:visited-style-name="Visited_20_Internet_20_Link"><text:span text:style-name="Гипертекстовая_20_ссылка"><text:span text:style-name="T4">пункта "д" части 1 статьи 102</text:span></text:span></text:a> раздела <text:soft-page-break/>X настоящего Устава вступают в силу в сроки, установленные <text:a xlink:type="simple" xlink:href="garantF1://12075589.0" text:style-name="Internet_20_link" text:visited-style-name="Visited_20_Internet_20_Link"><text:span text:style-name="Гипертекстовая_20_ссылка"><text:span text:style-name="T4">Федеральным законом</text:span></text:span></text:a>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p>
      <text:p text:style-name="P1"><text:bookmark-start text:name="sub_12506"/>5. Положения <text:a xlink:type="simple" xlink:href="#sub_110" text:style-name="Internet_20_link" text:visited-style-name="Visited_20_Internet_20_Link"><text:span text:style-name="Гипертекстовая_20_ссылка"><text:span text:style-name="T4">статей 110 - 117</text:span></text:span></text:a> раздела ХI настоящего Устава вступают в силу в сроки, установленные <text:a xlink:type="simple" xlink:href="garantF1://86367.0" text:style-name="Internet_20_link" text:visited-style-name="Visited_20_Internet_20_Link"><text:span text:style-name="Гипертекстовая_20_ссылка"><text:span text:style-name="T4">Федеральным законом</text:span></text:span></text:a> от 6 октября 2003 года N 131-ФЗ "Об общих принципах организации местного самоуправления в Российской Федерации".</text:p>
      <text:p text:style-name="P1"><text:bookmark-end text:name="sub_12506"/>До вступления в силу указанных положений <text:a xlink:type="simple" xlink:href="#sub_110" text:style-name="Internet_20_link" text:visited-style-name="Visited_20_Internet_20_Link"><text:span text:style-name="Гипертекстовая_20_ссылка"><text:span text:style-name="T4">раздела ХI</text:span></text:span></text:a> Устава области применяется <text:a xlink:type="simple" xlink:href="garantF1://28003186.0" text:style-name="Internet_20_link" text:visited-style-name="Visited_20_Internet_20_Link"><text:span text:style-name="Гипертекстовая_20_ссылка"><text:span text:style-name="T4">Закон</text:span></text:span></text:a> Тамбовской области "О местном самоуправлении в Тамбовской области" в части, не противоречащей <text:a xlink:type="simple" xlink:href="garantF1://86367.0" text:style-name="Internet_20_link" text:visited-style-name="Visited_20_Internet_20_Link"><text:span text:style-name="Гипертекстовая_20_ссылка"><text:span text:style-name="T4">Федеральному закону.</text:span></text:span></text:a></text:p>
      <text:p text:style-name="P8"><text:bookmark-start text:name="sub_125006"/><text:span text:style-name="T8">Информация об изменениях:</text:span></text:p>
      <text:p text:style-name="P10"><text:bookmark-end text:name="sub_125006"/><text:a xlink:type="simple" xlink:href="garantF1://28025938.108" text:style-name="Internet_20_link" text:visited-style-name="Visited_20_Internet_20_Link"><text:span text:style-name="Гипертекстовая_20_ссылка"><text:span text:style-name="T3">Законом</text:span></text:span></text:a><text:span text:style-name="T7"> Тамбовской области от 31 марта 2009 г. N 509-З в часть 6 статьи 118 настоящего Устава внесены изменения</text:span></text:p>
      <text:p text:style-name="P10"><text:a xlink:type="simple" xlink:href="garantF1://28025939.125006" text:style-name="Internet_20_link" text:visited-style-name="Visited_20_Internet_20_Link"><text:span text:style-name="Гипертекстовая_20_ссылка"><text:span text:style-name="T3">См. текст части в предыдущей редакции</text:span></text:span></text:a></text:p>
      <text:p text:style-name="P1">6. Положения <text:a xlink:type="simple" xlink:href="#sub_50021" text:style-name="Internet_20_link" text:visited-style-name="Visited_20_Internet_20_Link"><text:span text:style-name="Гипертекстовая_20_ссылка"><text:span text:style-name="T4">абзаца первого части 2.1</text:span></text:span></text:a> и <text:a xlink:type="simple" xlink:href="#sub_50023" text:style-name="Internet_20_link" text:visited-style-name="Visited_20_Internet_20_Link"><text:span text:style-name="Гипертекстовая_20_ссылка"><text:span text:style-name="T4">частей 2.3</text:span></text:span></text:a> и <text:a xlink:type="simple" xlink:href="#sub_50024" text:style-name="Internet_20_link" text:visited-style-name="Visited_20_Internet_20_Link"><text:span text:style-name="Гипертекстовая_20_ссылка"><text:span text:style-name="T4">2.4 статьи 50</text:span></text:span></text:a>, а также <text:a xlink:type="simple" xlink:href="#sub_50026" text:style-name="Internet_20_link" text:visited-style-name="Visited_20_Internet_20_Link"><text:span text:style-name="Гипертекстовая_20_ссылка"><text:span text:style-name="T4">части 2.6 статьи 50</text:span></text:span></text:a> (в части досрочного прекращения полномочий депутата областной Думы в связи с несоблюдением требований частей 2.3 и 2.4 данной статьи) настоящего Устава распространяются на депутатов областной Думы пятого и последующих созывов.</text:p>
      <text:p text:style-name="P8"><text:bookmark-start text:name="sub_125061"/><text:span text:style-name="T8">Информация об изменениях:</text:span></text:p>
      <text:p text:style-name="P10"><text:bookmark-end text:name="sub_125061"/><text:a xlink:type="simple" xlink:href="garantF1://28044291.1102" text:style-name="Internet_20_link" text:visited-style-name="Visited_20_Internet_20_Link"><text:span text:style-name="Гипертекстовая_20_ссылка"><text:span text:style-name="T3">Законом</text:span></text:span></text:a><text:span text:style-name="T7"> Тамбовской области от 8 ноября 2010 г. N 696-З статья 118 настоящего Устава дополнена частью 6.1</text:span></text:p>
      <text:p text:style-name="P1">6.1. Положения <text:a xlink:type="simple" xlink:href="#sub_50021" text:style-name="Internet_20_link" text:visited-style-name="Visited_20_Internet_20_Link"><text:span text:style-name="Гипертекстовая_20_ссылка"><text:span text:style-name="T4">частей 2.1 - 2.2</text:span></text:span></text:a>, <text:a xlink:type="simple" xlink:href="#sub_50024" text:style-name="Internet_20_link" text:visited-style-name="Visited_20_Internet_20_Link"><text:span text:style-name="Гипертекстовая_20_ссылка"><text:span text:style-name="T4">частей 2.4 - 2.5</text:span></text:span></text:a> статьи 50 Устава (Основного Закона) Тамбовской области Российской Федерации применяются в отношении депутатов Тамбовской областной Думы созывов, которые избраны на выборах, назначенных после дня вступления в силу настоящего Закона.<text:a xlink:type="simple" xlink:href="garantF1://3000000.0" text:style-name="Internet_20_link" text:visited-style-name="Visited_20_Internet_20_Link"><text:span text:style-name="Гипертекстовая_20_ссылка"><text:span text:style-name="T5">#</text:span></text:span></text:a></text:p>
      <text:p text:style-name="P1"><text:bookmark-start text:name="sub_12507"/>7. Положения <text:a xlink:type="simple" xlink:href="#sub_50031" text:style-name="Internet_20_link" text:visited-style-name="Visited_20_Internet_20_Link"><text:span text:style-name="Гипертекстовая_20_ссылка"><text:span text:style-name="T4">части 3.1 статьи 50</text:span></text:span></text:a> (в части, касающейся приобретения депутатом областной Думы гражданства иностранного государства) не распространяются на депутатов областной Думы четвертого созыва.</text:p>
      <text:p text:style-name="P1"><text:bookmark-end text:name="sub_125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writing-mode="lr-tb"/>
      <style:text-properties style:font-name="Arial" fo:font-family="Arial"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26282f" style:font-name="Arial" fo:font-family="Arial" style:font-family-generic="roman" style:font-pitch="variable" fo:font-size="12pt" fo:language="ru" fo:country="RU" fo:font-weight="bold" style:font-size-asian="12pt" style:language-asian="ru" style:country-asian="RU"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Symbol" style:font-family-complex="Symbol" style:font-family-generic-complex="system" style:font-pitch-complex="variable" style:font-size-complex="12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orphans="0" fo:widows="0" fo:text-indent="-1.573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fo:color="#353842" style:font-name="Arial" fo:font-family="Arial" style:font-family-generic="roman" style:font-pitch="variable" fo:font-size="9pt" fo:language="ru" fo:country="RU" style:font-size-asian="9pt" style:language-asian="ru" style:country-asian="RU"/>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left="0.635cm" fo:margin-right="0.635cm" fo:margin-top="0.318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9pt" fo:language="ru" fo:country="RU" fo:background-color="#eaefed" style:font-size-asian="9pt" style:language-asian="ru" style:country-asian="RU"/>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background-color="#f0f0f0" style:font-size-asian="12pt" style:language-asian="ru" style:country-asian="RU"/>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font-style="italic" fo:background-color="#f0f0f0" style:font-size-asian="12pt" style:language-asian="ru" style:country-asian="RU" style:font-style-asian="italic"/>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orphans="0" fo:widows="0" fo:text-indent="1.27cm" style:auto-text-indent="false" style:vertical-align="auto"/>
      <style:text-properties fo:color="#353842" style:font-name="Arial" fo:font-family="Arial" style:font-family-generic="roman" style:font-pitch="variable" fo:font-size="9pt" fo:language="ru" fo:country="RU" fo:font-weight="bold" style:font-size-asian="9pt" style:language-asian="ru" style:country-asian="RU" style:font-weight-asian="bold"/>
    </style:style>
    <style:style style:name="Default_20_Paragraph_20_Font" style:display-name="Default Paragraph Font" style:family="text"/>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став</dc:title>
    <meta:initial-creator>НПП "Гарант-Сервис"</meta:initial-creator>
    <dc:description>Документ экспортирован из системы ГАРАНТ</dc:description>
    <meta:creation-date>2018-02-27T16:40:00</meta:creation-date>
    <dc:date>2018-02-27T16:40:00</dc:date>
    <meta:editing-cycles>2</meta:editing-cycles>
    <meta:editing-duration>PT1S</meta:editing-duration>
    <meta:document-statistic meta:table-count="0" meta:image-count="0" meta:object-count="0" meta:page-count="89" meta:paragraph-count="1639" meta:word-count="29203" meta:character-count="231091" meta:non-whitespace-character-count="203527"/>
    <meta:generator>LibreOffice/5.4.1.2$Windows_x86 LibreOffice_project/ea7cb86e6eeb2bf3a5af73a8f7777ac570321527</meta:generator>
    <meta:user-defined meta:name="Company">НПП "Гарант-Сервис"</meta:user-defined>
    <meta:user-defined meta:name="Operator">Плотникова </meta:user-defined>
  </office:meta>
</office:document-meta>
</file>