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T2" style:family="text">
      <style:text-properties fo:color="#0000ff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T3" style:family="text">
      <style:text-properties fo:color="#0000ff" style:font-name="Courier New" fo:font-size="10pt" style:text-underline-style="solid" style:text-underline-width="auto" style:text-underline-color="font-color" style:font-name-asian="Times New Roman" style:font-size-asian="10pt" style:language-asian="ru" style:country-asian="RU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9"/>АДМИНИСТРАЦИЯ ТАМБОВСКОЙ ОБЛАСТИ</text:span></text:p>
      <text:p text:style-name="P1"><text:span text:style-name="T1"/></text:p>
      <text:p text:style-name="P1"><text:span text:style-name="T1"><text:s text:c="28"/>ПОСТАНОВЛЕНИЕ</text:span></text:p>
      <text:p text:style-name="P1"><text:span text:style-name="T1"/></text:p>
      <text:p text:style-name="P1"><text:span text:style-name="T1">05.12.2005 <text:s text:c="19"/>г. Тамбов <text:s text:c="24"/>N 1108</text:span></text:p>
      <text:p text:style-name="P1"><text:span text:style-name="T1"/></text:p>
      <text:p text:style-name="P1"><text:span text:style-name="T1"><text:s text:c="2"/>О структуре исполнительных органов государственной власти области</text:span></text:p>
      <text:p text:style-name="P1"><text:span text:style-name="T2"/></text:p>
      <text:p text:style-name="P1"><text:span text:style-name="T2"><text:s text:c="6"/>(В редакции Постановлений Администрации Тамбовской области</text:span></text:p>
      <text:p text:style-name="P1"><text:span text:style-name="T2"><text:s text:c="11"/></text:span><text:a xlink:type="simple" xlink:href="http://ips-ext.tambov.gov.ru/?docbody=&amp;prevDoc=116018072&amp;backlink=1&amp;&amp;nd=116018600" office:target-frame-name="contents" xlink:show="replace" text:style-name="Internet_20_link" text:visited-style-name="Visited_20_Internet_20_Link"><text:span text:style-name="T1">от 17.03.2006 г. N 250</text:span></text:a><text:span text:style-name="T2">; </text:span><text:a xlink:type="simple" xlink:href="http://ips-ext.tambov.gov.ru/?docbody=&amp;prevDoc=116018072&amp;backlink=1&amp;&amp;nd=116019476" office:target-frame-name="contents" xlink:show="replace" text:style-name="Internet_20_link" text:visited-style-name="Visited_20_Internet_20_Link"><text:span text:style-name="T1">от 04.07.2006 г. N 753</text:span></text:a><text:span text:style-name="T2">;</text:span></text:p>
      <text:p text:style-name="P1"><text:span text:style-name="T2"><text:s text:c="10"/></text:span><text:a xlink:type="simple" xlink:href="http://ips-ext.tambov.gov.ru/?docbody=&amp;prevDoc=116018072&amp;backlink=1&amp;&amp;nd=116020262" office:target-frame-name="contents" xlink:show="replace" text:style-name="Internet_20_link" text:visited-style-name="Visited_20_Internet_20_Link"><text:span text:style-name="T1">от 21.12.2006 г. N 1483</text:span></text:a><text:span text:style-name="T2">; </text:span><text:a xlink:type="simple" xlink:href="http://ips-ext.tambov.gov.ru/?docbody=&amp;prevDoc=116018072&amp;backlink=1&amp;&amp;nd=116020389" office:target-frame-name="contents" xlink:show="replace" text:style-name="Internet_20_link" text:visited-style-name="Visited_20_Internet_20_Link"><text:span text:style-name="T1">от 28.12.2006 г. N 1545</text:span></text:a><text:span text:style-name="T2">;</text:span></text:p>
      <text:p text:style-name="P1"><text:span text:style-name="T2"><text:s text:c="11"/></text:span><text:a xlink:type="simple" xlink:href="http://ips-ext.tambov.gov.ru/?docbody=&amp;prevDoc=116018072&amp;backlink=1&amp;&amp;nd=116020521" office:target-frame-name="contents" xlink:show="replace" text:style-name="Internet_20_link" text:visited-style-name="Visited_20_Internet_20_Link"><text:span text:style-name="T1">от 26.01.2007 г. N 64</text:span></text:a><text:span text:style-name="T2">; </text:span><text:a xlink:type="simple" xlink:href="http://ips-ext.tambov.gov.ru/?docbody=&amp;prevDoc=116018072&amp;backlink=1&amp;&amp;nd=116021970" office:target-frame-name="contents" xlink:show="replace" text:style-name="Internet_20_link" text:visited-style-name="Visited_20_Internet_20_Link"><text:span text:style-name="T1">от 16.10.2007 г. N 1113</text:span></text:a><text:span text:style-name="T2">;</text:span></text:p>
      <text:p text:style-name="P1"><text:span text:style-name="T2"><text:s text:c="10"/></text:span><text:a xlink:type="simple" xlink:href="http://ips-ext.tambov.gov.ru/?docbody=&amp;prevDoc=116018072&amp;backlink=1&amp;&amp;nd=116022008" office:target-frame-name="contents" xlink:show="replace" text:style-name="Internet_20_link" text:visited-style-name="Visited_20_Internet_20_Link"><text:span text:style-name="T1">от 26.10.2007 г. N 1149</text:span></text:a><text:span text:style-name="T2">; </text:span><text:a xlink:type="simple" xlink:href="http://ips-ext.tambov.gov.ru/?docbody=&amp;prevDoc=116018072&amp;backlink=1&amp;&amp;nd=116022252" office:target-frame-name="contents" xlink:show="replace" text:style-name="Internet_20_link" text:visited-style-name="Visited_20_Internet_20_Link"><text:span text:style-name="T1">от 06.12.2007 г. N 1349</text:span></text:a><text:span text:style-name="T2">;</text:span></text:p>
      <text:p text:style-name="P1"><text:a xlink:type="simple" xlink:href="http://ips-ext.tambov.gov.ru/?docbody=&amp;prevDoc=116018072&amp;backlink=1&amp;&amp;nd=116022291" office:target-frame-name="contents" xlink:show="replace" text:style-name="Internet_20_link" text:visited-style-name="Visited_20_Internet_20_Link"><text:span text:style-name="T1">от 17.12.2007 г. N 1393</text:span></text:a><text:span text:style-name="T2">; </text:span><text:a xlink:type="simple" xlink:href="http://ips-ext.tambov.gov.ru/?docbody=&amp;prevDoc=116018072&amp;backlink=1&amp;&amp;nd=116024970" office:target-frame-name="contents" xlink:show="replace" text:style-name="Internet_20_link" text:visited-style-name="Visited_20_Internet_20_Link"><text:span text:style-name="T1">от 08.10.2008 г. N 1227</text:span></text:a><text:span text:style-name="T2">; Постановлений Главы</text:span></text:p>
      <text:p text:style-name="P1"><text:span text:style-name="T2"><text:s text:c="7"/>администрации Тамбовской области </text:span><text:a xlink:type="simple" xlink:href="http://ips-ext.tambov.gov.ru/?docbody=&amp;prevDoc=116018072&amp;backlink=1&amp;&amp;nd=116027102" office:target-frame-name="contents" xlink:show="replace" text:style-name="Internet_20_link" text:visited-style-name="Visited_20_Internet_20_Link"><text:span text:style-name="T1">от 11.12.2009 г. N 60</text:span></text:a><text:span text:style-name="T2">;</text:span></text:p>
      <text:p text:style-name="P1"><text:span text:style-name="T2"><text:s text:c="6"/></text:span><text:a xlink:type="simple" xlink:href="http://ips-ext.tambov.gov.ru/?docbody=&amp;prevDoc=116018072&amp;backlink=1&amp;&amp;nd=116028709" office:target-frame-name="contents" xlink:show="replace" text:style-name="Internet_20_link" text:visited-style-name="Visited_20_Internet_20_Link"><text:span text:style-name="T1">от 06.08.2010 г. N 17</text:span></text:a><text:span text:style-name="T2">; </text:span><text:a xlink:type="simple" xlink:href="http://ips-ext.tambov.gov.ru/?docbody=&amp;prevDoc=116018072&amp;backlink=1&amp;&amp;nd=116030222" office:target-frame-name="contents" xlink:show="replace" text:style-name="Internet_20_link" text:visited-style-name="Visited_20_Internet_20_Link"><text:span text:style-name="T1">от 31.03.2011 г. N 8</text:span></text:a><text:span text:style-name="T2">; Постановления</text:span></text:p>
      <text:p text:style-name="P1"><text:span text:style-name="T2">Администрации Тамбовской области </text:span><text:a xlink:type="simple" xlink:href="http://ips-ext.tambov.gov.ru/?docbody=&amp;prevDoc=116018072&amp;backlink=1&amp;&amp;nd=116032938" office:target-frame-name="contents" xlink:show="replace" text:style-name="Internet_20_link" text:visited-style-name="Visited_20_Internet_20_Link"><text:span text:style-name="T1">от 21.03.2012 г. N 15</text:span></text:a><text:span text:style-name="T2">; Постановлений</text:span></text:p>
      <text:p text:style-name="P1"><text:span text:style-name="T2"><text:s text:c="4"/>Главы администрации Тамбовской области </text:span><text:a xlink:type="simple" xlink:href="http://ips-ext.tambov.gov.ru/?docbody=&amp;prevDoc=116018072&amp;backlink=1&amp;&amp;nd=116034507" office:target-frame-name="contents" xlink:show="replace" text:style-name="Internet_20_link" text:visited-style-name="Visited_20_Internet_20_Link"><text:span text:style-name="T1">от 13.11.2012 г. N 122</text:span></text:a><text:span text:style-name="T2">;</text:span></text:p>
      <text:p text:style-name="P1"><text:a xlink:type="simple" xlink:href="http://ips-ext.tambov.gov.ru/?docbody=&amp;prevDoc=116018072&amp;backlink=1&amp;&amp;nd=116035507" office:target-frame-name="contents" xlink:show="replace" text:style-name="Internet_20_link" text:visited-style-name="Visited_20_Internet_20_Link"><text:span text:style-name="T1">от 18.03.2013 г. N 93</text:span></text:a><text:span text:style-name="T2">; </text:span><text:a xlink:type="simple" xlink:href="http://ips-ext.tambov.gov.ru/?docbody=&amp;prevDoc=116018072&amp;backlink=1&amp;&amp;nd=116035582" office:target-frame-name="contents" xlink:show="replace" text:style-name="Internet_20_link" text:visited-style-name="Visited_20_Internet_20_Link"><text:span text:style-name="T1">от 02.04.2013 г. N 118</text:span></text:a><text:span text:style-name="T2">; </text:span><text:a xlink:type="simple" xlink:href="http://ips-ext.tambov.gov.ru/?docbody=&amp;prevDoc=116018072&amp;backlink=1&amp;&amp;nd=116037429" office:target-frame-name="contents" xlink:show="replace" text:style-name="Internet_20_link" text:visited-style-name="Visited_20_Internet_20_Link"><text:span text:style-name="T1">от 16.12.2013 г. N 340</text:span></text:a><text:span text:style-name="T2">;</text:span></text:p>
      <text:p text:style-name="P1"><text:span text:style-name="T2"><text:s text:c="16"/></text:span><text:a xlink:type="simple" xlink:href="http://ips-ext.tambov.gov.ru/?docbody=&amp;prevDoc=116018072&amp;backlink=1&amp;&amp;nd=116090821" office:target-frame-name="Постановления Главы администрации Тамбовской области от 10.03.2015 № 79" xlink:show="replace" text:style-name="Internet_20_link" text:visited-style-name="Visited_20_Internet_20_Link"><text:span text:style-name="T1">от 10.03.2015 № 79</text:span></text:a><text:span text:style-name="T2">; </text:span><text:a xlink:type="simple" xlink:href="http://ips-ext.tambov.gov.ru/?docbody=&amp;prevDoc=116018072&amp;backlink=1&amp;&amp;nd=116092325" office:target-frame-name="Постановления Главы администрации Тамбовской области от 20.03.2015 № 104" xlink:show="replace" text:style-name="Internet_20_link" text:visited-style-name="Visited_20_Internet_20_Link"><text:span text:style-name="T1">от 20.03.2015 № 104</text:span></text:a><text:span text:style-name="T2">;</text:span></text:p>
      <text:p text:style-name="P1"><text:span text:style-name="T2"><text:s text:c="2"/>Постановления Администрации Тамбовской области </text:span><text:a xlink:type="simple" xlink:href="http://ips-ext.tambov.gov.ru/?docbody=&amp;prevDoc=116018072&amp;backlink=1&amp;&amp;nd=116098122" office:target-frame-name="Постановления Администрации Тамбовской области от 06.08.2015 № 869" xlink:show="replace" text:style-name="Internet_20_link" text:visited-style-name="Visited_20_Internet_20_Link"><text:span text:style-name="T1">от 06.08.2015 № 869</text:span></text:a><text:span text:style-name="T2">;</text:span></text:p>
      <text:p text:style-name="P1"><text:span text:style-name="T2"><text:s text:c="9"/>Постановлений Главы администрации Тамбовской области</text:span></text:p>
      <text:p text:style-name="P1"><text:span text:style-name="T2"><text:s text:c="6"/></text:span><text:a xlink:type="simple" xlink:href="http://ips-ext.tambov.gov.ru/?docbody=&amp;prevDoc=116018072&amp;backlink=1&amp;&amp;nd=116099237" office:target-frame-name="Постановления Главы администрации Тамбовской области от 19.10.2015 № 360" xlink:show="replace" text:style-name="Internet_20_link" text:visited-style-name="Visited_20_Internet_20_Link"><text:span text:style-name="T1">от 19.10.2015 № 360</text:span></text:a><text:span text:style-name="T2">; </text:span><text:a xlink:type="simple" xlink:href="http://ips-ext.tambov.gov.ru/?docbody=&amp;prevDoc=116018072&amp;backlink=1&amp;&amp;nd=116107401" office:target-frame-name="Постановления Главы администрации Тамбовской области от 22.01.2016 № 10" xlink:show="replace" text:style-name="Internet_20_link" text:visited-style-name="Visited_20_Internet_20_Link"><text:span text:style-name="T1">от 22.01.2016 № 10</text:span></text:a><text:span text:style-name="T2">; </text:span><text:a xlink:type="simple" xlink:href="http://ips-ext.tambov.gov.ru/?docbody=&amp;prevDoc=116018072&amp;backlink=1&amp;&amp;nd=116131269" office:target-frame-name="Постановления Главы администрации Тамбовской области от 02.03.2017 № 13" xlink:show="replace" text:style-name="Internet_20_link" text:visited-style-name="Visited_20_Internet_20_Link"><text:span text:style-name="T1">от 02.03.2017 № 13</text:span></text:a><text:span text:style-name="T2">;</text:span></text:p>
      <text:p text:style-name="P1"><text:span text:style-name="T2"><text:s text:c="16"/></text:span><text:a xlink:type="simple" xlink:href="http://ips-ext.tambov.gov.ru/?docbody=&amp;prevDoc=116018072&amp;backlink=1&amp;&amp;nd=116132838" office:target-frame-name="Постановления Главы администрации Тамбовской области от 06.04.2017 № 35" xlink:show="replace" text:style-name="Internet_20_link" text:visited-style-name="Visited_20_Internet_20_Link"><text:span text:style-name="T1">от 06.04.2017 № 35</text:span></text:a><text:span text:style-name="T2">; </text:span><text:a xlink:type="simple" xlink:href="http://ips-ext.tambov.gov.ru/?docbody=&amp;prevDoc=116018072&amp;backlink=1&amp;&amp;nd=116150237" office:target-frame-name="Постановления Главы администрации Тамбовской области от 11.12.2017 № 165" xlink:show="replace" text:style-name="Internet_20_link" text:visited-style-name="Visited_20_Internet_20_Link"><text:span text:style-name="T1">от 11.12.2017 № 165</text:span></text:a><text:span text:style-name="T2">) <text:s text:c="7"/></text:span></text:p>
      <text:p text:style-name="P1"><text:span text:style-name="T1"/></text:p>
      <text:p text:style-name="P1"><text:span text:style-name="T1"><text:s text:c="5"/>В соответствии со статьей 75 </text:span><text:a xlink:type="simple" xlink:href="http://ips-ext.tambov.gov.ru/?docbody=&amp;prevDoc=116018072&amp;backlink=1&amp;&amp;nd=116004273" office:target-frame-name="contents" xlink:show="replace" text:style-name="Internet_20_link" text:visited-style-name="Visited_20_Internet_20_Link"><text:span text:style-name="T1">Устава (Основного Закона) Тамбовской</text:span></text:a></text:p>
      <text:p text:style-name="P1"><text:a xlink:type="simple" xlink:href="http://ips-ext.tambov.gov.ru/?docbody=&amp;prevDoc=116018072&amp;backlink=1&amp;&amp;nd=116004273" office:target-frame-name="contents" xlink:show="replace" text:style-name="Internet_20_link" text:visited-style-name="Visited_20_Internet_20_Link"><text:span text:style-name="T3">области</text:span></text:a><text:span text:style-name="T1"> и Законом Тамбовской области </text:span><text:a xlink:type="simple" xlink:href="http://ips-ext.tambov.gov.ru/?docbody=&amp;prevDoc=116018072&amp;backlink=1&amp;&amp;nd=116018207" office:target-frame-name="contents" xlink:show="replace" text:style-name="Internet_20_link" text:visited-style-name="Visited_20_Internet_20_Link"><text:span text:style-name="T3">от 25 ноября 2005 г.  N 391-З</text:span></text:a><text:span text:style-name="T1"> <text:s/>"О</text:span></text:p>
      <text:p text:style-name="P1"><text:span text:style-name="T1">системе <text:s text:c="2"/>исполнительных <text:s/>органов <text:s/>государственной <text:s/>власти <text:s/>Тамбовской</text:span></text:p>
      <text:p text:style-name="P1"><text:span text:style-name="T1">области" ПОСТАНОВЛЯЮ:</text:span></text:p>
      <text:p text:style-name="P1"><text:span text:style-name="T1"><text:s text:c="5"/>1. Реорганизовать:</text:span></text:p>
      <text:p text:style-name="P1"><text:span text:style-name="T1"><text:s text:c="5"/>1.1. Управление <text:s/>образования <text:s/>Тамбовской <text:s/>области <text:s/>и <text:s/>комитет <text:s/>по</text:span></text:p>
      <text:p text:style-name="P1"><text:span text:style-name="T1">начальному и среднему профессиональному образованию Тамбовской области</text:span></text:p>
      <text:p text:style-name="P1"><text:span text:style-name="T1">путем их слияния в управление образования и науки Тамбовской области;</text:span></text:p>
      <text:p text:style-name="P1"><text:span text:style-name="T1"><text:s text:c="5"/>1.2. Управление <text:s/>социальной защиты населения Тамбовской области и</text:span></text:p>
      <text:p text:style-name="P1"><text:span text:style-name="T1">комитет по труду Тамбовской области <text:s/>путем <text:s/>их <text:s/>слияния <text:s/>в <text:s/>управление</text:span></text:p>
      <text:p text:style-name="P1"><text:span text:style-name="T1">труда и социального развития Тамбовской области;</text:span></text:p>
      <text:p text:style-name="P1"><text:span text:style-name="T1"><text:s text:c="5"/>1.3. Управление <text:s text:c="4"/>по <text:s text:c="4"/>развитию <text:s text:c="4"/>предпринимательства <text:s text:c="4"/>и</text:span></text:p>
      <text:p text:style-name="P1"><text:span text:style-name="T1">потребительского <text:s/>рынка Тамбовской области и управление промышленности</text:span></text:p>
      <text:p text:style-name="P1"><text:span text:style-name="T1">Тамбовской <text:s/>области <text:s/>путем <text:s/>их <text:s/>слияния <text:s/>в <text:s/>управление <text:s text:c="2"/>по <text:s text:c="2"/>развитию</text:span></text:p>
      <text:p text:style-name="P1"><text:span text:style-name="T1">промышленности и предпринимательства Тамбовской области;</text:span></text:p>
      <text:p text:style-name="P1"><text:span text:style-name="T1"><text:s text:c="5"/>1.4. Управление <text:s text:c="4"/>топливно-энергетического <text:s text:c="4"/>комплекса <text:s text:c="5"/>и</text:span></text:p>
      <text:p text:style-name="P1"><text:span text:style-name="T1">жилищно-коммунального хозяйства Тамбовской области путем присоединения</text:span></text:p>
      <text:p text:style-name="P1"><text:span text:style-name="T1">к нему государственной жилищной инспекции Тамбовской области;</text:span></text:p>
      <text:p text:style-name="P1"><text:span text:style-name="T1"><text:s text:c="5"/>1.5. Управление <text:s/>культуры <text:s/>Тамбовской <text:s/>области <text:s/>и <text:s/>архивный отдел</text:span></text:p>
      <text:p text:style-name="P1"><text:span text:style-name="T1">Тамбовской области путем их слияния в управление культуры и <text:s/>архивного</text:span></text:p>
      <text:p text:style-name="P1"><text:span text:style-name="T1">дела Тамбовской области;</text:span></text:p>
      <text:p text:style-name="P1"><text:span text:style-name="T1"><text:s text:c="5"/>1.6. </text:span><text:span text:style-name="T2">(Утратил силу - Постановление Главы 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28709" office:target-frame-name="contents" xlink:show="replace" text:style-name="Internet_20_link" text:visited-style-name="Visited_20_Internet_20_Link"><text:span text:style-name="T3">от 06.08.2010 г. N 17</text:span></text:a><text:span text:style-name="T2">)</text:span></text:p>
      <text:p text:style-name="P1"><text:span text:style-name="T1"><text:s text:c="5"/></text:span><text:span text:style-name="T2">1.7. <text:s text:c="2"/>Государственную <text:s text:c="2"/>инспекцию <text:s text:c="2"/>по <text:s/>надзору <text:s/>за <text:s/>техническим</text:span></text:p>
      <text:p text:style-name="P1"><text:span text:style-name="T2">состоянием <text:s text:c="2"/>самоходных <text:s text:c="2"/>машин <text:s/>и <text:s/>других <text:s/>видов <text:s/>техники <text:s/>управления</text:span></text:p>
      <text:p text:style-name="P1"><text:span text:style-name="T2">сельского <text:s/>хозяйства и продовольствия Тамбовской области (Гостехнадзор</text:span></text:p>
      <text:p text:style-name="P1"><text:span text:style-name="T2">Тамбовской <text:s text:c="3"/>области) <text:s text:c="3"/>путем <text:s text:c="2"/>преобразования <text:s text:c="2"/>в <text:s text:c="2"/>управление <text:s text:c="2"/>по</text:span></text:p>
      <text:p text:style-name="P1"><text:span text:style-name="T2">государственному <text:s/>надзору за техническим состоянием самоходных машин и</text:span></text:p>
      <text:p text:style-name="P1"><text:span text:style-name="T2">других <text:s/>видов <text:s/>техники <text:s/>Тамбовской <text:s/>области <text:s/>(Гостехнадзор <text:s/>Тамбовской</text:span></text:p>
      <text:p text:style-name="P1"><text:span text:style-name="T2">области). (Дополнен <text:s/>- <text:s/>Постановление Администрации Тамбовской области</text:span></text:p>
      <text:p text:style-name="P1"><text:a xlink:type="simple" xlink:href="http://ips-ext.tambov.gov.ru/?docbody=&amp;prevDoc=116018072&amp;backlink=1&amp;&amp;nd=116019476" office:target-frame-name="contents" xlink:show="replace" text:style-name="Internet_20_link" text:visited-style-name="Visited_20_Internet_20_Link"><text:span text:style-name="T3">от 04.07.2006 г. N 753</text:span></text:a><text:span text:style-name="T2">)</text:span></text:p>
      <text:p text:style-name="P1"><text:span text:style-name="T1"><text:s text:c="5"/>2. Переименовать:</text:span></text:p>
      <text:p text:style-name="P1"><text:span text:style-name="T1"><text:s text:c="5"/>2.1. Инспекцию <text:s text:c="4"/>государственного <text:s text:c="3"/>архитектурно-строительного</text:span></text:p>
      <text:p text:style-name="P1"><text:span text:style-name="T1">надзора Тамбовской области в инспекцию государственного <text:s/>строительного</text:span></text:p>
      <text:p text:style-name="P1"><text:span text:style-name="T1">надзора Тамбовской области;</text:span></text:p>
      <text:p text:style-name="P1"><text:span text:style-name="T1"><text:s text:c="5"/>2.2. Управление полиграфии и печатных средств массовой информации</text:span></text:p>
      <text:p text:style-name="P1"><text:span text:style-name="T1">Тамбовской <text:s/>области <text:s/>в управление печатных средств массовой информации</text:span></text:p>
      <text:p text:style-name="P1"><text:span text:style-name="T1">Тамбовской области;</text:span></text:p>
      <text:p text:style-name="P1"><text:soft-page-break/><text:span text:style-name="T1"><text:s text:c="5"/>2.3. Управление <text:s text:c="4"/>по <text:s text:c="4"/>информационным <text:s text:c="4"/>коммуникациям <text:s text:c="4"/>и</text:span></text:p>
      <text:p text:style-name="P1"><text:span text:style-name="T1">телерадиовещанию <text:s/>Тамбовской <text:s/>области <text:s/>в <text:s/>комитет <text:s/>по <text:s text:c="2"/>информационным</text:span></text:p>
      <text:p text:style-name="P1"><text:span text:style-name="T1">коммуникациям Тамбовской области.</text:span></text:p>
      <text:p text:style-name="P1"><text:span text:style-name="T1"><text:s text:c="5"/>3. Образовать:</text:span></text:p>
      <text:p text:style-name="P1"><text:span text:style-name="T1"><text:s text:c="5"/>3.1. Комитет государственного заказа Тамбовской области;</text:span></text:p>
      <text:p text:style-name="P1"><text:span text:style-name="T1"><text:s text:c="5"/>3.2. Управление <text:s/>по <text:s/>развитию <text:s text:c="2"/>перерабатывающей <text:s text:c="2"/>промышленности</text:span></text:p>
      <text:p text:style-name="P1"><text:span text:style-name="T1">Тамбовской области</text:span><text:span text:style-name="T2">;</text:span></text:p>
      <text:p text:style-name="P1"><text:span text:style-name="T1"><text:s text:c="5"/></text:span><text:span text:style-name="T2">3.3. Управление лесами Тамбовской области</text:span><text:span text:style-name="T1">.</text:span><text:span text:style-name="T2"> (Дополнен <text:s text:c="11"/>-</text:span></text:p>
      <text:p text:style-name="P1"><text:span text:style-name="T2">Постановление <text:s text:c="8"/>Администрации <text:s text:c="8"/>Тамбовской <text:s text:c="8"/>области</text:span></text:p>
      <text:p text:style-name="P1"><text:a xlink:type="simple" xlink:href="http://ips-ext.tambov.gov.ru/?docbody=&amp;prevDoc=116018072&amp;backlink=1&amp;&amp;nd=116020389" office:target-frame-name="contents" xlink:show="replace" text:style-name="Internet_20_link" text:visited-style-name="Visited_20_Internet_20_Link"><text:span text:style-name="T3">от 28.12.2006 г. N 1545</text:span></text:a><text:span text:style-name="T2">)</text:span></text:p>
      <text:p text:style-name="P1"><text:span text:style-name="T1"><text:s text:c="5"/></text:span><text:span text:style-name="T2">4. <text:s/>В <text:s/>срок <text:s/>до <text:s/>31 <text:s/>декабря <text:s/>2006 г. упразднить комитет по делам</text:span></text:p>
      <text:p text:style-name="P1"><text:span text:style-name="T2">молодежи <text:s/>Тамбовской <text:s/>области. (В редакции Постановления Администрации</text:span></text:p>
      <text:p text:style-name="P1"><text:span text:style-name="T2">Тамбовской области </text:span><text:a xlink:type="simple" xlink:href="http://ips-ext.tambov.gov.ru/?docbody=&amp;prevDoc=116018072&amp;backlink=1&amp;&amp;nd=116018600" office:target-frame-name="contents" xlink:show="replace" text:style-name="Internet_20_link" text:visited-style-name="Visited_20_Internet_20_Link"><text:span text:style-name="T3">от 17.03.2006 г. N 250</text:span></text:a><text:span text:style-name="T2">)</text:span></text:p>
      <text:p text:style-name="P1"><text:span text:style-name="T1"><text:s text:c="5"/>4.1. <text:s/></text:span><text:span text:style-name="T2">(Отменен <text:s/>- <text:s/>Постановление Администрации Тамбовской области</text:span></text:p>
      <text:p text:style-name="P1"><text:a xlink:type="simple" xlink:href="http://ips-ext.tambov.gov.ru/?docbody=&amp;prevDoc=116018072&amp;backlink=1&amp;&amp;nd=116018600" office:target-frame-name="contents" xlink:show="replace" text:style-name="Internet_20_link" text:visited-style-name="Visited_20_Internet_20_Link"><text:span text:style-name="T3">от 17.03.2006 г. N 250</text:span></text:a><text:span text:style-name="T2">)</text:span></text:p>
      <text:p text:style-name="P1"><text:span text:style-name="T1"><text:s text:c="5"/>4.2. </text:span><text:span text:style-name="T2">(Отменен <text:s/>- <text:s/>Постановление <text:s/>Администрации Тамбовской области</text:span></text:p>
      <text:p text:style-name="P1"><text:a xlink:type="simple" xlink:href="http://ips-ext.tambov.gov.ru/?docbody=&amp;prevDoc=116018072&amp;backlink=1&amp;&amp;nd=116018600" office:target-frame-name="contents" xlink:show="replace" text:style-name="Internet_20_link" text:visited-style-name="Visited_20_Internet_20_Link"><text:span text:style-name="T3">от 17.03.2006 г. N 250</text:span></text:a><text:span text:style-name="T2">)</text:span></text:p>
      <text:p text:style-name="P1"><text:span text:style-name="T1"><text:s text:c="5"/>5. Определить структуру <text:s/>исполнительных <text:s/>органов <text:s/>государственной</text:span></text:p>
      <text:p text:style-name="P1"><text:span text:style-name="T1">власти Тамбовской области согласно приложению N 1.</text:span></text:p>
      <text:p text:style-name="P1"><text:span text:style-name="T1"><text:s text:c="5"/>6. Сократить должности государственной гражданской службы области</text:span></text:p>
      <text:p text:style-name="P1"><text:span text:style-name="T1">по списку согласно приложению N 2.</text:span></text:p>
      <text:p text:style-name="P1"><text:span text:style-name="T1"><text:s text:c="5"/>7. Предупредить <text:s text:c="4"/>руководителей <text:s text:c="4"/>исполнительных <text:s text:c="5"/>органов</text:span></text:p>
      <text:p text:style-name="P1"><text:span text:style-name="T1">государственной <text:s/>власти <text:s/>Тамбовской области о предстоящем увольнении в</text:span></text:p>
      <text:p text:style-name="P1"><text:span text:style-name="T1">связи с <text:s/>сокращением <text:s/>должностей <text:s/>государственной <text:s/>гражданской <text:s/>службы</text:span></text:p>
      <text:p text:style-name="P1"><text:span text:style-name="T1">области по списку согласно приложению N 3.</text:span></text:p>
      <text:p text:style-name="P1"><text:span text:style-name="T1"><text:s text:c="5"/>8. Предупредить <text:s text:c="4"/>руководителей <text:s text:c="4"/>исполнительных <text:s text:c="5"/>органов</text:span></text:p>
      <text:p text:style-name="P1"><text:span text:style-name="T1">государственной <text:s/>власти <text:s/>Тамбовской <text:s/>области об изменении существенных</text:span></text:p>
      <text:p text:style-name="P1"><text:span text:style-name="T1">условий служебных контрактов по списку согласно приложению N 4.</text:span></text:p>
      <text:p text:style-name="P1"><text:span text:style-name="T1"><text:s text:c="5"/>9. Первым <text:s/>заместителям главы администрации области В.И.Андрееву,</text:span></text:p>
      <text:p text:style-name="P1"><text:span text:style-name="T1">А.Я.Дубовику, <text:s/>заместителям главы администрации области К.В.Колончину,</text:span></text:p>
      <text:p text:style-name="P1"><text:span text:style-name="T1">Н.В.Коновалову, <text:s text:c="3"/>В.А.Титаренко, <text:s text:c="2"/>В.А.Черкасову, <text:s text:c="2"/>П.П.Черноиванову,</text:span></text:p>
      <text:p text:style-name="P1"><text:span text:style-name="T1">заместителю <text:s/>главы <text:s/>администрации <text:s text:c="2"/>области, <text:s text:c="2"/>начальнику <text:s text:c="2"/>управления</text:span></text:p>
      <text:p text:style-name="P1"><text:span text:style-name="T1">топливно-энергетического комплекса <text:s/>и <text:s/>жилищно-коммунального хозяйства</text:span></text:p>
      <text:p text:style-name="P1"><text:span text:style-name="T1">области Н.М.Перепечину в двухнедельный срок:</text:span></text:p>
      <text:p text:style-name="P1"><text:span text:style-name="T1"><text:s text:c="5"/>организовать работу <text:s/>по <text:s/>подготовке <text:s/>положений <text:s/>об исполнительных</text:span></text:p>
      <text:p text:style-name="P1"><text:span text:style-name="T1">органах <text:s/>государственной <text:s/>власти <text:s text:c="2"/>области <text:s text:c="2"/>и <text:s text:c="2"/>представить <text:s text:c="2"/>их <text:s text:c="2"/>на</text:span></text:p>
      <text:p text:style-name="P1"><text:span text:style-name="T1">утверждение;</text:span></text:p>
      <text:p text:style-name="P1"><text:span text:style-name="T1"><text:s text:c="5"/>внести предложения <text:s text:c="2"/>по <text:s text:c="2"/>структуре <text:s text:c="2"/>и <text:s text:c="3"/>штатной <text:s text:c="3"/>численности</text:span></text:p>
      <text:p text:style-name="P1"><text:span text:style-name="T1">исполнительных органов государственной власти области.</text:span></text:p>
      <text:p text:style-name="P1"><text:span text:style-name="T1"><text:s text:c="5"/>10. Руководителям исполнительных органов <text:s/>государственной <text:s/>власти</text:span></text:p>
      <text:p text:style-name="P1"><text:span text:style-name="T1">области предупредить работников исполнительных органов государственной</text:span></text:p>
      <text:p text:style-name="P1"><text:span text:style-name="T1">власти <text:s text:c="2"/>области, <text:s text:c="2"/>переименованных <text:s text:c="2"/>в <text:s text:c="2"/>соответствии <text:s text:c="2"/>с <text:s text:c="2"/>настоящим</text:span></text:p>
      <text:p text:style-name="P1"><text:span text:style-name="T1">постановлением, об изменении существенных условий служебных контрактов</text:span></text:p>
      <text:p text:style-name="P1"><text:span text:style-name="T1">(трудовых договоров).</text:span></text:p>
      <text:p text:style-name="P1"><text:span text:style-name="T1"><text:s text:c="5"/>11. Признать утратившими силу:</text:span></text:p>
      <text:p text:style-name="P1"><text:span text:style-name="T1"><text:s text:c="5"/>постановление администрации области </text:span><text:a xlink:type="simple" xlink:href="http://ips-ext.tambov.gov.ru/?docbody=&amp;prevDoc=116018072&amp;backlink=1&amp;&amp;nd=116015423" office:target-frame-name="contents" xlink:show="replace" text:style-name="Internet_20_link" text:visited-style-name="Visited_20_Internet_20_Link"><text:span text:style-name="T3">от 02 февраля 2004 г. N 58</text:span></text:a><text:span text:style-name="T1"> "О</text:span></text:p>
      <text:p text:style-name="P1"><text:span text:style-name="T1">мерах <text:s/>по выполнению Закона Тамбовской области от 30 января 2004 г. <text:s/>N</text:span></text:p>
      <text:p text:style-name="P1"><text:span text:style-name="T1">193-З <text:s/>"О <text:s/>структуре <text:s/>исполнительных <text:s/>органов <text:s/>государственной <text:s/>власти</text:span></text:p>
      <text:p text:style-name="P1"><text:span text:style-name="T1">Тамбовской области";</text:span></text:p>
      <text:p text:style-name="P1"><text:span text:style-name="T1"><text:s text:c="5"/>пункты 2, <text:s/>3, <text:s/>4, 5, 6, постановления администрации области </text:span><text:a xlink:type="simple" xlink:href="http://ips-ext.tambov.gov.ru/?docbody=&amp;prevDoc=116018072&amp;backlink=1&amp;&amp;nd=116017145" office:target-frame-name="contents" xlink:show="replace" text:style-name="Internet_20_link" text:visited-style-name="Visited_20_Internet_20_Link"><text:span text:style-name="T3">от 14</text:span></text:a></text:p>
      <text:p text:style-name="P1"><text:a xlink:type="simple" xlink:href="http://ips-ext.tambov.gov.ru/?docbody=&amp;prevDoc=116018072&amp;backlink=1&amp;&amp;nd=116017145" office:target-frame-name="contents" xlink:show="replace" text:style-name="Internet_20_link" text:visited-style-name="Visited_20_Internet_20_Link"><text:span text:style-name="T3">июня 2005 г. N 507</text:span></text:a><text:span text:style-name="T1"> "О мерах по выполнению Закона Тамбовской области от</text:span></text:p>
      <text:p text:style-name="P1"><text:span text:style-name="T1">30 марта 2005 г. <text:s/>N 314-З "О внесении <text:s/>изменений <text:s/>в <text:s/>статью <text:s/>1 <text:s/>Закона</text:span></text:p>
      <text:p text:style-name="P1"><text:span text:style-name="T1">Тамбовской области "О структуре исполнительных органов государственной</text:span></text:p>
      <text:p text:style-name="P1"><text:span text:style-name="T1">власти Тамбовской области".</text:span></text:p>
      <text:p text:style-name="P1"><text:span text:style-name="T1"><text:s text:c="5"/>12. Контроль <text:s/>за выполнением настоящего постановления оставляю за</text:span></text:p>
      <text:p text:style-name="P1"><text:span text:style-name="T1">собой.</text:span></text:p>
      <text:p text:style-name="P1"><text:span text:style-name="T1"/></text:p>
      <text:p text:style-name="P1"><text:span text:style-name="T1"/></text:p>
      <text:p text:style-name="P1"><text:span text:style-name="T1"><text:s text:c="5"/>Глава администрации</text:span></text:p>
      <text:p text:style-name="P1"><text:span text:style-name="T1"><text:s text:c="5"/>области <text:s text:c="9"/>О.И.Бетин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<text:s text:c="45"/>ПРИЛОЖЕНИЕ N 1</text:span></text:p>
      <text:p text:style-name="P1"><text:span text:style-name="T1"><text:s text:c="33"/>к постановлению администрации области</text:span></text:p>
      <text:p text:style-name="P1"><text:span text:style-name="T1"><text:s text:c="42"/>от 05.12.2005 N 1108</text:span></text:p>
      <text:p text:style-name="P1"><text:span text:style-name="T1"/></text:p>
      <text:p text:style-name="P1"><text:span text:style-name="T1"><text:s text:c="30"/>Структура</text:span></text:p>
      <text:p text:style-name="P1"><text:span text:style-name="T1"><text:s text:c="3"/>исполнительных органов государственной власти Тамбовской области</text:span></text:p>
      <text:p text:style-name="P1"><text:span text:style-name="T2"/></text:p>
      <text:p text:style-name="P1"><text:span text:style-name="T2"><text:s text:c="6"/>(В редакции Постановлений Администрации Тамбовской области</text:span></text:p>
      <text:p text:style-name="P1"><text:span text:style-name="T2"><text:s text:c="11"/></text:span><text:a xlink:type="simple" xlink:href="http://ips-ext.tambov.gov.ru/?docbody=&amp;prevDoc=116018072&amp;backlink=1&amp;&amp;nd=116019476" office:target-frame-name="contents" xlink:show="replace" text:style-name="Internet_20_link" text:visited-style-name="Visited_20_Internet_20_Link"><text:span text:style-name="T3">от 04.07.2006 г. N 753</text:span></text:a><text:span text:style-name="T2">; </text:span><text:a xlink:type="simple" xlink:href="http://ips-ext.tambov.gov.ru/?docbody=&amp;prevDoc=116018072&amp;backlink=1&amp;&amp;nd=116020262" office:target-frame-name="contents" xlink:show="replace" text:style-name="Internet_20_link" text:visited-style-name="Visited_20_Internet_20_Link"><text:span text:style-name="T3">от 21.12.2006 г. N 1483</text:span></text:a><text:span text:style-name="T2">;</text:span></text:p>
      <text:p text:style-name="P1"><text:span text:style-name="T2"><text:s text:c="11"/></text:span><text:a xlink:type="simple" xlink:href="http://ips-ext.tambov.gov.ru/?docbody=&amp;prevDoc=116018072&amp;backlink=1&amp;&amp;nd=116020389" office:target-frame-name="contents" xlink:show="replace" text:style-name="Internet_20_link" text:visited-style-name="Visited_20_Internet_20_Link"><text:span text:style-name="T3">от 28.12.2006 г. N 1545</text:span></text:a><text:span text:style-name="T2">; </text:span><text:a xlink:type="simple" xlink:href="http://ips-ext.tambov.gov.ru/?docbody=&amp;prevDoc=116018072&amp;backlink=1&amp;&amp;nd=116020521" office:target-frame-name="contents" xlink:show="replace" text:style-name="Internet_20_link" text:visited-style-name="Visited_20_Internet_20_Link"><text:span text:style-name="T3">от 26.01.2007 г. N 64</text:span></text:a><text:span text:style-name="T2">;</text:span></text:p>
      <text:p text:style-name="P1"><text:span text:style-name="T2"><text:s text:c="10"/></text:span><text:a xlink:type="simple" xlink:href="http://ips-ext.tambov.gov.ru/?docbody=&amp;prevDoc=116018072&amp;backlink=1&amp;&amp;nd=116021970" office:target-frame-name="contents" xlink:show="replace" text:style-name="Internet_20_link" text:visited-style-name="Visited_20_Internet_20_Link"><text:span text:style-name="T3">от 16.10.2007 г. N 1113</text:span></text:a><text:span text:style-name="T2">; </text:span><text:a xlink:type="simple" xlink:href="http://ips-ext.tambov.gov.ru/?docbody=&amp;prevDoc=116018072&amp;backlink=1&amp;&amp;nd=116022008" office:target-frame-name="contents" xlink:show="replace" text:style-name="Internet_20_link" text:visited-style-name="Visited_20_Internet_20_Link"><text:span text:style-name="T3">от 26.10.2007 г. N 1149</text:span></text:a><text:span text:style-name="T2">;</text:span></text:p>
      <text:p text:style-name="P1"><text:span text:style-name="T2"><text:s text:c="10"/></text:span><text:a xlink:type="simple" xlink:href="http://ips-ext.tambov.gov.ru/?docbody=&amp;prevDoc=116018072&amp;backlink=1&amp;&amp;nd=116022252" office:target-frame-name="contents" xlink:show="replace" text:style-name="Internet_20_link" text:visited-style-name="Visited_20_Internet_20_Link"><text:span text:style-name="T3">от 06.12.2007 г. N 1349</text:span></text:a><text:span text:style-name="T2">; </text:span><text:a xlink:type="simple" xlink:href="http://ips-ext.tambov.gov.ru/?docbody=&amp;prevDoc=116018072&amp;backlink=1&amp;&amp;nd=116022291" office:target-frame-name="contents" xlink:show="replace" text:style-name="Internet_20_link" text:visited-style-name="Visited_20_Internet_20_Link"><text:span text:style-name="T3">от 17.12.2007 г. N 1393</text:span></text:a><text:span text:style-name="T2">;</text:span></text:p>
      <text:p text:style-name="P1"><text:a xlink:type="simple" xlink:href="http://ips-ext.tambov.gov.ru/?docbody=&amp;prevDoc=116018072&amp;backlink=1&amp;&amp;nd=116024970" office:target-frame-name="contents" xlink:show="replace" text:style-name="Internet_20_link" text:visited-style-name="Visited_20_Internet_20_Link"><text:span text:style-name="T3">от 08.10.2008 г. N 1227</text:span></text:a><text:span text:style-name="T2">; Постановлений Главы администрации Тамбовской</text:span></text:p>
      <text:p text:style-name="P1"><text:span text:style-name="T2"><text:s text:c="8"/>области </text:span><text:a xlink:type="simple" xlink:href="http://ips-ext.tambov.gov.ru/?docbody=&amp;prevDoc=116018072&amp;backlink=1&amp;&amp;nd=116027102" office:target-frame-name="contents" xlink:show="replace" text:style-name="Internet_20_link" text:visited-style-name="Visited_20_Internet_20_Link"><text:span text:style-name="T3">от 11.12.2009 г. N 60</text:span></text:a><text:span text:style-name="T2">; </text:span><text:a xlink:type="simple" xlink:href="http://ips-ext.tambov.gov.ru/?docbody=&amp;prevDoc=116018072&amp;backlink=1&amp;&amp;nd=116028709" office:target-frame-name="contents" xlink:show="replace" text:style-name="Internet_20_link" text:visited-style-name="Visited_20_Internet_20_Link"><text:span text:style-name="T3">от 06.08.2010 г. N 17</text:span></text:a><text:span text:style-name="T2">;</text:span></text:p>
      <text:p text:style-name="P1"><text:span text:style-name="T2"><text:s/></text:span><text:a xlink:type="simple" xlink:href="http://ips-ext.tambov.gov.ru/?docbody=&amp;prevDoc=116018072&amp;backlink=1&amp;&amp;nd=116030222" office:target-frame-name="contents" xlink:show="replace" text:style-name="Internet_20_link" text:visited-style-name="Visited_20_Internet_20_Link"><text:span text:style-name="T3">от 31.03.2011 г. N 8</text:span></text:a><text:span text:style-name="T2">; Постановления Администрации Тамбовской области</text:span></text:p>
      <text:p text:style-name="P1"><text:span text:style-name="T2"><text:s/></text:span><text:a xlink:type="simple" xlink:href="http://ips-ext.tambov.gov.ru/?docbody=&amp;prevDoc=116018072&amp;backlink=1&amp;&amp;nd=116032938" office:target-frame-name="contents" xlink:show="replace" text:style-name="Internet_20_link" text:visited-style-name="Visited_20_Internet_20_Link"><text:span text:style-name="T3">от 21.03.2012 г. N 15</text:span></text:a><text:span text:style-name="T2">; Постановлений Главы администрации Тамбовской</text:span></text:p>
      <text:p text:style-name="P1"><text:span text:style-name="T2"><text:s text:c="8"/>области </text:span><text:a xlink:type="simple" xlink:href="http://ips-ext.tambov.gov.ru/?docbody=&amp;prevDoc=116018072&amp;backlink=1&amp;&amp;nd=116034507" office:target-frame-name="contents" xlink:show="replace" text:style-name="Internet_20_link" text:visited-style-name="Visited_20_Internet_20_Link"><text:span text:style-name="T3">от 13.11.2012 г. N 122</text:span></text:a><text:span text:style-name="T2">; </text:span><text:a xlink:type="simple" xlink:href="http://ips-ext.tambov.gov.ru/?docbody=&amp;prevDoc=116018072&amp;backlink=1&amp;&amp;nd=116035507" office:target-frame-name="contents" xlink:show="replace" text:style-name="Internet_20_link" text:visited-style-name="Visited_20_Internet_20_Link"><text:span text:style-name="T3">от 18.03.2013 г. N 93</text:span></text:a><text:span text:style-name="T2">;</text:span></text:p>
      <text:p text:style-name="P1"><text:span text:style-name="T2"><text:s text:c="11"/></text:span><text:a xlink:type="simple" xlink:href="http://ips-ext.tambov.gov.ru/?docbody=&amp;prevDoc=116018072&amp;backlink=1&amp;&amp;nd=116035582" office:target-frame-name="contents" xlink:show="replace" text:style-name="Internet_20_link" text:visited-style-name="Visited_20_Internet_20_Link"><text:span text:style-name="T3">от 02.04.2013 г. N 118</text:span></text:a><text:span text:style-name="T2">; </text:span><text:a xlink:type="simple" xlink:href="http://ips-ext.tambov.gov.ru/?docbody=&amp;prevDoc=116018072&amp;backlink=1&amp;&amp;nd=116037429" office:target-frame-name="contents" xlink:show="replace" text:style-name="Internet_20_link" text:visited-style-name="Visited_20_Internet_20_Link"><text:span text:style-name="T3">от 16.12.2013 г. N 340</text:span></text:a><text:span text:style-name="T2">;</text:span></text:p>
      <text:p text:style-name="P1"><text:span text:style-name="T2"><text:s text:c="16"/></text:span><text:a xlink:type="simple" xlink:href="http://ips-ext.tambov.gov.ru/?docbody=&amp;prevDoc=116018072&amp;backlink=1&amp;&amp;nd=116090821" office:target-frame-name="Постановления Главы администрации Тамбовской области от 10.03.2015 № 79" xlink:show="replace" text:style-name="Internet_20_link" text:visited-style-name="Visited_20_Internet_20_Link"><text:span text:style-name="T3">от 10.03.2015 № 79</text:span></text:a><text:span text:style-name="T2">; </text:span><text:a xlink:type="simple" xlink:href="http://ips-ext.tambov.gov.ru/?docbody=&amp;prevDoc=116018072&amp;backlink=1&amp;&amp;nd=116092325" office:target-frame-name="Постановления Главы администрации Тамбовской области от 20.03.2015 № 104" xlink:show="replace" text:style-name="Internet_20_link" text:visited-style-name="Visited_20_Internet_20_Link"><text:span text:style-name="T3">от 20.03.2015 № 104</text:span></text:a><text:span text:style-name="T2">;</text:span></text:p>
      <text:p text:style-name="P1"><text:span text:style-name="T2"><text:s text:c="2"/>Постановления Администрации Тамбовской области </text:span><text:a xlink:type="simple" xlink:href="http://ips-ext.tambov.gov.ru/?docbody=&amp;prevDoc=116018072&amp;backlink=1&amp;&amp;nd=116098122" office:target-frame-name="Постановления Администрации Тамбовской области от 06.08.2015 № 869" xlink:show="replace" text:style-name="Internet_20_link" text:visited-style-name="Visited_20_Internet_20_Link"><text:span text:style-name="T3">от 06.08.2015 № 869</text:span></text:a><text:span text:style-name="T2">;</text:span></text:p>
      <text:p text:style-name="P1"><text:span text:style-name="T2"><text:s text:c="9"/>Постановлений Главы администрации Тамбовской области</text:span></text:p>
      <text:p text:style-name="P1"><text:span text:style-name="T2"><text:s text:c="6"/></text:span><text:a xlink:type="simple" xlink:href="http://ips-ext.tambov.gov.ru/?docbody=&amp;prevDoc=116018072&amp;backlink=1&amp;&amp;nd=116099237" office:target-frame-name="Постановления Главы администрации Тамбовской области от 19.10.2015 № 360" xlink:show="replace" text:style-name="Internet_20_link" text:visited-style-name="Visited_20_Internet_20_Link"><text:span text:style-name="T3">от 19.10.2015 № 360</text:span></text:a><text:span text:style-name="T2">; </text:span><text:a xlink:type="simple" xlink:href="http://ips-ext.tambov.gov.ru/?docbody=&amp;prevDoc=116018072&amp;backlink=1&amp;&amp;nd=116107401" office:target-frame-name="Постановления Главы администрации Тамбовской области от 22.01.2016 № 10" xlink:show="replace" text:style-name="Internet_20_link" text:visited-style-name="Visited_20_Internet_20_Link"><text:span text:style-name="T3">от 22.01.2016 № 10</text:span></text:a><text:span text:style-name="T2">; </text:span><text:a xlink:type="simple" xlink:href="http://ips-ext.tambov.gov.ru/?docbody=&amp;prevDoc=116018072&amp;backlink=1&amp;&amp;nd=116131269" office:target-frame-name="Постановления Главы администрации Тамбовской области от 02.03.2017 № 13" xlink:show="replace" text:style-name="Internet_20_link" text:visited-style-name="Visited_20_Internet_20_Link"><text:span text:style-name="T3">от 02.03.2017 № 13</text:span></text:a><text:span text:style-name="T2">;</text:span></text:p>
      <text:p text:style-name="P1"><text:span text:style-name="T2"><text:s text:c="16"/></text:span><text:a xlink:type="simple" xlink:href="http://ips-ext.tambov.gov.ru/?docbody=&amp;prevDoc=116018072&amp;backlink=1&amp;&amp;nd=116132838" office:target-frame-name="Постановления Главы администрации Тамбовской области от 06.04.2017 № 35" xlink:show="replace" text:style-name="Internet_20_link" text:visited-style-name="Visited_20_Internet_20_Link"><text:span text:style-name="T3">от 06.04.2017 № 35</text:span></text:a><text:span text:style-name="T2">; </text:span><text:a xlink:type="simple" xlink:href="http://ips-ext.tambov.gov.ru/?docbody=&amp;prevDoc=116018072&amp;backlink=1&amp;&amp;nd=116150237" office:target-frame-name="Постановления Главы администрации Тамбовской области от 11.12.2017 № 165" xlink:show="replace" text:style-name="Internet_20_link" text:visited-style-name="Visited_20_Internet_20_Link"><text:span text:style-name="T3">от 11.12.2017 № 165</text:span></text:a><text:span text:style-name="T2">) <text:s text:c="7"/></text:span></text:p>
      <text:p text:style-name="P1"><text:span text:style-name="T1"/></text:p>
      <text:p text:style-name="P1"><text:span text:style-name="T1"><text:s text:c="5"/>1. Управление ветеринарии Тамбовской области</text:span></text:p>
      <text:p text:style-name="P1"><text:span text:style-name="T1"><text:s text:c="5"/></text:span><text:span text:style-name="T2">1.1. Управление труда и занятости населения Тамбовской области;</text:span></text:p>
      <text:p text:style-name="P1"><text:span text:style-name="T2">(В <text:s text:c="3"/>редакции <text:s text:c="3"/>Постановления <text:s text:c="2"/>Администрации <text:s text:c="2"/>Тамбовской <text:s text:c="2"/>области</text:span></text:p>
      <text:p text:style-name="P1"><text:a xlink:type="simple" xlink:href="http://ips-ext.tambov.gov.ru/?docbody=&amp;prevDoc=116018072&amp;backlink=1&amp;&amp;nd=116032938" office:target-frame-name="contents" xlink:show="replace" text:style-name="Internet_20_link" text:visited-style-name="Visited_20_Internet_20_Link"><text:span text:style-name="T3">от 21.03.2012 г. N 15</text:span></text:a><text:span text:style-name="T2">)</text:span></text:p>
      <text:p text:style-name="P1"><text:span text:style-name="T1"><text:s text:c="5"/>2. Управление здравоохранения Тамбовской области</text:span></text:p>
      <text:p text:style-name="P1"><text:span text:style-name="T1"><text:s text:c="5"/></text:span><text:span text:style-name="T2">3. <text:s text:c="2"/>Управление <text:s text:c="2"/>градостроительства <text:s text:c="2"/>и <text:s/>архитектуры <text:s/>Тамбовской</text:span></text:p>
      <text:p text:style-name="P1"><text:span text:style-name="T2">области. <text:s text:c="2"/>(В <text:s text:c="3"/>редакции Постановления Главы 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131269" office:target-frame-name="Постановления Главы администрации Тамбовской области от 02.03.2017 № 13" xlink:show="replace" text:style-name="Internet_20_link" text:visited-style-name="Visited_20_Internet_20_Link"><text:span text:style-name="T3">от 02.03.2017 № 13</text:span></text:a><text:span text:style-name="T2">)</text:span></text:p>
      <text:p text:style-name="P1"><text:span text:style-name="T1"><text:s text:c="5"/>4. Управление культуры и архивного дела Тамбовской области</text:span></text:p>
      <text:p text:style-name="P1"><text:span text:style-name="T1"><text:s text:c="5"/></text:span><text:span text:style-name="T2">4.1. Управление лесами Тамбовской области (Дополнен <text:s text:c="12"/>-</text:span></text:p>
      <text:p text:style-name="P1"><text:span text:style-name="T2">Постановление <text:s text:c="8"/>Администрации <text:s text:c="8"/>Тамбовской <text:s text:c="8"/>области</text:span></text:p>
      <text:p text:style-name="P1"><text:a xlink:type="simple" xlink:href="http://ips-ext.tambov.gov.ru/?docbody=&amp;prevDoc=116018072&amp;backlink=1&amp;&amp;nd=116020389" office:target-frame-name="contents" xlink:show="replace" text:style-name="Internet_20_link" text:visited-style-name="Visited_20_Internet_20_Link"><text:span text:style-name="T3">от 28.12.2006 г. N 1545</text:span></text:a><text:span text:style-name="T2">)</text:span></text:p>
      <text:p text:style-name="P1"><text:span text:style-name="T1"><text:s text:c="5"/>5. Управление образования и науки Тамбовской области</text:span></text:p>
      <text:p text:style-name="P1"><text:span text:style-name="T1"><text:s text:c="5"/></text:span><text:span text:style-name="T2">6. (Исключен <text:s/>- <text:s/>Постановление <text:s/>Администрации <text:s/>Тамбовской области</text:span></text:p>
      <text:p text:style-name="P1"><text:a xlink:type="simple" xlink:href="http://ips-ext.tambov.gov.ru/?docbody=&amp;prevDoc=116018072&amp;backlink=1&amp;&amp;nd=116024970" office:target-frame-name="contents" xlink:show="replace" text:style-name="Internet_20_link" text:visited-style-name="Visited_20_Internet_20_Link"><text:span text:style-name="T3">от 08.10.2008 г. N 1227</text:span></text:a><text:span text:style-name="T2">)</text:span></text:p>
      <text:p text:style-name="P1"><text:span text:style-name="T1"><text:s text:c="5"/></text:span><text:span text:style-name="T2">6.1. <text:s text:c="2"/>Управление <text:s/>по <text:s/>государственному <text:s/>надзору <text:s/>за <text:s/>техническим</text:span></text:p>
      <text:p text:style-name="P1"><text:span text:style-name="T2">состоянием <text:s/>самоходных машин и других видов техники Тамбовской области</text:span></text:p>
      <text:p text:style-name="P1"><text:span text:style-name="T2">(Гостехнадзор Тамбовской области) (Дополнен <text:s text:c="6"/>- <text:s text:c="5"/>Постановление</text:span></text:p>
      <text:p text:style-name="P1"><text:span text:style-name="T2">Администрации Тамбовской области </text:span><text:a xlink:type="simple" xlink:href="http://ips-ext.tambov.gov.ru/?docbody=&amp;prevDoc=116018072&amp;backlink=1&amp;&amp;nd=116019476" office:target-frame-name="contents" xlink:show="replace" text:style-name="Internet_20_link" text:visited-style-name="Visited_20_Internet_20_Link"><text:span text:style-name="T3">от 04.07.2006 г. N 753</text:span></text:a><text:span text:style-name="T2">)</text:span></text:p>
      <text:p text:style-name="P1"><text:span text:style-name="T1"><text:s text:c="5"/></text:span><text:span text:style-name="T2">(Пункт исключен <text:s/>- <text:s/>Постановление <text:s/>Главы 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90821" office:target-frame-name="Постановление Главы администрации Тамбовской области от 10.03.2015 № 79" xlink:show="replace" text:style-name="Internet_20_link" text:visited-style-name="Visited_20_Internet_20_Link"><text:span text:style-name="T3">от 10.03.2015 № 79</text:span></text:a><text:span text:style-name="T2">)</text:span></text:p>
      <text:p text:style-name="P1"><text:span text:style-name="T2"><text:s text:c="5"/>7. <text:s/>Управление <text:s/>региональной <text:s/>безопасности <text:s text:c="2"/>Тамбовской <text:s/>области.</text:span></text:p>
      <text:p text:style-name="P1"><text:span text:style-name="T2">(Пункт дополнен - Постановление Главы администрации Тамбовской области</text:span></text:p>
      <text:p text:style-name="P1"><text:a xlink:type="simple" xlink:href="http://ips-ext.tambov.gov.ru/?docbody=&amp;prevDoc=116018072&amp;backlink=1&amp;&amp;nd=116132838" office:target-frame-name="Постановление Главы администрации Тамбовской области от 06.04.2017 № 35" xlink:show="replace" text:style-name="Internet_20_link" text:visited-style-name="Visited_20_Internet_20_Link"><text:span text:style-name="T3">от 06.04.2017 № 35</text:span></text:a><text:span text:style-name="T2">)</text:span></text:p>
      <text:p text:style-name="P1"><text:span text:style-name="T1"><text:s text:c="5"/>8. Управление <text:s/>по <text:s/>охране <text:s/>окружающей <text:s/>среды и природопользованию</text:span></text:p>
      <text:p text:style-name="P1"><text:span text:style-name="T1">Тамбовской области</text:span></text:p>
      <text:p text:style-name="P1"><text:span text:style-name="T1"><text:s text:c="5"/></text:span><text:span text:style-name="T2">8.1. Управление по охране, контролю и регулированию использования</text:span></text:p>
      <text:p text:style-name="P1"><text:span text:style-name="T2">объектов животного мира Тамбовской области (Дополнен <text:s/>- <text:s/>Постановление</text:span></text:p>
      <text:p text:style-name="P1"><text:span text:style-name="T2">Администрации Тамбовской области </text:span><text:a xlink:type="simple" xlink:href="http://ips-ext.tambov.gov.ru/?docbody=&amp;prevDoc=116018072&amp;backlink=1&amp;&amp;nd=116022252" office:target-frame-name="contents" xlink:show="replace" text:style-name="Internet_20_link" text:visited-style-name="Visited_20_Internet_20_Link"><text:span text:style-name="T3">от 06.12.2007 г. N 1349</text:span></text:a><text:span text:style-name="T2">)</text:span></text:p>
      <text:p text:style-name="P1"><text:span text:style-name="T1"><text:s text:c="5"/>9. <text:s/></text:span><text:span text:style-name="T2">(Исключен – Постановление <text:s/>Администрации Тамбовской <text:s text:c="2"/>области</text:span></text:p>
      <text:p text:style-name="P1"><text:a xlink:type="simple" xlink:href="http://ips-ext.tambov.gov.ru/?docbody=&amp;prevDoc=116018072&amp;backlink=1&amp;&amp;nd=116022008" office:target-frame-name="contents" xlink:show="replace" text:style-name="Internet_20_link" text:visited-style-name="Visited_20_Internet_20_Link"><text:span text:style-name="T3">от 26.10.2007 г. N 1149</text:span></text:a><text:span text:style-name="T2">)</text:span></text:p>
      <text:p text:style-name="P1"><text:span text:style-name="T2"><text:s text:c="5"/>10. Управление по развитию промышленности <text:s/>и <text:s/>предпринимательства</text:span></text:p>
      <text:p text:style-name="P1"><text:span text:style-name="T2">Тамбовской <text:s/>области. <text:s/>(В <text:s/>редакции <text:s/>Постановления <text:s/>Главы администрации</text:span></text:p>
      <text:p text:style-name="P1"><text:span text:style-name="T2">Тамбовской области </text:span><text:a xlink:type="simple" xlink:href="http://ips-ext.tambov.gov.ru/?docbody=&amp;prevDoc=116018072&amp;backlink=1&amp;&amp;nd=116107401" office:target-frame-name="Постановления Главы администрации Тамбовской области от 22.01.2016 № 10" xlink:show="replace" text:style-name="Internet_20_link" text:visited-style-name="Visited_20_Internet_20_Link"><text:span text:style-name="T3">от 22.01.2016 № 10</text:span></text:a><text:span text:style-name="T2">)</text:span></text:p>
      <text:p text:style-name="P1"><text:span text:style-name="T1"><text:s text:c="5"/></text:span><text:span text:style-name="T2">10.1. <text:s text:c="2"/>(Исключен <text:s/>- Постановление Главы 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35582" office:target-frame-name="contents" xlink:show="replace" text:style-name="Internet_20_link" text:visited-style-name="Visited_20_Internet_20_Link"><text:span text:style-name="T3">от 02.04.2013 г. N 118</text:span></text:a><text:span text:style-name="T2">)</text:span></text:p>
      <text:p text:style-name="P1"><text:span text:style-name="T1"><text:s text:c="5"/></text:span><text:span text:style-name="T2">11. <text:s/>(Исключен <text:s/>- <text:s/>Постановление <text:s/>Главы <text:s/>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90821" office:target-frame-name="Постановление Главы администрации Тамбовской области от 10.03.2015 № 79" xlink:show="replace" text:style-name="Internet_20_link" text:visited-style-name="Visited_20_Internet_20_Link"><text:span text:style-name="T3">от 10.03.2015 № 79</text:span></text:a><text:span text:style-name="T2">)</text:span></text:p>
      <text:p text:style-name="P1"><text:span text:style-name="T1"><text:s text:c="5"/>12. Управление сельского хозяйства Тамбовской области</text:span></text:p>
      <text:p text:style-name="P1"><text:soft-page-break/><text:span text:style-name="T1"><text:s text:c="5"/></text:span><text:span text:style-name="T2">13. <text:s/>Управление <text:s/>социальной защиты и семейной политики Тамбовской</text:span></text:p>
      <text:p text:style-name="P1"><text:span text:style-name="T2">области. <text:s/>(В <text:s/>редакции <text:s/>Постановления <text:s/>Главы <text:s/>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92325" office:target-frame-name="Постановления Главы администрации Тамбовской области от 20.03.2015 № 104" xlink:show="replace" text:style-name="Internet_20_link" text:visited-style-name="Visited_20_Internet_20_Link"><text:span text:style-name="T3">от 20.03.2015 № 104</text:span></text:a><text:span text:style-name="T2">)</text:span></text:p>
      <text:p text:style-name="P1"><text:span text:style-name="T1"><text:s text:c="5"/>14. <text:s/></text:span><text:span text:style-name="T2">(Исключен <text:s/>- <text:s/>Постановление <text:s/>Главы <text:s/>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092325" office:target-frame-name="Постановление Главы администрации Тамбовской области от 20.03.2015 № 104" xlink:show="replace" text:style-name="Internet_20_link" text:visited-style-name="Visited_20_Internet_20_Link"><text:span text:style-name="T3">от 20.03.2015 № 104</text:span></text:a><text:span text:style-name="T2">)</text:span></text:p>
      <text:p text:style-name="P1"><text:span text:style-name="T1"><text:s text:c="5"/>15. Управление <text:s text:c="4"/>топливно-энергетического <text:s text:c="5"/>комплекса <text:s text:c="5"/>и</text:span></text:p>
      <text:p text:style-name="P1"><text:span text:style-name="T1">жилищно-коммунального хозяйства Тамбовской области</text:span></text:p>
      <text:p text:style-name="P1"><text:span text:style-name="T2"><text:s text:c="5"/>16. Управление автомобильных <text:s text:c="2"/>дорог <text:s/>и <text:s text:c="2"/>транспорта <text:s text:c="2"/>Тамбовской</text:span></text:p>
      <text:p text:style-name="P1"><text:span text:style-name="T2">области. (В редакции <text:s/>Постановления <text:s/>Главы <text:s/>администрации <text:s text:c="2"/>Тамбовской</text:span></text:p>
      <text:p text:style-name="P1"><text:span text:style-name="T2">области </text:span><text:a xlink:type="simple" xlink:href="http://ips-ext.tambov.gov.ru/?docbody=&amp;prevDoc=116018072&amp;backlink=1&amp;&amp;nd=116131269" office:target-frame-name="Постановления Главы администрации Тамбовской области от 02.03.2017 № 13" xlink:show="replace" text:style-name="Internet_20_link" text:visited-style-name="Visited_20_Internet_20_Link"><text:span text:style-name="T3">от 02.03.2017 № 13</text:span></text:a><text:span text:style-name="T2">)</text:span></text:p>
      <text:p text:style-name="P1"><text:span text:style-name="T1"><text:s text:c="5"/></text:span><text:span text:style-name="T2">16.1. <text:s/>(Исключен <text:s/>- <text:s/>Постановление Главы администрации Тамбовской</text:span></text:p>
      <text:p text:style-name="P1"><text:span text:style-name="T2">области </text:span><text:a xlink:type="simple" xlink:href="http://ips-ext.tambov.gov.ru/?docbody=&amp;prevDoc=116018072&amp;backlink=1&amp;&amp;nd=116131269" office:target-frame-name="Постановление Главы администрации Тамбовской области от 02.03.2017 № 13" xlink:show="replace" text:style-name="Internet_20_link" text:visited-style-name="Visited_20_Internet_20_Link"><text:span text:style-name="T3">от 02.03.2017 № 13</text:span></text:a><text:span text:style-name="T2">)</text:span></text:p>
      <text:p text:style-name="P1"><text:span text:style-name="T1"><text:s text:c="5"/>17. Финансовое управление Тамбовской области</text:span></text:p>
      <text:p text:style-name="P1"><text:span text:style-name="T1"><text:s text:c="5"/>18. Комитет государственного заказа Тамбовской области</text:span></text:p>
      <text:p text:style-name="P1"><text:span text:style-name="T1"><text:s text:c="5"/></text:span><text:span text:style-name="T2">19. Управление по регулированию тарифов Тамбовской области <text:s text:c="4"/>(В</text:span></text:p>
      <text:p text:style-name="P1"><text:span text:style-name="T2">редакции <text:s text:c="2"/>Постановления <text:s text:c="2"/>Главы <text:s text:c="2"/>администрации <text:s text:c="2"/>Тамбовской <text:s/>области</text:span></text:p>
      <text:p text:style-name="P1"><text:a xlink:type="simple" xlink:href="http://ips-ext.tambov.gov.ru/?docbody=&amp;prevDoc=116018072&amp;backlink=1&amp;&amp;nd=116028709" office:target-frame-name="contents" xlink:show="replace" text:style-name="Internet_20_link" text:visited-style-name="Visited_20_Internet_20_Link"><text:span text:style-name="T3">от 06.08.2010 г. N 17</text:span></text:a><text:span text:style-name="T2">)</text:span></text:p>
      <text:p text:style-name="P1"><text:span text:style-name="T1"><text:s text:c="5"/>20. </text:span><text:span text:style-name="T2">(Исключен <text:s/>- <text:s/>Постановление <text:s/>Администрации Тамбовской области</text:span></text:p>
      <text:p text:style-name="P1"><text:a xlink:type="simple" xlink:href="http://ips-ext.tambov.gov.ru/?docbody=&amp;prevDoc=116018072&amp;backlink=1&amp;&amp;nd=116020521" office:target-frame-name="contents" xlink:show="replace" text:style-name="Internet_20_link" text:visited-style-name="Visited_20_Internet_20_Link"><text:span text:style-name="T3">от 26.01.2007 г. N 64</text:span></text:a><text:span text:style-name="T2">)</text:span></text:p>
      <text:p text:style-name="P1"><text:span text:style-name="T1"><text:s text:c="5"/>21. Комитет по управлению имуществом Тамбовской области</text:span></text:p>
      <text:p text:style-name="P1"><text:span text:style-name="T2"><text:s text:c="5"/>22. Управление по физической культуре и спорту Тамбовской области</text:span></text:p>
      <text:p text:style-name="P1"><text:span text:style-name="T2">(В редакции <text:s/>Постановления <text:s/>Главы <text:s/>администрации <text:s text:c="2"/>Тамбовской <text:s/>области</text:span></text:p>
      <text:p text:style-name="P1"><text:a xlink:type="simple" xlink:href="http://ips-ext.tambov.gov.ru/?docbody=&amp;prevDoc=116018072&amp;backlink=1&amp;&amp;nd=116090821" office:target-frame-name="Постановления Главы администрации Тамбовской области от 10.03.2015 № 79" xlink:show="replace" text:style-name="Internet_20_link" text:visited-style-name="Visited_20_Internet_20_Link"><text:span text:style-name="T3">от 10.03.2015 № 79</text:span></text:a><text:span text:style-name="T2">)</text:span></text:p>
      <text:p text:style-name="P1"><text:span text:style-name="T2"><text:s text:c="5"/>23. <text:s/>Управление <text:s/>записи актов <text:s text:c="2"/>гражданского <text:s text:c="2"/>состояния <text:s text:c="2"/>(загс)</text:span></text:p>
      <text:p text:style-name="P1"><text:span text:style-name="T2">Тамбовской области <text:s text:c="2"/>(В <text:s/>редакции <text:s/>Постановления <text:s/>Главы <text:s/>администрации</text:span></text:p>
      <text:p text:style-name="P1"><text:span text:style-name="T2">Тамбовской области </text:span><text:a xlink:type="simple" xlink:href="http://ips-ext.tambov.gov.ru/?docbody=&amp;prevDoc=116018072&amp;backlink=1&amp;&amp;nd=116150237" office:target-frame-name="Постановления Главы администрации Тамбовской области от 11.12.2017 № 165" xlink:show="replace" text:style-name="Internet_20_link" text:visited-style-name="Visited_20_Internet_20_Link"><text:span text:style-name="T3">от 11.12.2017 № 165</text:span></text:a><text:span text:style-name="T2">)</text:span></text:p>
      <text:p text:style-name="P1"><text:span text:style-name="T1"><text:s text:c="5"/></text:span><text:span text:style-name="T2">23.1. <text:s/>Управление <text:s/>государственного <text:s/>жилищного надзора Тамбовской</text:span></text:p>
      <text:p text:style-name="P1"><text:span text:style-name="T2">области (В <text:s text:c="2"/>редакции <text:s/>Постановления <text:s/>Главы <text:s/>администрации <text:s/>Тамбовской</text:span></text:p>
      <text:p text:style-name="P1"><text:span text:style-name="T2">области </text:span><text:a xlink:type="simple" xlink:href="http://ips-ext.tambov.gov.ru/?docbody=&amp;prevDoc=116018072&amp;backlink=1&amp;&amp;nd=116035507" office:target-frame-name="contents" xlink:show="replace" text:style-name="Internet_20_link" text:visited-style-name="Visited_20_Internet_20_Link"><text:span text:style-name="T3">от 18.03.2013 г. N 93</text:span></text:a><text:span text:style-name="T2">)</text:span></text:p>
      <text:p text:style-name="P1"><text:span text:style-name="T1"><text:s text:c="5"/></text:span><text:span text:style-name="T2">24. <text:s/>Управление государственного строительного надзора Тамбовской</text:span></text:p>
      <text:p text:style-name="P1"><text:span text:style-name="T2">области. (В <text:s/>редакции <text:s/>Постановления <text:s/>Главы <text:s/>администрации <text:s/>Тамбовской</text:span></text:p>
      <text:p text:style-name="P1"><text:span text:style-name="T2">области </text:span><text:a xlink:type="simple" xlink:href="http://ips-ext.tambov.gov.ru/?docbody=&amp;prevDoc=116018072&amp;backlink=1&amp;&amp;nd=116037429" office:target-frame-name="contents" xlink:show="replace" text:style-name="Internet_20_link" text:visited-style-name="Visited_20_Internet_20_Link"><text:span text:style-name="T3">от 16.12.2013 г. N 340</text:span></text:a><text:span text:style-name="T2">)</text:span></text:p>
      <text:p text:style-name="P1"><text:span text:style-name="T2"><text:s text:c="5"/>25. Управление по государственной <text:s/>охране <text:s/>объектов <text:s text:c="2"/>культурного</text:span></text:p>
      <text:p text:style-name="P1"><text:span text:style-name="T2">наследия <text:s text:c="2"/>Тамбовской <text:s text:c="2"/>области <text:s text:c="2"/>(Дополнен <text:s text:c="2"/>- <text:s text:c="2"/>Постановление <text:s/>Главы</text:span></text:p>
      <text:p text:style-name="P1"><text:span text:style-name="T2">администрации Тамбовской области </text:span><text:a xlink:type="simple" xlink:href="http://ips-ext.tambov.gov.ru/?docbody=&amp;prevDoc=116018072&amp;backlink=1&amp;&amp;nd=116099237" office:target-frame-name="Постановление Главы администрации Тамбовской области от 19.10.2015 № 360" xlink:show="replace" text:style-name="Internet_20_link" text:visited-style-name="Visited_20_Internet_20_Link"><text:span text:style-name="T3">от 19.10.2015 № 360</text:span></text:a><text:span text:style-name="T2">)</text:span></text:p>
      <text:p text:style-name="P1"><text:span text:style-name="T1"/></text:p>
      <text:p text:style-name="P1"><text:span text:style-name="T1"/></text:p>
      <text:p text:style-name="P1"><text:span text:style-name="T1"><text:s text:c="5"/>Зам. главы администрации</text:span></text:p>
      <text:p text:style-name="P1"><text:span text:style-name="T1"><text:s text:c="5"/>области <text:s text:c="9"/>В.А.Черкасов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<text:s text:c="45"/>ПРИЛОЖЕНИЕ N 2</text:span></text:p>
      <text:p text:style-name="P1"><text:span text:style-name="T1"><text:s text:c="33"/>к постановлению администрации области</text:span></text:p>
      <text:p text:style-name="P1"><text:span text:style-name="T1"><text:s text:c="42"/>от 05.12.2005 N 1108</text:span></text:p>
      <text:p text:style-name="P1"><text:span text:style-name="T1"/></text:p>
      <text:p text:style-name="P1"><text:span text:style-name="T1"><text:s text:c="29"/>С П И С О К</text:span></text:p>
      <text:p text:style-name="P1"><text:span text:style-name="T1"><text:s text:c="2"/>сокращаемых должностей государственной гражданской службы области</text:span></text:p>
      <text:p text:style-name="P1"><text:span text:style-name="T1"/></text:p>
      <text:p text:style-name="P1"><text:span text:style-name="T1"><text:s text:c="5"/>1. Начальник управления образования Тамбовской области</text:span></text:p>
      <text:p text:style-name="P1"><text:span text:style-name="T1"><text:s text:c="5"/>2. Начальник <text:s text:c="2"/>государственной <text:s text:c="2"/>жилищной <text:s text:c="2"/>инспекции <text:s/>Тамбовской</text:span></text:p>
      <text:p text:style-name="P1"><text:span text:style-name="T1">области</text:span></text:p>
      <text:p text:style-name="P1"><text:span text:style-name="T1"><text:s text:c="5"/>3. Председатель комитета по труду Тамбовской области</text:span></text:p>
      <text:p text:style-name="P1"><text:span text:style-name="T1"><text:s text:c="5"/>4. Начальник архивного отдела Тамбовской области</text:span></text:p>
      <text:p text:style-name="P1"><text:span text:style-name="T1"><text:s text:c="5"/>5. Начальник управления промышленности Тамбовской области</text:span></text:p>
      <text:p text:style-name="P1"><text:span text:style-name="T1"><text:s text:c="5"/>6. Начальник <text:s/>управления <text:s/>по <text:s text:c="2"/>развитию <text:s text:c="2"/>предпринимательства <text:s text:c="2"/>и</text:span></text:p>
      <text:p text:style-name="P1"><text:span text:style-name="T1">потребительского рынка Тамбовской области</text:span></text:p>
      <text:p text:style-name="P1"><text:span text:style-name="T1"><text:s text:c="5"/>7. Начальник управления культуры Тамбовской области</text:span></text:p>
      <text:p text:style-name="P1"><text:span text:style-name="T1"><text:s text:c="5"/>8. Председатель комитета по ценам Тамбовской области</text:span></text:p>
      <text:p text:style-name="P1"><text:span text:style-name="T1"><text:s text:c="5"/>9. Председатель региональной энергетической <text:s/>комиссии <text:s/>Тамбовской</text:span></text:p>
      <text:p text:style-name="P1"><text:span text:style-name="T1">области</text:span></text:p>
      <text:p text:style-name="P1"><text:span text:style-name="T1"><text:s text:c="5"/>10. Председатель <text:s text:c="3"/>комитета <text:s text:c="3"/>по <text:s text:c="3"/>начальному <text:s text:c="3"/>и <text:s text:c="3"/>среднему</text:span></text:p>
      <text:p text:style-name="P1"><text:span text:style-name="T1">профессиональному образованию Тамбовской области</text:span></text:p>
      <text:p text:style-name="P1"><text:span text:style-name="T1"><text:s text:c="5"/>11. Начальник управления социальной защиты <text:s/>населения <text:s/>Тамбовской</text:span></text:p>
      <text:p text:style-name="P1"><text:span text:style-name="T1">области</text:span></text:p>
      <text:p text:style-name="P1"><text:span text:style-name="T1"/></text:p>
      <text:p text:style-name="P1"><text:span text:style-name="T1"/></text:p>
      <text:p text:style-name="P1"><text:span text:style-name="T1"><text:s text:c="5"/>Зам. главы администрации</text:span></text:p>
      <text:p text:style-name="P1"><text:span text:style-name="T1"><text:s text:c="5"/>области <text:s text:c="4"/>В.А.Черкасов</text:span></text:p>
      <text:p text:style-name="P1"><text:span text:style-name="T1"/></text:p>
      <text:p text:style-name="P1"><text:span text:style-name="T1"/></text:p>
      <text:p text:style-name="P1"><text:span text:style-name="T1"><text:s text:c="45"/>ПРИЛОЖЕНИЕ N 3</text:span></text:p>
      <text:p text:style-name="P1"><text:span text:style-name="T1"><text:s text:c="33"/>к постановлению администрации области</text:span></text:p>
      <text:p text:style-name="P1"><text:span text:style-name="T1"><text:s text:c="42"/>от 05.12.2005 N 1108</text:span></text:p>
      <text:p text:style-name="P1"><text:span text:style-name="T1"/></text:p>
      <text:p text:style-name="P1"><text:span text:style-name="T1"><text:s text:c="29"/>С П И С О К</text:span></text:p>
      <text:p text:style-name="P1"><text:span text:style-name="T1"><text:s/>руководителей исполнительных органов государственной власти области,</text:span></text:p>
      <text:p text:style-name="P1"><text:span text:style-name="T1"><text:s text:c="4"/>предупреждаемых о предстоящем увольнении в связи с сокращением</text:span></text:p>
      <text:p text:style-name="P1"><text:span text:style-name="T1"><text:s text:c="8"/>должностей государственной гражданской службы области</text:span></text:p>
      <text:p text:style-name="P1"><text:span text:style-name="T1"/></text:p>
      <text:p text:style-name="P1"><text:span text:style-name="T1">Астафьева Н.Е. <text:s text:c="6"/>начальник управления образования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Бабенко Н.Ф. <text:s text:c="8"/>начальник государственной жилищной инспекции</text:span></text:p>
      <text:p text:style-name="P1"><text:span text:style-name="T1"><text:s text:c="21"/>Тамбовской области</text:span></text:p>
      <text:p text:style-name="P1"><text:span text:style-name="T1"/></text:p>
      <text:p text:style-name="P1"><text:span text:style-name="T1">Гордеева Е.И. <text:s text:c="7"/>председатель комитета по труду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Журавлев И.П. <text:s text:c="7"/>начальник архивного отдела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Козлов А.И. <text:s text:c="9"/>начальник управления промышленности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Колодин В.А. <text:s text:c="8"/>и. о. начальника управления по развитию</text:span></text:p>
      <text:p text:style-name="P1"><text:span text:style-name="T1"><text:s text:c="21"/>предпринимательства и потребительского рынка</text:span></text:p>
      <text:p text:style-name="P1"><text:span text:style-name="T1"><text:s text:c="21"/>Тамбовской области</text:span></text:p>
      <text:p text:style-name="P1"><text:span text:style-name="T1"/></text:p>
      <text:p text:style-name="P1"><text:span text:style-name="T1">Кузнецов А.Н. <text:s text:c="7"/>начальник управления культуры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oft-page-break/><text:span text:style-name="T1">Матюшечкина И.А. <text:s text:c="4"/>председатель комитета по ценам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Пронин В.Н. <text:s text:c="9"/>председатель региональной энергетической комиссии</text:span></text:p>
      <text:p text:style-name="P1"><text:span text:style-name="T1"><text:s text:c="21"/>Тамбовской области</text:span></text:p>
      <text:p text:style-name="P1"><text:span text:style-name="T1"/></text:p>
      <text:p text:style-name="P1"><text:span text:style-name="T1">Розов В.Н. <text:s text:c="10"/>председатель комитета по начальному и среднему</text:span></text:p>
      <text:p text:style-name="P1"><text:span text:style-name="T1"><text:s text:c="21"/>профессиональному образованию Тамбовской</text:span></text:p>
      <text:p text:style-name="P1"><text:span text:style-name="T1"><text:s text:c="21"/>области</text:span></text:p>
      <text:p text:style-name="P1"><text:span text:style-name="T1"/></text:p>
      <text:p text:style-name="P1"><text:span text:style-name="T1">Романина Л.А. <text:s text:c="7"/>начальник управления социальной защиты населения</text:span></text:p>
      <text:p text:style-name="P1"><text:span text:style-name="T1"><text:s text:c="21"/>Тамбовской области</text:span></text:p>
      <text:p text:style-name="P1"><text:span text:style-name="T1"/></text:p>
      <text:p text:style-name="P1"><text:span text:style-name="T1"><text:s text:c="5"/>Зам. главы администрации</text:span></text:p>
      <text:p text:style-name="P1"><text:span text:style-name="T1"><text:s text:c="5"/>области <text:s text:c="9"/>В.А.Черкасов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<text:s text:c="45"/>ПРИЛОЖЕНИЕ N 4</text:span></text:p>
      <text:p text:style-name="P1"><text:span text:style-name="T1"><text:s text:c="33"/>к постановлению администрации области</text:span></text:p>
      <text:p text:style-name="P1"><text:span text:style-name="T1"><text:s text:c="42"/>от 05.12.2005 N 1108</text:span></text:p>
      <text:p text:style-name="P1"><text:span text:style-name="T1"/></text:p>
      <text:p text:style-name="P1"><text:span text:style-name="T1"><text:s text:c="29"/>С П И С О К</text:span></text:p>
      <text:p text:style-name="P1"><text:span text:style-name="T1"><text:s/>руководителей исполнительных органов государственной власти области,</text:span></text:p>
      <text:p text:style-name="P1"><text:span text:style-name="T1">предупреждаемых об изменении существенных условий служебных контрактов</text:span></text:p>
      <text:p text:style-name="P1"><text:span text:style-name="T1"/></text:p>
      <text:p text:style-name="P1"><text:span text:style-name="T1">Букалин В.А. <text:s text:c="12"/>начальник инспекции государственного</text:span></text:p>
      <text:p text:style-name="P1"><text:span text:style-name="T1"><text:s text:c="25"/>архитектурно-строительного надзора Тамбовской</text:span></text:p>
      <text:p text:style-name="P1"><text:span text:style-name="T1"><text:s text:c="25"/>области</text:span></text:p>
      <text:p text:style-name="P1"><text:span text:style-name="T1"/></text:p>
      <text:p text:style-name="P1"><text:span text:style-name="T1">Пасынков О.Л. <text:s text:c="11"/>начальник управления по информационным</text:span></text:p>
      <text:p text:style-name="P1"><text:span text:style-name="T1"><text:s text:c="25"/>коммуникациям и телерадиовещанию Тамбовской</text:span></text:p>
      <text:p text:style-name="P1"><text:span text:style-name="T1"><text:s text:c="25"/>области</text:span></text:p>
      <text:p text:style-name="P1"><text:span text:style-name="T1"/></text:p>
      <text:p text:style-name="P1"><text:span text:style-name="T1">Смолеев В.А. <text:s text:c="12"/>начальник управления полиграфии и печатных</text:span></text:p>
      <text:p text:style-name="P1"><text:span text:style-name="T1"><text:s text:c="25"/>средств массовой информации Тамбовской области</text:span></text:p>
      <text:p text:style-name="P1"><text:span text:style-name="T1"/></text:p>
      <text:p text:style-name="P1"><text:span text:style-name="T1"/></text:p>
      <text:p text:style-name="P1"><text:span text:style-name="T1"><text:s text:c="5"/>Зам. главы администрации</text:span></text:p>
      <text:p text:style-name="P1"><text:span text:style-name="T1"><text:s text:c="5"/>области <text:s text:c="9"/>В.А.Черкасов</text:span></text:p>
      <text:p text:style-name="P1"><text:span text:style-name="T1"/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grame" style:family="text" style:parent-style-name="Default_20_Paragraph_20_Font"/>
    <style:style style:name="Internet_20_link" style:display-name="Internet link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акина</meta:initial-creator>
    <meta:editing-cycles>2</meta:editing-cycles>
    <meta:creation-date>2018-02-27T13:06:00</meta:creation-date>
    <dc:date>2018-02-27T16:27:15.302000000</dc:date>
    <meta:editing-duration>PT3M23S</meta:editing-duration>
    <meta:generator>LibreOffice/5.4.1.2$Windows_x86 LibreOffice_project/ea7cb86e6eeb2bf3a5af73a8f7777ac570321527</meta:generator>
    <meta:document-statistic meta:table-count="0" meta:image-count="0" meta:object-count="0" meta:page-count="7" meta:paragraph-count="285" meta:word-count="1723" meta:character-count="15891" meta:non-whitespace-character-count="11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