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37cm" fo:margin-left="0cm" fo:margin-top="0cm" fo:margin-bottom="0cm" table:align="left" style:writing-mode="lr-tb"/>
    </style:style>
    <style:style style:name="Таблица1.A" style:family="table-column">
      <style:table-column-properties style:column-width="11.76cm"/>
    </style:style>
    <style:style style:name="Таблица1.B" style:family="table-column">
      <style:table-column-properties style:column-width="5.8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/>
    </style:style>
    <style:style style:name="P3" style:family="paragraph" style:parent-style-name="Heading_20_1" style:master-page-name="Standard">
      <style:paragraph-properties fo:margin-left="0cm" fo:margin-right="0cm" fo:text-indent="1.27cm" style:auto-text-indent="false" style:page-number="auto"/>
    </style:style>
    <style:style style:name="P4" style:family="paragraph" style:parent-style-name="Заголовок_20_статьи">
      <style:paragraph-properties fo:margin-left="2.843cm" fo:margin-right="0cm" fo:text-align="justify" style:justify-single-word="false" fo:orphans="0" fo:widows="0" fo:text-indent="-1.573cm" style:auto-text-indent="false" style:vertical-align="auto"/>
    </style:style>
    <style:style style:name="P5" style:family="paragraph" style:parent-style-name="Информация_20_об_20_изменениях">
      <style:paragraph-properties fo:margin-left="0.635cm" fo:margin-right="0.635cm" fo:text-indent="1.27cm" style:auto-text-indent="false"/>
    </style:style>
    <style:style style:name="P6" style:family="paragraph" style:parent-style-name="Комментарий">
      <style:paragraph-properties fo:margin-left="0cm" fo:margin-right="0cm" fo:margin-top="0cm" fo:margin-bottom="0cm" loext:contextual-spacing="false" fo:text-indent="1.27cm" style:auto-text-indent="false"/>
      <style:text-properties fo:background-color="transparent"/>
    </style:style>
    <style:style style:name="P7" style:family="paragraph" style:parent-style-name="Комментарий">
      <style:paragraph-properties fo:margin-left="0.3cm" fo:margin-right="0cm" fo:text-indent="1.27cm" style:auto-text-indent="false"/>
    </style:style>
    <style:style style:name="P8" style:family="paragraph" style:parent-style-name="Информация_20_об_20_изменениях_20_документа">
      <style:paragraph-properties fo:margin-left="0.3cm" fo:margin-right="0cm" fo:text-indent="1.27cm" style:auto-text-indent="false"/>
    </style:style>
    <style:style style:name="P9" style:family="paragraph" style:parent-style-name="Нормальный_20__28_таблица_29_">
      <style:paragraph-properties fo:margin-left="0cm" fo:margin-right="0cm" fo:text-align="end" style:justify-single-word="false" fo:text-indent="1.27cm" style:auto-text-indent="false">
        <style:tab-stops/>
      </style:paragraph-properties>
    </style:style>
    <style:style style:name="P10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</style:style>
    <style:style style:name="P11" style:family="paragraph" style:parent-style-name="Прижатый_20_влево">
      <style:paragraph-properties fo:margin-left="0cm" fo:margin-right="0cm" fo:text-indent="1.27cm" style:auto-text-indent="false"/>
    </style:style>
    <style:style style:name="P12" style:family="paragraph" style:parent-style-name="Прижатый_20_влево">
      <style:paragraph-properties fo:margin-left="0cm" fo:margin-right="0cm" fo:text-align="start" style:justify-single-word="false" fo:text-indent="1.27cm" style:auto-text-indent="false">
        <style:tab-stops/>
      </style:paragraph-properties>
    </style:style>
    <style:style style:name="T1" style:family="text">
      <style:text-properties fo:language="ru" fo:country="RU" fo:font-weight="normal" style:language-asian="ru" style:country-asian="RU" style:font-weight-asian="normal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ru" fo:country="RU" fo:background-color="transparent" loext:char-shading-value="0" style:language-asian="ru" style:country-asian="RU"/>
    </style:style>
    <style:style style:name="T5" style:family="text">
      <style:text-properties fo:font-weight="normal" style:font-weight-asian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000000" fo:font-size="8pt" fo:background-color="transparent" loext:char-shading-value="0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a xlink:type="simple" xlink:href="garantF1://12046661.0" text:style-name="Internet_20_link" text:visited-style-name="Visited_20_Internet_20_Link"><text:span text:style-name="Гипертекстовая_20_ссылка"><text:span text:style-name="T1">Федеральный закон от 2 мая 2006 г. N 59-ФЗ</text:span></text:span></text:a><text:a xlink:type="simple" xlink:href="garantF1://12046661.0" text:style-name="Internet_20_link" text:visited-style-name="Visited_20_Internet_20_Link"><text:line-break/></text:a><text:a xlink:type="simple" xlink:href="garantF1://12046661.0" text:style-name="Internet_20_link" text:visited-style-name="Visited_20_Internet_20_Link"><text:span text:style-name="Гипертекстовая_20_ссылка"><text:span text:style-name="T1">"О порядке рассмотрения обращений граждан Российской Федерации"</text:span></text:span></text:a></text:h>
      <text:p text:style-name="P10">С изменениями и дополнениями от:</text:p>
      <text:p text:style-name="P5"><text:span text:style-name="T6">29 июня, 27 июля 2010 г., 7 мая, 2 июля 2013 г., 24 ноября 2014 г., 3 ноября 2015 г., 27 ноября 2017 г.</text:span></text:p>
      <text:p text:style-name="P1"/>
      <text:p text:style-name="P2"><text:span text:style-name="Цветовое_20_выделение"><text:span text:style-name="T3">Принят Государственной Думой 21 апреля 2006 года</text:span></text:span></text:p>
      <text:p text:style-name="P2"><text:span text:style-name="Цветовое_20_выделение"><text:span text:style-name="T3">Одобрен Советом Федерации 26 апреля 2006 года</text:span></text:span></text:p>
      <text:p text:style-name="P7"><text:span text:style-name="T7">ГАРАНТ:</text:span></text:p>
      <text:p text:style-name="P7"><text:span text:style-name="T6">См. </text:span><text:a xlink:type="simple" xlink:href="garantF1://57523344.0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настоящему Федеральному закону</text:span></text:p>
      <text:p text:style-name="P4"><text:bookmark-start text:name="sub_101"/><text:span text:style-name="Цветовое_20_выделение"><text:span text:style-name="T3">Статья 1.</text:span></text:span> Сфера применения настоящего Федерального закона</text:p>
      <text:p text:style-name="P7"><text:bookmark-end text:name="sub_101"/><text:bookmark-start text:name="sub_1"/><text:span text:style-name="T7">ГАРАНТ:</text:span></text:p>
      <text:p text:style-name="P7"><text:bookmark-end text:name="sub_1"/><text:a xlink:type="simple" xlink:href="garantF1://70106790.11" text:style-name="Internet_20_link" text:visited-style-name="Visited_20_Internet_20_Link"><text:span text:style-name="Гипертекстовая_20_ссылка"><text:span text:style-name="T4">Постановлением</text:span></text:span></text:a><text:span text:style-name="T6"> Конституционного Суда РФ от 18 июля 2012 г. N 19-П взаимосвязанные положения части 1 статьи 1 и </text:span><text:a xlink:type="simple" xlink:href="#sub_3" text:style-name="Internet_20_link" text:visited-style-name="Visited_20_Internet_20_Link"><text:span text:style-name="Гипертекстовая_20_ссылка"><text:span text:style-name="T4">статьи 3</text:span></text:span></text:a><text:span text:style-name="T6"> настоящего Федерального закона:</text:span></text:p>
      <text:p text:style-name="P7"><text:span text:style-name="T6">- признаны не противоречащими </text:span><text:a xlink:type="simple" xlink:href="garantF1://10003000.0" text:style-name="Internet_20_link" text:visited-style-name="Visited_20_Internet_20_Link"><text:span text:style-name="Гипертекстовая_20_ссылка"><text:span text:style-name="T4">Конституции</text:span></text:span></text:a><text:span text:style-name="T6"> 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7"><text:span text:style-name="T6">- признаны не соответствующими Конституции РФ, ее статьям 19 (</text:span><text:a xlink:type="simple" xlink:href="garantF1://10003000.191" text:style-name="Internet_20_link" text:visited-style-name="Visited_20_Internet_20_Link"><text:span text:style-name="Гипертекстовая_20_ссылка"><text:span text:style-name="T4">часть 1</text:span></text:span></text:a><text:span text:style-name="T6">), </text:span><text:a xlink:type="simple" xlink:href="garantF1://10003000.30" text:style-name="Internet_20_link" text:visited-style-name="Visited_20_Internet_20_Link"><text:span text:style-name="Гипертекстовая_20_ссылка"><text:span text:style-name="T4">30</text:span></text:span></text:a><text:span text:style-name="T6">, </text:span><text:a xlink:type="simple" xlink:href="garantF1://10003000.33" text:style-name="Internet_20_link" text:visited-style-name="Visited_20_Internet_20_Link"><text:span text:style-name="Гипертекстовая_20_ссылка"><text:span text:style-name="T4">33</text:span></text:span></text:a><text:span text:style-name="T6">, </text:span><text:a xlink:type="simple" xlink:href="garantF1://10003000.45" text:style-name="Internet_20_link" text:visited-style-name="Visited_20_Internet_20_Link"><text:span text:style-name="Гипертекстовая_20_ссылка"><text:span text:style-name="T4">45</text:span></text:span></text:a><text:span text:style-name="T6">, 55 (</text:span><text:a xlink:type="simple" xlink:href="garantF1://10003000.5503" text:style-name="Internet_20_link" text:visited-style-name="Visited_20_Internet_20_Link"><text:span text:style-name="Гипертекстовая_20_ссылка"><text:span text:style-name="T4">часть 3</text:span></text:span></text:a><text:span text:style-name="T6">) и </text:span><text:a xlink:type="simple" xlink:href="garantF1://10003000.76" text:style-name="Internet_20_link" text:visited-style-name="Visited_20_Internet_20_Link"><text:span text:style-name="Гипертекстовая_20_ссылка"><text:span text:style-name="T4">76</text:span></text:span></text:a><text:span text:style-name="T6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7"><text:span text:style-name="T6">Впредь до введения в действие нового правового регулирования положения части 1 статьи 1 и </text:span><text:a xlink:type="simple" xlink:href="#sub_3" text:style-name="Internet_20_link" text:visited-style-name="Visited_20_Internet_20_Link"><text:span text:style-name="Гипертекстовая_20_ссылка"><text:span text:style-name="T4">статьи 3</text:span></text:span></text:a><text:span text:style-name="T6"> настоящего Федерального закона </text:span><text:a xlink:type="simple" xlink:href="garantF1://70106790.13" text:style-name="Internet_20_link" text:visited-style-name="Visited_20_Internet_20_Link"><text:span text:style-name="Гипертекстовая_20_ссылка"><text:span text:style-name="T4">должны применяться</text:span></text:span></text:a><text:span text:style-name="T6"> - исходя из требований статей 19 (</text:span><text:a xlink:type="simple" xlink:href="garantF1://10003000.191" text:style-name="Internet_20_link" text:visited-style-name="Visited_20_Internet_20_Link"><text:span text:style-name="Гипертекстовая_20_ссылка"><text:span text:style-name="T4">часть 1</text:span></text:span></text:a><text:span text:style-name="T6">), </text:span><text:a xlink:type="simple" xlink:href="garantF1://10003000.33" text:style-name="Internet_20_link" text:visited-style-name="Visited_20_Internet_20_Link"><text:span text:style-name="Гипертекстовая_20_ссылка"><text:span text:style-name="T4">33</text:span></text:span></text:a><text:span text:style-name="T6">, </text:span><text:a xlink:type="simple" xlink:href="garantF1://10003000.45" text:style-name="Internet_20_link" text:visited-style-name="Visited_20_Internet_20_Link"><text:span text:style-name="Гипертекстовая_20_ссылка"><text:span text:style-name="T4">45</text:span></text:span></text:a><text:span text:style-name="T6">, 72 (</text:span><text:a xlink:type="simple" xlink:href="garantF1://10003000.7202" text:style-name="Internet_20_link" text:visited-style-name="Visited_20_Internet_20_Link"><text:span text:style-name="Гипертекстовая_20_ссылка"><text:span text:style-name="T4">пункт "б" части 1</text:span></text:span></text:a><text:span text:style-name="T6">) и </text:span><text:a xlink:type="simple" xlink:href="garantF1://10003000.76" text:style-name="Internet_20_link" text:visited-style-name="Visited_20_Internet_20_Link"><text:span text:style-name="Гипертекстовая_20_ссылка"><text:span text:style-name="T4">76</text:span></text:span></text:a><text:span text:style-name="T6"> Конституции РФ и основанных на них правовых позиций Конституционного Суда РФ, выраженных в вышеназванном </text:span><text:a xlink:type="simple" xlink:href="garantF1://70106790.0" text:style-name="Internet_20_link" text:visited-style-name="Visited_20_Internet_20_Link"><text:span text:style-name="Гипертекстовая_20_ссылка"><text:span text:style-name="T4">Постановлении</text:span></text:span></text:a></text:p>
      <text:p text:style-name="P1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 <text:a xlink:type="simple" xlink:href="garantF1://10003000.33" text:style-name="Internet_20_link" text:visited-style-name="Visited_20_Internet_20_Link"><text:span text:style-name="Гипертекстовая_20_ссылка"><text:span text:style-name="T3">Конституцией</text:span></text:span></text:a>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P1"><text:bookmark-start text:name="sub_103"/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1"><text:bookmark-end text:name="sub_103"/><text:bookmark-start text:name="sub_102"/>3. Установленный настоящим Федеральным законом порядок рассмотрения обращений граждан распространяется на правоотношения, связанные с рассмотрением <text:soft-page-break/>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7"><text:bookmark-end text:name="sub_102"/><text:bookmark-start text:name="sub_1031"/><text:span text:style-name="T7">Информация об изменениях:</text:span></text:p>
      <text:p text:style-name="P8"><text:bookmark-end text:name="sub_1031"/><text:a xlink:type="simple" xlink:href="garantF1://70272956.21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7 мая 2013 г. N 80-ФЗ статья 1 настоящего Федерального закона дополнена частью 4</text:span></text:p>
      <text:p text:style-name="P1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p>
      <text:p text:style-name="P7"><text:span text:style-name="T7">ГАРАНТ:</text:span></text:p>
      <text:p text:style-name="P7"><text:span text:style-name="T6">См. </text:span><text:a xlink:type="simple" xlink:href="garantF1://57523344.1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 настоящего Федерального закона</text:span></text:p>
      <text:p text:style-name="P6"/>
      <text:p text:style-name="P4"><text:bookmark-start text:name="sub_201"/><text:span text:style-name="Цветовое_20_выделение"><text:span text:style-name="T3">Статья 2.</text:span></text:span> Право граждан на обращение</text:p>
      <text:p text:style-name="P7"><text:bookmark-end text:name="sub_201"/><text:bookmark-start text:name="sub_2"/><text:span text:style-name="T7">Информация об изменениях:</text:span></text:p>
      <text:p text:style-name="P8"><text:bookmark-end text:name="sub_2"/><text:a xlink:type="simple" xlink:href="garantF1://70272956.22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7 мая 2013 г. N 80-ФЗ часть 1 статьи 2 настоящего Федерального закона изложена в новой редакции</text:span></text:p>
      <text:p text:style-name="P8"><text:a xlink:type="simple" xlink:href="garantF1://57952283.201" text:style-name="Internet_20_link" text:visited-style-name="Visited_20_Internet_20_Link"><text:span text:style-name="Гипертекстовая_20_ссылка"><text:span text:style-name="T4">См. текст части в предыдущей редакции</text:span></text:span></text:a></text:p>
      <text:p text:style-name="P1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p>
      <text:p text:style-name="P1"><text:bookmark-start text:name="sub_203"/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1"><text:bookmark-end text:name="sub_203"/><text:bookmark-start text:name="sub_202"/>3. Рассмотрение обращений граждан осуществляется бесплатно.</text:p>
      <text:p text:style-name="P7"><text:bookmark-end text:name="sub_202"/><text:span text:style-name="T7">ГАРАНТ:</text:span></text:p>
      <text:p text:style-name="P7"><text:span text:style-name="T6">См. </text:span><text:a xlink:type="simple" xlink:href="garantF1://57523344.2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2 настоящего Федерального закона</text:span></text:p>
      <text:p text:style-name="P6"/>
      <text:p text:style-name="P7"><text:bookmark-start text:name="sub_3"/><text:a xlink:type="simple" xlink:href="garantF1://70106790.11" text:style-name="Internet_20_link" text:visited-style-name="Visited_20_Internet_20_Link"><text:span text:style-name="Гипертекстовая_20_ссылка"><text:span text:style-name="T4">Постановлением</text:span></text:span></text:a><text:span text:style-name="T6"> Конституционного Суда РФ от 18 июля 2012 г. N 19-П взаимосвязанные положения </text:span><text:a xlink:type="simple" xlink:href="#sub_101" text:style-name="Internet_20_link" text:visited-style-name="Visited_20_Internet_20_Link"><text:span text:style-name="Гипертекстовая_20_ссылка"><text:span text:style-name="T4">части 1 статьи 1</text:span></text:span></text:a><text:span text:style-name="T6"> и статьи 3 настоящего Федерального закона:</text:span></text:p>
      <text:p text:style-name="P7"><text:bookmark-end text:name="sub_3"/><text:span text:style-name="T6">- признаны не противоречащими </text:span><text:a xlink:type="simple" xlink:href="garantF1://10003000.0" text:style-name="Internet_20_link" text:visited-style-name="Visited_20_Internet_20_Link"><text:span text:style-name="Гипертекстовая_20_ссылка"><text:span text:style-name="T4">Конституции</text:span></text:span></text:a><text:span text:style-name="T6"> 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7"><text:span text:style-name="T6">- признаны не соответствующими Конституции РФ, ее статьям 19 (</text:span><text:a xlink:type="simple" xlink:href="garantF1://10003000.191" text:style-name="Internet_20_link" text:visited-style-name="Visited_20_Internet_20_Link"><text:span text:style-name="Гипертекстовая_20_ссылка"><text:span text:style-name="T4">часть 1</text:span></text:span></text:a><text:span text:style-name="T6">), </text:span><text:a xlink:type="simple" xlink:href="garantF1://10003000.30" text:style-name="Internet_20_link" text:visited-style-name="Visited_20_Internet_20_Link"><text:span text:style-name="Гипертекстовая_20_ссылка"><text:span text:style-name="T4">30</text:span></text:span></text:a><text:span text:style-name="T6">, </text:span><text:a xlink:type="simple" xlink:href="garantF1://10003000.33" text:style-name="Internet_20_link" text:visited-style-name="Visited_20_Internet_20_Link"><text:span text:style-name="Гипертекстовая_20_ссылка"><text:span text:style-name="T4">33</text:span></text:span></text:a><text:span text:style-name="T6">, </text:span><text:a xlink:type="simple" xlink:href="garantF1://10003000.45" text:style-name="Internet_20_link" text:visited-style-name="Visited_20_Internet_20_Link"><text:span text:style-name="Гипертекстовая_20_ссылка"><text:span text:style-name="T4">45</text:span></text:span></text:a><text:span text:style-name="T6">, 55 (</text:span><text:a xlink:type="simple" xlink:href="garantF1://10003000.5503" text:style-name="Internet_20_link" text:visited-style-name="Visited_20_Internet_20_Link"><text:span text:style-name="Гипертекстовая_20_ссылка"><text:span text:style-name="T4">часть 3</text:span></text:span></text:a><text:span text:style-name="T6">) и </text:span><text:a xlink:type="simple" xlink:href="garantF1://10003000.76" text:style-name="Internet_20_link" text:visited-style-name="Visited_20_Internet_20_Link"><text:span text:style-name="Гипертекстовая_20_ссылка"><text:span text:style-name="T4">76</text:span></text:span></text:a><text:span text:style-name="T6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</text:span><text:soft-page-break/><text:span text:style-name="T6">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7"><text:span text:style-name="T6">Впредь до введения в действие нового правового регулирования положения </text:span><text:a xlink:type="simple" xlink:href="#sub_101" text:style-name="Internet_20_link" text:visited-style-name="Visited_20_Internet_20_Link"><text:span text:style-name="Гипертекстовая_20_ссылка"><text:span text:style-name="T4">части 1 статьи 1</text:span></text:span></text:a><text:span text:style-name="T6"> и статьи 3 настоящего Федерального закона </text:span><text:a xlink:type="simple" xlink:href="garantF1://70106790.13" text:style-name="Internet_20_link" text:visited-style-name="Visited_20_Internet_20_Link"><text:span text:style-name="Гипертекстовая_20_ссылка"><text:span text:style-name="T4">должны применяться</text:span></text:span></text:a><text:span text:style-name="T6"> - исходя из требований статей 19 (</text:span><text:a xlink:type="simple" xlink:href="garantF1://10003000.191" text:style-name="Internet_20_link" text:visited-style-name="Visited_20_Internet_20_Link"><text:span text:style-name="Гипертекстовая_20_ссылка"><text:span text:style-name="T4">часть 1</text:span></text:span></text:a><text:span text:style-name="T6">), </text:span><text:a xlink:type="simple" xlink:href="garantF1://10003000.33" text:style-name="Internet_20_link" text:visited-style-name="Visited_20_Internet_20_Link"><text:span text:style-name="Гипертекстовая_20_ссылка"><text:span text:style-name="T4">33</text:span></text:span></text:a><text:span text:style-name="T6">, </text:span><text:a xlink:type="simple" xlink:href="garantF1://10003000.45" text:style-name="Internet_20_link" text:visited-style-name="Visited_20_Internet_20_Link"><text:span text:style-name="Гипертекстовая_20_ссылка"><text:span text:style-name="T4">45</text:span></text:span></text:a><text:span text:style-name="T6">, 72 (</text:span><text:a xlink:type="simple" xlink:href="garantF1://10003000.7202" text:style-name="Internet_20_link" text:visited-style-name="Visited_20_Internet_20_Link"><text:span text:style-name="Гипертекстовая_20_ссылка"><text:span text:style-name="T4">пункт "б" части 1</text:span></text:span></text:a><text:span text:style-name="T6">) и </text:span><text:a xlink:type="simple" xlink:href="garantF1://10003000.76" text:style-name="Internet_20_link" text:visited-style-name="Visited_20_Internet_20_Link"><text:span text:style-name="Гипертекстовая_20_ссылка"><text:span text:style-name="T4">76</text:span></text:span></text:a><text:span text:style-name="T6"> Конституции РФ и основанных на них правовых позиций Конституционного Суда РФ, выраженных в вышеназванном </text:span><text:a xlink:type="simple" xlink:href="garantF1://70106790.0" text:style-name="Internet_20_link" text:visited-style-name="Visited_20_Internet_20_Link"><text:span text:style-name="Гипертекстовая_20_ссылка"><text:span text:style-name="T4">Постановлении</text:span></text:span></text:a></text:p>
      <text:p text:style-name="P4"><text:span text:style-name="Цветовое_20_выделение"><text:span text:style-name="T3">Статья 3.</text:span></text:span> Правовое регулирование правоотношений, связанных с рассмотрением обращений граждан</text:p>
      <text:p text:style-name="P1"><text:bookmark-start text:name="sub_302"/>1. Правоотношения, связанные с рассмотрением обращений граждан, регулируются <text:a xlink:type="simple" xlink:href="garantF1://10003000.33" text:style-name="Internet_20_link" text:visited-style-name="Visited_20_Internet_20_Link"><text:span text:style-name="Гипертекстовая_20_ссылка"><text:span text:style-name="T3">Конституцией</text:span></text:span></text:a>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P1"><text:bookmark-end text:name="sub_302"/><text:bookmark-start text:name="sub_301"/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P7"><text:bookmark-end text:name="sub_301"/><text:span text:style-name="T7">ГАРАНТ:</text:span></text:p>
      <text:p text:style-name="P7"><text:span text:style-name="T6">См. </text:span><text:a xlink:type="simple" xlink:href="garantF1://57523344.3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3 настоящего Федерального закона</text:span></text:p>
      <text:p text:style-name="P6"/>
      <text:p text:style-name="P4"><text:bookmark-start text:name="sub_4"/><text:span text:style-name="Цветовое_20_выделение"><text:span text:style-name="T3">Статья 4.</text:span></text:span> Основные термины, используемые в настоящем Федеральном законе</text:p>
      <text:p text:style-name="P1"><text:bookmark-end text:name="sub_4"/>Для целей настоящего Федерального закона используются следующие основные термины:</text:p>
      <text:p text:style-name="P7"><text:bookmark-start text:name="sub_401"/><text:span text:style-name="T7">Информация об изменениях:</text:span></text:p>
      <text:p text:style-name="P8"><text:bookmark-end text:name="sub_401"/><text:a xlink:type="simple" xlink:href="garantF1://12077581.2211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7 июля 2010 г. N 227-ФЗ в пункт 1 статьи 4 настоящего Федерального закона внесены изменения, </text:span><text:a xlink:type="simple" xlink:href="garantF1://12077581.291" text:style-name="Internet_20_link" text:visited-style-name="Visited_20_Internet_20_Link"><text:span text:style-name="Гипертекстовая_20_ссылка"><text:span text:style-name="T4">вступающие в силу</text:span></text:span></text:a><text:span text:style-name="T6"> с 1 января 2011 г.</text:span></text:p>
      <text:p text:style-name="P8"><text:a xlink:type="simple" xlink:href="garantF1://5657161.401" text:style-name="Internet_20_link" text:visited-style-name="Visited_20_Internet_20_Link"><text:span text:style-name="Гипертекстовая_20_ссылка"><text:span text:style-name="T4">См. текст пункта в предыдущей редакции</text:span></text:span></text:a></text:p>
      <text:p text:style-name="P1">1) <text:span text:style-name="Цветовое_20_выделение"><text:span text:style-name="T3">обращение гражданина (далее - обращение)</text:span></text:span> 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p>
      <text:p text:style-name="P1"><text:bookmark-start text:name="sub_403"/>2) <text:span text:style-name="Цветовое_20_выделение"><text:span text:style-name="T3">предложение</text:span></text:span> 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P1"><text:bookmark-end text:name="sub_403"/><text:bookmark-start text:name="sub_402"/>3) <text:span text:style-name="Цветовое_20_выделение"><text:span text:style-name="T3">заявление</text:span></text:span> 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P1"><text:bookmark-end text:name="sub_402"/><text:bookmark-start text:name="sub_4031"/>4) <text:span text:style-name="Цветовое_20_выделение"><text:span text:style-name="T3">жалоба</text:span></text:span> - просьба гражданина о восстановлении или защите его нарушенных прав, свобод или законных интересов либо прав, свобод или законных интересов других <text:soft-page-break/>лиц;</text:p>
      <text:p text:style-name="P1"><text:bookmark-end text:name="sub_4031"/><text:bookmark-start text:name="sub_404"/>5) <text:span text:style-name="Цветовое_20_выделение"><text:span text:style-name="T3">должностное лицо</text:span></text:span> 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P7"><text:bookmark-end text:name="sub_404"/><text:span text:style-name="T7">ГАРАНТ:</text:span></text:p>
      <text:p text:style-name="P7"><text:span text:style-name="T6">См. </text:span><text:a xlink:type="simple" xlink:href="garantF1://57523344.4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4 настоящего Федерального закона</text:span></text:p>
      <text:p text:style-name="P6"/>
      <text:p text:style-name="P4"><text:bookmark-start text:name="sub_501501"/><text:span text:style-name="Цветовое_20_выделение"><text:span text:style-name="T3">Статья 5.</text:span></text:span> Права гражданина при рассмотрении обращения</text:p>
      <text:p text:style-name="P1"><text:bookmark-end text:name="sub_501501"/><text:bookmark-start text:name="sub_5"/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7"><text:bookmark-end text:name="sub_5"/><text:bookmark-start text:name="sub_5015011"/><text:span text:style-name="T7">Информация об изменениях:</text:span></text:p>
      <text:p text:style-name="P8"><text:bookmark-end text:name="sub_5015011"/><text:a xlink:type="simple" xlink:href="garantF1://12077581.2212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7 июля 2010 г. N 227-ФЗ в пункт 1 статьи 5 настоящего Федерального закона внесены изменения, </text:span><text:a xlink:type="simple" xlink:href="garantF1://12077581.291" text:style-name="Internet_20_link" text:visited-style-name="Visited_20_Internet_20_Link"><text:span text:style-name="Гипертекстовая_20_ссылка"><text:span text:style-name="T4">вступающие в силу</text:span></text:span></text:a><text:span text:style-name="T6"> с 1 января 2011 г.</text:span></text:p>
      <text:p text:style-name="P8"><text:a xlink:type="simple" xlink:href="garantF1://5657161.501" text:style-name="Internet_20_link" text:visited-style-name="Visited_20_Internet_20_Link"><text:span text:style-name="Гипертекстовая_20_ссылка"><text:span text:style-name="T4">См. текст пункта в предыдущей редакции</text:span></text:span></text:a></text:p>
      <text:p text:style-name="P1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P1"><text:bookmark-start text:name="sub_503"/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<text:a xlink:type="simple" xlink:href="garantF1://10002673.5" text:style-name="Internet_20_link" text:visited-style-name="Visited_20_Internet_20_Link"><text:span text:style-name="Гипертекстовая_20_ссылка"><text:span text:style-name="T3">государственную</text:span></text:span></text:a> или иную охраняемую федеральным законом тайну;</text:p>
      <text:p text:style-name="P7"><text:bookmark-end text:name="sub_503"/><text:bookmark-start text:name="sub_502"/><text:span text:style-name="T7">Информация об изменениях:</text:span></text:p>
      <text:p text:style-name="P8"><text:bookmark-end text:name="sub_502"/><text:span text:style-name="T6">Пункт 3 изменен с 8 декабря 2017 г. - </text:span><text:a xlink:type="simple" xlink:href="garantF1://71719168.1" text:style-name="Internet_20_link" text:visited-style-name="Visited_20_Internet_20_Link"><text:span text:style-name="Гипертекстовая_20_ссылка"><text:span text:style-name="T4">Федеральный закон</text:span></text:span></text:a><text:span text:style-name="T6"> от 27 ноября 2017 г. N 355-ФЗ</text:span></text:p>
      <text:p text:style-name="P8"><text:a xlink:type="simple" xlink:href="garantF1://57328846.503" text:style-name="Internet_20_link" text:visited-style-name="Visited_20_Internet_20_Link"><text:span text:style-name="Гипертекстовая_20_ссылка"><text:span text:style-name="T4">См. предыдущую редакцию</text:span></text:span></text:a></text:p>
      <text:p text:style-name="P1">3) получать письменный ответ по существу поставленных в обращении вопросов, за исключением случаев, указанных в <text:a xlink:type="simple" xlink:href="#sub_11" text:style-name="Internet_20_link" text:visited-style-name="Visited_20_Internet_20_Link"><text:span text:style-name="Гипертекстовая_20_ссылка"><text:span text:style-name="T3">статье 11</text:span></text:span></text:a> настоящего Федерального закона, а в случае, предусмотренном <text:a xlink:type="simple" xlink:href="#sub_1151" text:style-name="Internet_20_link" text:visited-style-name="Visited_20_Internet_20_Link"><text:span text:style-name="Гипертекстовая_20_ссылка"><text:span text:style-name="T3">частью 5.1 статьи 11</text:span></text:span></text:a> 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P1"><text:bookmark-start text:name="sub_505"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P1"><text:bookmark-end text:name="sub_505"/><text:bookmark-start text:name="sub_504"/>5) обращаться с заявлением о прекращении рассмотрения обращения.</text:p>
      <text:p text:style-name="P7"><text:bookmark-end text:name="sub_504"/><text:span text:style-name="T7">ГАРАНТ:</text:span></text:p>
      <text:p text:style-name="P7"><text:span text:style-name="T6">См. </text:span><text:a xlink:type="simple" xlink:href="garantF1://57523344.5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5 настоящего Федерального закона</text:span></text:p>
      <text:p text:style-name="P6"/>
      <text:p text:style-name="P4"><text:bookmark-start text:name="sub_601"/><text:span text:style-name="Цветовое_20_выделение"><text:span text:style-name="T3">Статья 6.</text:span></text:span> Гарантии безопасности гражданина в связи с его обращением</text:p>
      <text:p text:style-name="P1"><text:bookmark-end text:name="sub_601"/><text:bookmark-start text:name="sub_6"/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P1"><text:bookmark-end text:name="sub_6"/><text:bookmark-start text:name="sub_6011"/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<text:soft-page-break/>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7"><text:bookmark-end text:name="sub_6011"/><text:span text:style-name="T7">ГАРАНТ:</text:span></text:p>
      <text:p text:style-name="P7"><text:span text:style-name="T6">См. </text:span><text:a xlink:type="simple" xlink:href="garantF1://57523344.6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6 настоящего Федерального закона</text:span></text:p>
      <text:p text:style-name="P6"/>
      <text:p text:style-name="P4"><text:bookmark-start text:name="sub_701"/><text:span text:style-name="Цветовое_20_выделение"><text:span text:style-name="T3">Статья 7.</text:span></text:span> Требования к письменному обращению</text:p>
      <text:p text:style-name="P1"><text:bookmark-end text:name="sub_701"/><text:bookmark-start text:name="sub_7"/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1"><text:bookmark-end text:name="sub_7"/><text:bookmark-start text:name="sub_7011"/>2. 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P7"><text:bookmark-end text:name="sub_7011"/><text:bookmark-start text:name="sub_702"/><text:span text:style-name="T7">Информация об изменениях:</text:span></text:p>
      <text:p text:style-name="P8"><text:bookmark-end text:name="sub_702"/><text:span text:style-name="T6">Часть 3 изменена с 8 декабря 2017 г. - </text:span><text:a xlink:type="simple" xlink:href="garantF1://71719168.2" text:style-name="Internet_20_link" text:visited-style-name="Visited_20_Internet_20_Link"><text:span text:style-name="Гипертекстовая_20_ссылка"><text:span text:style-name="T4">Федеральный закон</text:span></text:span></text:a><text:span text:style-name="T6"> от 27 ноября 2017 г. N 355-ФЗ</text:span></text:p>
      <text:p text:style-name="P8"><text:a xlink:type="simple" xlink:href="garantF1://57328846.703" text:style-name="Internet_20_link" text:visited-style-name="Visited_20_Internet_20_Link"><text:span text:style-name="Гипертекстовая_20_ссылка"><text:span text:style-name="T4">См. предыдущую редакцию</text:span></text:span></text:a></text:p>
      <text:p text:style-name="P1">3. 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по которому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p>
      <text:p text:style-name="P7"><text:span text:style-name="T7">ГАРАНТ:</text:span></text:p>
      <text:p text:style-name="P7"><text:span text:style-name="T6">См. </text:span><text:a xlink:type="simple" xlink:href="garantF1://57523344.7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7 настоящего Федерального закона</text:span></text:p>
      <text:p text:style-name="P6"/>
      <text:p text:style-name="P4"><text:bookmark-start text:name="sub_801"/><text:span text:style-name="Цветовое_20_выделение"><text:span text:style-name="T3">Статья 8.</text:span></text:span> Направление и регистрация письменного обращения</text:p>
      <text:p text:style-name="P1"><text:bookmark-end text:name="sub_801"/><text:bookmark-start text:name="sub_8"/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P1"><text:bookmark-end text:name="sub_8"/><text:bookmark-start text:name="sub_8011"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1"><text:bookmark-end text:name="sub_8011"/><text:bookmark-start text:name="sub_802"/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<text:a xlink:type="simple" xlink:href="#sub_1104" text:style-name="Internet_20_link" text:visited-style-name="Visited_20_Internet_20_Link"><text:span text:style-name="Гипертекстовая_20_ссылка"><text:span text:style-name="T3">части 4 статьи 11</text:span></text:span></text:a> настоящего Федерального закона.</text:p>
      <text:p text:style-name="P7"><text:bookmark-end text:name="sub_802"/><text:bookmark-start text:name="sub_803"/><text:span text:style-name="T7">Информация об изменениях:</text:span></text:p>
      <text:p text:style-name="P8"><text:bookmark-end text:name="sub_803"/><text:a xlink:type="simple" xlink:href="garantF1://70704216.41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4 ноября 2014 г. N 357-ФЗ статья 8 настоящего Федерального закона дополнена частью 3.1, </text:span><text:a xlink:type="simple" xlink:href="garantF1://70704216.71" text:style-name="Internet_20_link" text:visited-style-name="Visited_20_Internet_20_Link"><text:span text:style-name="Гипертекстовая_20_ссылка"><text:span text:style-name="T4">вступающей в силу</text:span></text:span></text:a><text:span text:style-name="T6"> с 1 января 2015 г.</text:span></text:p>
      <text:p text:style-name="P1">3.1. Письменное обращение, содержащее информацию о фактах возможных <text:soft-page-break/>нарушений <text:a xlink:type="simple" xlink:href="garantF1://84755.3" text:style-name="Internet_20_link" text:visited-style-name="Visited_20_Internet_20_Link"><text:span text:style-name="Гипертекстовая_20_ссылка"><text:span text:style-name="T3">законодательства</text:span></text:span></text:a>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, осуществляющего правоприменительные функции, функции по контролю, надзору и оказанию государственных услуг в сфере миграции,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<text:a xlink:type="simple" xlink:href="#sub_1104" text:style-name="Internet_20_link" text:visited-style-name="Visited_20_Internet_20_Link"><text:span text:style-name="Гипертекстовая_20_ссылка"><text:span text:style-name="T3">части 4 статьи 11</text:span></text:span></text:a> настоящего Федерального закона.</text:p>
      <text:p text:style-name="P1"><text:bookmark-start text:name="sub_805"/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P1"><text:bookmark-end text:name="sub_805"/><text:bookmark-start text:name="sub_804"/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P1"><text:bookmark-end text:name="sub_804"/><text:bookmark-start text:name="sub_8051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P1"><text:bookmark-end text:name="sub_8051"/><text:bookmark-start text:name="sub_806"/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P7"><text:bookmark-end text:name="sub_806"/><text:span text:style-name="T7">ГАРАНТ:</text:span></text:p>
      <text:p text:style-name="P7"><text:span text:style-name="T6">См. </text:span><text:a xlink:type="simple" xlink:href="garantF1://57523344.8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8 настоящего Федерального закона</text:span></text:p>
      <text:p text:style-name="P6"/>
      <text:p text:style-name="P4"><text:bookmark-start text:name="sub_901"/><text:span text:style-name="Цветовое_20_выделение"><text:span text:style-name="T3">Статья 9.</text:span></text:span> Обязательность принятия обращения к рассмотрению</text:p>
      <text:p text:style-name="P1"><text:bookmark-end text:name="sub_901"/><text:bookmark-start text:name="sub_9"/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P1"><text:bookmark-end text:name="sub_9"/><text:bookmark-start text:name="sub_9011"/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P7"><text:bookmark-end text:name="sub_9011"/><text:span text:style-name="T7">ГАРАНТ:</text:span></text:p>
      <text:p text:style-name="P7"><text:span text:style-name="T6">См. </text:span><text:a xlink:type="simple" xlink:href="garantF1://57523344.9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9 настоящего Федерального закона</text:span></text:p>
      <text:p text:style-name="P6"/>
      <text:p text:style-name="P4"><text:bookmark-start text:name="sub_10"/><text:span text:style-name="Цветовое_20_выделение"><text:span text:style-name="T3">Статья 10.</text:span></text:span> Рассмотрение обращения</text:p>
      <text:p text:style-name="P7"><text:bookmark-end text:name="sub_10"/><text:span text:style-name="T7">ГАРАНТ:</text:span></text:p>
      <text:p text:style-name="P7"><text:span text:style-name="T6">См. </text:span><text:a xlink:type="simple" xlink:href="garantF1://5124433.0" text:style-name="Internet_20_link" text:visited-style-name="Visited_20_Internet_20_Link"><text:span text:style-name="Гипертекстовая_20_ссылка"><text:span text:style-name="T4">справку</text:span></text:span></text:a><text:span text:style-name="T6"> о порядке рассмотрения обращений граждан в органах государственной власти</text:span></text:p>
      <text:p text:style-name="P1"><text:bookmark-start text:name="sub_10011"/>1. Государственный орган, орган местного самоуправления или должностное лицо:</text:p>
      <text:p text:style-name="P1"><text:bookmark-end text:name="sub_10011"/><text:bookmark-start text:name="sub_1001"/>1) обеспечивает объективное, всестороннее и своевременное рассмотрение обращения, в случае необходимости - с участием гражданина, направившего <text:soft-page-break/>обращение;</text:p>
      <text:p text:style-name="P7"><text:bookmark-end text:name="sub_1001"/><text:bookmark-start text:name="sub_100111"/><text:span text:style-name="T7">Информация об изменениях:</text:span></text:p>
      <text:p text:style-name="P8"><text:bookmark-end text:name="sub_100111"/><text:a xlink:type="simple" xlink:href="garantF1://12077581.22141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7 июля 2010 г. N 227-ФЗ в пункт 2 части 1 статьи 10 настоящего Федерального закона внесены изменения, </text:span><text:a xlink:type="simple" xlink:href="garantF1://12077581.291" text:style-name="Internet_20_link" text:visited-style-name="Visited_20_Internet_20_Link"><text:span text:style-name="Гипертекстовая_20_ссылка"><text:span text:style-name="T4">вступающие в силу</text:span></text:span></text:a><text:span text:style-name="T6"> с 1 января 2011 г.</text:span></text:p>
      <text:p text:style-name="P8"><text:a xlink:type="simple" xlink:href="garantF1://5657161.10012" text:style-name="Internet_20_link" text:visited-style-name="Visited_20_Internet_20_Link"><text:span text:style-name="Гипертекстовая_20_ссылка"><text:span text:style-name="T4">См. текст пункта в предыдущей редакции</text:span></text:span></text:a></text:p>
      <text:p text:style-name="P1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P1"><text:bookmark-start text:name="sub_100114"/>3) принимает меры, направленные на восстановление или защиту нарушенных прав, свобод и законных интересов гражданина;</text:p>
      <text:p text:style-name="P1"><text:bookmark-end text:name="sub_100114"/><text:bookmark-start text:name="sub_10013"/>4) дает письменный ответ по существу поставленных в обращении вопросов, за исключением случаев, указанных в <text:a xlink:type="simple" xlink:href="#sub_11" text:style-name="Internet_20_link" text:visited-style-name="Visited_20_Internet_20_Link"><text:span text:style-name="Гипертекстовая_20_ссылка"><text:span text:style-name="T3">статье 11</text:span></text:span></text:a> настоящего Федерального закона;</text:p>
      <text:p text:style-name="P1"><text:bookmark-end text:name="sub_10013"/><text:bookmark-start text:name="sub_1001141"/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P1"><text:bookmark-end text:name="sub_1001141"/><text:bookmark-start text:name="sub_100115"/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<text:a xlink:type="simple" xlink:href="garantF1://10002673.5" text:style-name="Internet_20_link" text:visited-style-name="Visited_20_Internet_20_Link"><text:span text:style-name="Гипертекстовая_20_ссылка"><text:span text:style-name="T3">государственную</text:span></text:span></text:a> или иную охраняемую федеральным законом тайну, и для которых установлен особый порядок предоставления.</text:p>
      <text:p text:style-name="P1"><text:bookmark-end text:name="sub_100115"/><text:bookmark-start text:name="sub_1002"/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7"><text:bookmark-end text:name="sub_1002"/><text:bookmark-start text:name="sub_1003"/><text:span text:style-name="T7">Информация об изменениях:</text:span></text:p>
      <text:p text:style-name="P8"><text:bookmark-end text:name="sub_1003"/><text:span text:style-name="T6">Часть 4 изменена с 8 декабря 2017 г. - </text:span><text:a xlink:type="simple" xlink:href="garantF1://71719168.3" text:style-name="Internet_20_link" text:visited-style-name="Visited_20_Internet_20_Link"><text:span text:style-name="Гипертекстовая_20_ссылка"><text:span text:style-name="T4">Федеральный закон</text:span></text:span></text:a><text:span text:style-name="T6"> от 27 ноября 2017 г. N 355-ФЗ</text:span></text:p>
      <text:p text:style-name="P8"><text:a xlink:type="simple" xlink:href="garantF1://57328846.1004" text:style-name="Internet_20_link" text:visited-style-name="Visited_20_Internet_20_Link"><text:span text:style-name="Гипертекстовая_20_ссылка"><text:span text:style-name="T4">См. предыдущую редакцию</text:span></text:span></text:a></text:p>
      <text:p text:style-name="P1">4. 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<text:a xlink:type="simple" xlink:href="#sub_602" text:style-name="Internet_20_link" text:visited-style-name="Visited_20_Internet_20_Link"><text:span text:style-name="Гипертекстовая_20_ссылка"><text:span text:style-name="T3">части 2 статьи 6</text:span></text:span>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p>
      <text:p text:style-name="P7"><text:span text:style-name="T7">ГАРАНТ:</text:span></text:p>
      <text:p text:style-name="P7"><text:span text:style-name="T6">См. </text:span><text:a xlink:type="simple" xlink:href="garantF1://57523344.10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0 настоящего Федерального закона</text:span></text:p>
      <text:p text:style-name="P6"/>
      <text:p text:style-name="P4"><text:bookmark-start text:name="sub_1101"/><text:soft-page-break/><text:span text:style-name="Цветовое_20_выделение"><text:span text:style-name="T3">Статья 11.</text:span></text:span> Порядок рассмотрения отдельных обращений</text:p>
      <text:p text:style-name="P7"><text:bookmark-end text:name="sub_1101"/><text:bookmark-start text:name="sub_11"/><text:span text:style-name="T7">Информация об изменениях:</text:span></text:p>
      <text:p text:style-name="P8"><text:bookmark-end text:name="sub_11"/><text:a xlink:type="simple" xlink:href="garantF1://70305640.1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 июля 2013 г. N 182-ФЗ в часть первую статьи 11 настоящего Федерального закона внесены изменения</text:span></text:p>
      <text:p text:style-name="P8"><text:a xlink:type="simple" xlink:href="garantF1://57953306.1101" text:style-name="Internet_20_link" text:visited-style-name="Visited_20_Internet_20_Link"><text:span text:style-name="Гипертекстовая_20_ссылка"><text:span text:style-name="T4">См. текст части в предыдущей редакции</text:span></text:span></text:a></text:p>
      <text:p text:style-name="P1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p>
      <text:p text:style-name="P7"><text:bookmark-start text:name="sub_1102"/><text:span text:style-name="T7">Информация об изменениях:</text:span></text:p>
      <text:p text:style-name="P8"><text:bookmark-end text:name="sub_1102"/><text:a xlink:type="simple" xlink:href="garantF1://98609.1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9 июня 2010 г. N 126-ФЗ в часть вторую статьи 11 настоящего Федерального закона внесены изменения</text:span></text:p>
      <text:p text:style-name="P8"><text:a xlink:type="simple" xlink:href="garantF1://5654958.1102" text:style-name="Internet_20_link" text:visited-style-name="Visited_20_Internet_20_Link"><text:span text:style-name="Гипертекстовая_20_ссылка"><text:span text:style-name="T4">См. текст части в предыдущей редакции</text:span></text:span></text:a></text:p>
      <text:p text:style-name="P1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P1"><text:bookmark-start text:name="sub_1104"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7"><text:bookmark-end text:name="sub_1104"/><text:bookmark-start text:name="sub_1103"/><text:span text:style-name="T7">Информация об изменениях:</text:span></text:p>
      <text:p text:style-name="P8"><text:bookmark-end text:name="sub_1103"/><text:a xlink:type="simple" xlink:href="garantF1://98609.2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9 июня 2010 г. N 126-ФЗ в часть четвертую статьи 11 настоящего Федерального закона внесены изменения</text:span></text:p>
      <text:p text:style-name="P8"><text:a xlink:type="simple" xlink:href="garantF1://5654958.1104" text:style-name="Internet_20_link" text:visited-style-name="Visited_20_Internet_20_Link"><text:span text:style-name="Гипертекстовая_20_ссылка"><text:span text:style-name="T4">См. текст части в предыдущей редакции</text:span></text:span></text:a></text:p>
      <text:p text:style-name="P1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7"><text:bookmark-start text:name="sub_11041"/><text:span text:style-name="T7">Информация об изменениях:</text:span></text:p>
      <text:p text:style-name="P8"><text:bookmark-end text:name="sub_11041"/><text:span text:style-name="T6">Статья 11 дополнена частью 4.1 с 8 декабря 2017 г. - </text:span><text:a xlink:type="simple" xlink:href="garantF1://71719168.5" text:style-name="Internet_20_link" text:visited-style-name="Visited_20_Internet_20_Link"><text:span text:style-name="Гипертекстовая_20_ссылка"><text:span text:style-name="T4">Федеральный закон</text:span></text:span></text:a><text:span text:style-name="T6"> от 27 ноября 2017 г. N 355-ФЗ</text:span></text:p>
      <text:p text:style-name="P1"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P7"><text:bookmark-start text:name="sub_1105"/><text:span text:style-name="T7">Информация об изменениях:</text:span></text:p>
      <text:p text:style-name="P8"><text:bookmark-end text:name="sub_1105"/><text:a xlink:type="simple" xlink:href="garantF1://70305640.2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 июля 2013 г. N 182-ФЗ в часть пятую статьи 11 настоящего Федерального закона внесены изменения</text:span></text:p>
      <text:p text:style-name="P8"><text:a xlink:type="simple" xlink:href="garantF1://57953306.1105" text:style-name="Internet_20_link" text:visited-style-name="Visited_20_Internet_20_Link"><text:span text:style-name="Гипертекстовая_20_ссылка"><text:span text:style-name="T4">См. текст части в предыдущей редакции</text:span></text:span></text:a></text:p>
      <text:p text:style-name="P1"><text:soft-page-break/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7"><text:bookmark-start text:name="sub_1151"/><text:span text:style-name="T7">Информация об изменениях:</text:span></text:p>
      <text:p text:style-name="P8"><text:bookmark-end text:name="sub_1151"/><text:span text:style-name="T6">Статья 11 дополнена частью 5.1 с 8 декабря 2017 г. - </text:span><text:a xlink:type="simple" xlink:href="garantF1://71719168.6" text:style-name="Internet_20_link" text:visited-style-name="Visited_20_Internet_20_Link"><text:span text:style-name="Гипертекстовая_20_ссылка"><text:span text:style-name="T4">Федеральный закон</text:span></text:span></text:a><text:span text:style-name="T6"> от 27 ноября 2017 г. N 355-ФЗ</text:span></text:p>
      <text:p text:style-name="P1"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 соответствии с <text:a xlink:type="simple" xlink:href="#sub_1004" text:style-name="Internet_20_link" text:visited-style-name="Visited_20_Internet_20_Link"><text:span text:style-name="Гипертекстовая_20_ссылка"><text:span text:style-name="T3">частью 4 статьи 10</text:span></text:span></text:a>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p>
      <text:p text:style-name="P1"><text:bookmark-start text:name="sub_1107"/>6. В случае, если ответ по существу поставленного в обращении вопроса не может быть дан без разглашения сведений, составляющих <text:a xlink:type="simple" xlink:href="garantF1://10002673.5" text:style-name="Internet_20_link" text:visited-style-name="Visited_20_Internet_20_Link"><text:span text:style-name="Гипертекстовая_20_ссылка"><text:span text:style-name="T3">государственную</text:span></text:span></text:a>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1"><text:bookmark-end text:name="sub_1107"/><text:bookmark-start text:name="sub_1106"/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P7"><text:bookmark-end text:name="sub_1106"/><text:span text:style-name="T7">ГАРАНТ:</text:span></text:p>
      <text:p text:style-name="P7"><text:span text:style-name="T6">См. </text:span><text:a xlink:type="simple" xlink:href="garantF1://57523344.11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1 настоящего Федерального закона</text:span></text:p>
      <text:p text:style-name="P6"/>
      <text:p text:style-name="P4"><text:bookmark-start text:name="sub_1201"/><text:span text:style-name="Цветовое_20_выделение"><text:span text:style-name="T3">Статья 12.</text:span></text:span> Сроки рассмотрения письменного обращения</text:p>
      <text:p text:style-name="P7"><text:bookmark-end text:name="sub_1201"/><text:bookmark-start text:name="sub_12"/><text:span text:style-name="T7">Информация об изменениях:</text:span></text:p>
      <text:p text:style-name="P8"><text:bookmark-end text:name="sub_12"/><text:a xlink:type="simple" xlink:href="garantF1://70704216.42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4 ноября 2014 г. N 357-ФЗ в часть 1 статьи 12 настоящего Федерального закона внесены изменения, </text:span><text:a xlink:type="simple" xlink:href="garantF1://70704216.71" text:style-name="Internet_20_link" text:visited-style-name="Visited_20_Internet_20_Link"><text:span text:style-name="Гипертекстовая_20_ссылка"><text:span text:style-name="T4">вступающие в силу</text:span></text:span></text:a><text:span text:style-name="T6"> с 1 января 2015 г.</text:span></text:p>
      <text:p text:style-name="P8"><text:a xlink:type="simple" xlink:href="garantF1://57402606.1201" text:style-name="Internet_20_link" text:visited-style-name="Visited_20_Internet_20_Link"><text:span text:style-name="Гипертекстовая_20_ссылка"><text:span text:style-name="T4">См. текст части в предыдущей редакции</text:span></text:span></text:a></text:p>
      <text:p text:style-name="P1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 <text:a xlink:type="simple" xlink:href="#sub_12011" text:style-name="Internet_20_link" text:visited-style-name="Visited_20_Internet_20_Link"><text:span text:style-name="Гипертекстовая_20_ссылка"><text:span text:style-name="T3">части 1.1</text:span></text:span></text:a> настоящей статьи.</text:p>
      <text:p text:style-name="P7"><text:bookmark-start text:name="sub_12011"/><text:span text:style-name="T7">Информация об изменениях:</text:span></text:p>
      <text:p text:style-name="P8"><text:bookmark-end text:name="sub_12011"/><text:a xlink:type="simple" xlink:href="garantF1://70704216.422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24 ноября 2014 г. N 357-ФЗ статья 12 настоящего Федерального закона дополнена частью 1.1, </text:span><text:a xlink:type="simple" xlink:href="garantF1://70704216.71" text:style-name="Internet_20_link" text:visited-style-name="Visited_20_Internet_20_Link"><text:span text:style-name="Гипертекстовая_20_ссылка"><text:span text:style-name="T4">вступающей в силу</text:span></text:span></text:a><text:span text:style-name="T6"> с 1 января 2015 г.</text:span></text:p>
      <text:p text:style-name="P1"><text:soft-page-break/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<text:a xlink:type="simple" xlink:href="garantF1://84755.3" text:style-name="Internet_20_link" text:visited-style-name="Visited_20_Internet_20_Link"><text:span text:style-name="Гипертекстовая_20_ссылка"><text:span text:style-name="T3">законодательства</text:span></text:span></text:a> Российской Федерации в сфере миграции, рассматривается в течение 20 дней со дня регистрации письменного обращения.</text:p>
      <text:p text:style-name="P1"><text:bookmark-start text:name="sub_1202"/>2. В исключительных случаях, а также в случае направления запроса, предусмотренного <text:a xlink:type="simple" xlink:href="#sub_1002" text:style-name="Internet_20_link" text:visited-style-name="Visited_20_Internet_20_Link"><text:span text:style-name="Гипертекстовая_20_ссылка"><text:span text:style-name="T3">частью 2 статьи 10</text:span></text:span></text:a> 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P7"><text:bookmark-end text:name="sub_1202"/><text:span text:style-name="T7">ГАРАНТ:</text:span></text:p>
      <text:p text:style-name="P7"><text:span text:style-name="T6">См. </text:span><text:a xlink:type="simple" xlink:href="garantF1://57523344.12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2 настоящего Федерального закона</text:span></text:p>
      <text:p text:style-name="P6"/>
      <text:p text:style-name="P4"><text:bookmark-start text:name="sub_1301"/><text:span text:style-name="Цветовое_20_выделение"><text:span text:style-name="T3">Статья 13.</text:span></text:span> Личный прием граждан</text:p>
      <text:p text:style-name="P1"><text:bookmark-end text:name="sub_1301"/><text:bookmark-start text:name="sub_13"/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P1"><text:bookmark-end text:name="sub_13"/><text:bookmark-start text:name="sub_13011"/>2. При личном приеме гражданин предъявляет документ, удостоверяющий его личность.</text:p>
      <text:p text:style-name="P1"><text:bookmark-end text:name="sub_13011"/><text:bookmark-start text:name="sub_1302"/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P1"><text:bookmark-end text:name="sub_1302"/><text:bookmark-start text:name="sub_1303"/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P1"><text:bookmark-end text:name="sub_1303"/><text:bookmark-start text:name="sub_1304"/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P1"><text:bookmark-end text:name="sub_1304"/><text:bookmark-start text:name="sub_1305"/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7"><text:bookmark-end text:name="sub_1305"/><text:bookmark-start text:name="sub_1306"/><text:span text:style-name="T7">Информация об изменениях:</text:span></text:p>
      <text:p text:style-name="P8"><text:bookmark-end text:name="sub_1306"/><text:a xlink:type="simple" xlink:href="garantF1://71137750.0" text:style-name="Internet_20_link" text:visited-style-name="Visited_20_Internet_20_Link"><text:span text:style-name="Гипертекстовая_20_ссылка"><text:span text:style-name="T4">Федеральным законом</text:span></text:span></text:a><text:span text:style-name="T6"> от 3 ноября 2015 г. N 305-ФЗ статья 13 настоящего Федерального закона дополнена частью 7</text:span></text:p>
      <text:p text:style-name="P1">7. Отдельные категории граждан в случаях, предусмотренных <text:a xlink:type="simple" xlink:href="garantF1://10036260.2000" text:style-name="Internet_20_link" text:visited-style-name="Visited_20_Internet_20_Link"><text:span text:style-name="Гипертекстовая_20_ссылка"><text:span text:style-name="T3">законодательством</text:span></text:span></text:a> Российской Федерации, пользуются правом на личный прием в первоочередном порядке.</text:p>
      <text:p text:style-name="P7"><text:span text:style-name="T7">ГАРАНТ:</text:span></text:p>
      <text:p text:style-name="P7"><text:span text:style-name="T6">См. </text:span><text:a xlink:type="simple" xlink:href="garantF1://57523344.13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3 настоящего Федерального закона</text:span></text:p>
      <text:p text:style-name="P6"/>
      <text:p text:style-name="P4"><text:bookmark-start text:name="sub_14"/><text:span text:style-name="Цветовое_20_выделение"><text:span text:style-name="T3">Статья 14.</text:span></text:span> Контроль за соблюдением порядка рассмотрения обращений</text:p>
      <text:p text:style-name="P1"><text:bookmark-end text:name="sub_14"/>Государственные органы, органы местного самоуправления и должностные лица <text:soft-page-break/>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P7"><text:span text:style-name="T7">ГАРАНТ:</text:span></text:p>
      <text:p text:style-name="P7"><text:span text:style-name="T6">См. </text:span><text:a xlink:type="simple" xlink:href="garantF1://57523344.14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4 настоящего Федерального закона</text:span></text:p>
      <text:p text:style-name="P6"/>
      <text:p text:style-name="P4"><text:bookmark-start text:name="sub_15"/><text:span text:style-name="Цветовое_20_выделение"><text:span text:style-name="T3">Статья 15.</text:span></text:span> Ответственность за нарушение настоящего Федерального закона</text:p>
      <text:p text:style-name="P1"><text:bookmark-end text:name="sub_15"/>Лица, виновные в нарушении настоящего Федерального закона, несут ответственность, предусмотренную <text:a xlink:type="simple" xlink:href="garantF1://12025267.559" text:style-name="Internet_20_link" text:visited-style-name="Visited_20_Internet_20_Link"><text:span text:style-name="Гипертекстовая_20_ссылка"><text:span text:style-name="T3">законодательством</text:span></text:span></text:a> Российской Федерации.</text:p>
      <text:p text:style-name="P7"><text:span text:style-name="T7">ГАРАНТ:</text:span></text:p>
      <text:p text:style-name="P7"><text:span text:style-name="T6">См. </text:span><text:a xlink:type="simple" xlink:href="garantF1://57523344.15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5 настоящего Федерального закона</text:span></text:p>
      <text:p text:style-name="P6"/>
      <text:p text:style-name="P4"><text:bookmark-start text:name="sub_1601"/><text:span text:style-name="Цветовое_20_выделение"><text:span text:style-name="T3">Статья 16.</text:span></text:span> Возмещение причиненных убытков и взыскание понесенных расходов при рассмотрении обращений</text:p>
      <text:p text:style-name="P1"><text:bookmark-end text:name="sub_1601"/><text:bookmark-start text:name="sub_16"/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P1"><text:bookmark-end text:name="sub_16"/><text:bookmark-start text:name="sub_16011"/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P7"><text:bookmark-end text:name="sub_16011"/><text:span text:style-name="T7">ГАРАНТ:</text:span></text:p>
      <text:p text:style-name="P7"><text:span text:style-name="T6">См. </text:span><text:a xlink:type="simple" xlink:href="garantF1://57523344.16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6 настоящего Федерального закона</text:span></text:p>
      <text:p text:style-name="P6"/>
      <text:p text:style-name="P4"><text:bookmark-start text:name="sub_17"/><text:span text:style-name="Цветовое_20_выделение"><text:span text:style-name="T3">Статья 17.</text:span></text:span> Признание не действующими на территории Российской Федерации отдельных нормативных правовых актов Союза ССР</text:p>
      <text:p text:style-name="P1"><text:bookmark-end text:name="sub_17"/>Признать не действующими на территории Российской Федерации:</text:p>
      <text:p text:style-name="P1"><text:bookmark-start text:name="sub_1702"/>1) <text:a xlink:type="simple" xlink:href="garantF1://1228020.0" text:style-name="Internet_20_link" text:visited-style-name="Visited_20_Internet_20_Link"><text:span text:style-name="Гипертекстовая_20_ссылка"><text:span text:style-name="T3">Указ</text:span></text:span></text:a> 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p>
      <text:p text:style-name="P1"><text:bookmark-end text:name="sub_1702"/><text:bookmark-start text:name="sub_1701"/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p>
      <text:p text:style-name="P1"><text:bookmark-end text:name="sub_1701"/><text:bookmark-start text:name="sub_17021"/>3) <text:a xlink:type="simple" xlink:href="garantF1://1228019.0" text:style-name="Internet_20_link" text:visited-style-name="Visited_20_Internet_20_Link"><text:span text:style-name="Гипертекстовая_20_ссылка"><text:span text:style-name="T3">Указ</text:span></text:span></text:a> 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p>
      <text:p text:style-name="P1"><text:bookmark-end text:name="sub_17021"/><text:bookmark-start text:name="sub_1703"/>4) <text:a xlink:type="simple" xlink:href="garantF1://95504.0" text:style-name="Internet_20_link" text:visited-style-name="Visited_20_Internet_20_Link"><text:span text:style-name="Гипертекстовая_20_ссылка"><text:span text:style-name="T3">Закон</text:span></text:span></text:a> 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 <text:a xlink:type="simple" xlink:href="garantF1://1228019.0" text:style-name="Internet_20_link" text:visited-style-name="Visited_20_Internet_20_Link"><text:span text:style-name="Гипертекстовая_20_ссылка"><text:span text:style-name="T3">Указа</text:span></text:span></text:a> 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P1"><text:bookmark-end text:name="sub_1703"/><text:bookmark-start text:name="sub_1704"/>5) <text:a xlink:type="simple" xlink:href="garantF1://1228021.0" text:style-name="Internet_20_link" text:visited-style-name="Visited_20_Internet_20_Link"><text:span text:style-name="Гипертекстовая_20_ссылка"><text:span text:style-name="T3">Указ</text:span></text:span></text:a> 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p>
      <text:p text:style-name="P1"><text:bookmark-end text:name="sub_1704"/><text:bookmark-start text:name="sub_1705"/><text:soft-page-break/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 <text:a xlink:type="simple" xlink:href="garantF1://1228021.0" text:style-name="Internet_20_link" text:visited-style-name="Visited_20_Internet_20_Link"><text:span text:style-name="Гипертекстовая_20_ссылка"><text:span text:style-name="T3">Указа</text:span></text:span></text:a> 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P7"><text:bookmark-end text:name="sub_1705"/><text:span text:style-name="T7">ГАРАНТ:</text:span></text:p>
      <text:p text:style-name="P7"><text:span text:style-name="T6">См. </text:span><text:a xlink:type="simple" xlink:href="garantF1://57523344.17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7 настоящего Федерального закона</text:span></text:p>
      <text:p text:style-name="P6"/>
      <text:p text:style-name="P4"><text:bookmark-start text:name="sub_18"/><text:span text:style-name="Цветовое_20_выделение"><text:span text:style-name="T3">Статья 18.</text:span></text:span> Вступление в силу настоящего Федерального закона</text:p>
      <text:p text:style-name="P1"><text:bookmark-end text:name="sub_18"/>Настоящий Федеральный закон вступает в силу по истечении 180 дней после дня его <text:a xlink:type="simple" xlink:href="garantF1://12146661.0" text:style-name="Internet_20_link" text:visited-style-name="Visited_20_Internet_20_Link"><text:span text:style-name="Гипертекстовая_20_ссылка"><text:span text:style-name="T3">официального опубликования</text:span></text:span></text:a>.</text:p>
      <text:p text:style-name="P7"><text:span text:style-name="T7">ГАРАНТ:</text:span></text:p>
      <text:p text:style-name="P7"><text:span text:style-name="T6">См. </text:span><text:a xlink:type="simple" xlink:href="garantF1://57523344.18" text:style-name="Internet_20_link" text:visited-style-name="Visited_20_Internet_20_Link"><text:span text:style-name="Гипертекстовая_20_ссылка"><text:span text:style-name="T4">комментарии</text:span></text:span></text:a><text:span text:style-name="T6"> к статье 18 настоящего Федерального закон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резидент Российской Федерации</text:p>
          </table:table-cell>
          <table:table-cell table:style-name="Таблица1.A1" office:value-type="string">
            <text:p text:style-name="P9">В. Путин</text:p>
          </table:table-cell>
        </table:table-row>
      </table:table>
      <text:p text:style-name="P1"/>
      <text:p text:style-name="P11">Москва, Кремль</text:p>
      <text:p text:style-name="P11">2 мая 2006 г.</text:p>
      <text:p text:style-name="P11">N 59-ФЗ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style:font-pitch="variable" fo:font-size="12pt" fo:language="ru" fo:country="RU" style:font-name-asian="Symbol" style:font-family-asian="Symbol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91cm" fo:margin-bottom="0.191cm" loext:contextual-spacing="false" fo:text-align="center" style:justify-single-word="false" fo:orphans="0" fo:widows="0" fo:text-indent="0cm" style:auto-text-indent="false" style:vertical-align="auto"/>
      <style:text-properties fo:color="#26282f" style:font-name="Arial" fo:font-family="Arial" style:font-family-generic="roman" style:font-pitch="variable" fo:font-size="12pt" fo:language="ru" fo:country="RU" fo:font-weight="bold" style:font-size-asian="12pt" style:language-asian="ru" style:country-asian="RU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Symbol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orphans="0" fo:widows="0" fo:text-indent="-1.573cm" style:auto-text-indent="false" style:vertical-align="auto"/>
      <style:text-properties style:font-name="Arial" fo:font-family="Arial" style:font-family-generic="roman" style:font-pitch="variable" fo:font-size="12pt" fo:language="ru" fo:country="RU" style:font-size-asian="12pt" style:language-asian="ru" style:country-asian="RU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fo:color="#353842" style:font-name="Arial" fo:font-family="Arial" style:font-family-generic="roman" style:font-pitch="variable" fo:font-size="9pt" fo:language="ru" fo:country="RU" style:font-size-asian="9pt" style:language-asian="ru" style:country-asian="RU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-left="0.635cm" fo:margin-right="0.635cm" fo:margin-top="0.318cm" fo:margin-bottom="0cm" loext:contextual-spacing="false" fo:text-align="justify" style:justify-single-word="false" fo:orphans="0" fo:widows="0" fo:text-indent="0cm" style:auto-text-indent="false" style:vertical-align="auto"/>
      <style:text-properties fo:color="#353842" style:font-name="Arial" fo:font-family="Arial" style:font-family-generic="roman" style:font-pitch="variable" fo:font-size="9pt" fo:language="ru" fo:country="RU" fo:background-color="#eaefed" style:font-size-asian="9pt" style:language-asian="ru" style:country-asian="RU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ru" fo:country="RU" style:font-size-asian="12pt" style:language-asian="ru" style:country-asian="RU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align="justify" style:justify-single-word="false" fo:orphans="0" fo:widows="0" fo:text-indent="0cm" style:auto-text-indent="false" style:vertical-align="auto"/>
      <style:text-properties fo:color="#353842" style:font-name="Arial" fo:font-family="Arial" style:font-family-generic="roman" style:font-pitch="variable" fo:font-size="12pt" fo:language="ru" fo:country="RU" fo:background-color="#f0f0f0" style:font-size-asian="12pt" style:language-asian="ru" style:country-asian="RU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loext:contextual-spacing="false" fo:text-align="justify" style:justify-single-word="false" fo:orphans="0" fo:widows="0" fo:text-indent="0cm" style:auto-text-indent="false" style:vertical-align="auto"/>
      <style:text-properties fo:color="#353842" style:font-name="Arial" fo:font-family="Arial" style:font-family-generic="roman" style:font-pitch="variable" fo:font-size="12pt" fo:language="ru" fo:country="RU" fo:font-style="italic" fo:background-color="#f0f0f0" style:font-size-asian="12pt" style:language-asian="ru" style:country-asian="RU" style:font-style-asian="italic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ru" fo:country="RU" style:font-size-asian="12pt" style:language-asian="ru" style:country-asian="RU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fo:color="#353842" style:font-name="Arial" fo:font-family="Arial" style:font-family-generic="roman" style:font-pitch="variable" fo:font-size="9pt" fo:language="ru" fo:country="RU" fo:font-weight="bold" style:font-size-asian="9pt" style:language-asian="ru" style:country-asian="RU" style:font-weight-asian="bold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ru" fo:country="RU" style:font-size-asian="12pt" style:language-asian="ru" style:country-asian="RU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2pt" fo:language="ru" fo:country="RU" style:font-size-asian="12pt" style:language-asian="ru" style:country-asian="RU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 мая 2006 г</dc:title>
    <meta:initial-creator>НПП "Гарант-Сервис"</meta:initial-creator>
    <dc:description>Документ экспортирован из системы ГАРАНТ</dc:description>
    <meta:creation-date>2018-02-27T16:49:00</meta:creation-date>
    <dc:date>2018-02-27T16:49:00</dc:date>
    <meta:editing-cycles>2</meta:editing-cycles>
    <meta:editing-duration>P0D</meta:editing-duration>
    <meta:document-statistic meta:table-count="1" meta:image-count="0" meta:object-count="0" meta:page-count="12" meta:paragraph-count="201" meta:word-count="4258" meta:character-count="32417" meta:non-whitespace-character-count="28360"/>
    <meta:generator>LibreOffice/5.4.1.2$Windows_x86 LibreOffice_project/ea7cb86e6eeb2bf3a5af73a8f7777ac570321527</meta:generator>
    <meta:user-defined meta:name="Company">НПП "Гарант-Сервис"</meta:user-defined>
    <meta:user-defined meta:name="Operator">Плотникова </meta:user-defined>
  </office:meta>
</office:document-meta>
</file>