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Таблица1" style:family="table">
      <style:table-properties style:width="17.637cm" fo:margin-left="0cm" fo:margin-top="0cm" fo:margin-bottom="0cm" table:align="left" style:writing-mode="lr-tb"/>
    </style:style>
    <style:style style:name="Таблица1.A" style:family="table-column">
      <style:table-column-properties style:column-width="11.758cm"/>
    </style:style>
    <style:style style:name="Таблица1.B" style:family="table-column">
      <style:table-column-properties style:column-width="5.877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none"/>
    </style:style>
    <style:style style:name="P1" style:family="paragraph" style:parent-style-name="Standard">
      <style:paragraph-properties fo:margin-left="0cm" fo:margin-right="0cm" fo:text-indent="1.27cm" style:auto-text-indent="false"/>
    </style:style>
    <style:style style:name="P2" style:family="paragraph" style:parent-style-name="Standard">
      <style:paragraph-properties fo:margin-left="0cm" fo:margin-right="0cm" fo:text-align="justify" style:justify-single-word="false" fo:orphans="0" fo:widows="0" fo:text-indent="1.27cm" style:auto-text-indent="false" style:vertical-align="auto"/>
    </style:style>
    <style:style style:name="P3" style:family="paragraph" style:parent-style-name="Standard">
      <style:paragraph-properties fo:margin-left="0cm" fo:margin-right="0cm" fo:text-align="justify" style:justify-single-word="false" fo:orphans="0" fo:widows="0" fo:text-indent="1.231cm" style:auto-text-indent="false" style:vertical-align="auto"/>
    </style:style>
    <style:style style:name="P4" style:family="paragraph" style:parent-style-name="Heading_20_1">
      <style:paragraph-properties fo:margin-left="0cm" fo:margin-right="0cm" fo:text-indent="1.27cm" style:auto-text-indent="false"/>
    </style:style>
    <style:style style:name="P5" style:family="paragraph" style:parent-style-name="Heading_20_1" style:master-page-name="Standard">
      <style:paragraph-properties fo:margin-left="0cm" fo:margin-right="0cm" fo:text-indent="1.27cm" style:auto-text-indent="false" style:page-number="auto"/>
    </style:style>
    <style:style style:name="P6" style:family="paragraph" style:parent-style-name="Заголовок_20_статьи">
      <style:paragraph-properties fo:margin-left="2.843cm" fo:margin-right="0cm" fo:text-align="justify" style:justify-single-word="false" fo:orphans="0" fo:widows="0" fo:text-indent="-1.573cm" style:auto-text-indent="false" style:vertical-align="auto"/>
    </style:style>
    <style:style style:name="P7" style:family="paragraph" style:parent-style-name="Информация_20_об_20_изменениях">
      <style:paragraph-properties fo:margin-left="0.635cm" fo:margin-right="0.635cm" fo:text-indent="1.27cm" style:auto-text-indent="false"/>
    </style:style>
    <style:style style:name="P8" style:family="paragraph" style:parent-style-name="Комментарий">
      <style:paragraph-properties fo:margin-left="0cm" fo:margin-right="0cm" fo:margin-top="0cm" fo:margin-bottom="0cm" loext:contextual-spacing="false" fo:text-indent="1.27cm" style:auto-text-indent="false"/>
      <style:text-properties fo:background-color="transparent"/>
    </style:style>
    <style:style style:name="P9" style:family="paragraph" style:parent-style-name="Комментарий">
      <style:paragraph-properties fo:margin-left="0.3cm" fo:margin-right="0cm" fo:text-indent="1.27cm" style:auto-text-indent="false"/>
    </style:style>
    <style:style style:name="P10" style:family="paragraph" style:parent-style-name="Информация_20_об_20_изменениях_20_документа">
      <style:paragraph-properties fo:margin-left="0cm" fo:margin-right="0cm" fo:margin-top="0cm" fo:margin-bottom="0cm" loext:contextual-spacing="false" fo:text-indent="1.27cm" style:auto-text-indent="false"/>
      <style:text-properties fo:background-color="transparent"/>
    </style:style>
    <style:style style:name="P11" style:family="paragraph" style:parent-style-name="Информация_20_об_20_изменениях_20_документа">
      <style:paragraph-properties fo:margin-left="0.3cm" fo:margin-right="0cm" fo:text-indent="1.27cm" style:auto-text-indent="false"/>
    </style:style>
    <style:style style:name="P12" style:family="paragraph" style:parent-style-name="Нормальный_20__28_таблица_29_">
      <style:paragraph-properties fo:margin-left="0cm" fo:margin-right="0cm" fo:text-align="end" style:justify-single-word="false" fo:text-indent="1.27cm" style:auto-text-indent="false">
        <style:tab-stops/>
      </style:paragraph-properties>
    </style:style>
    <style:style style:name="P13" style:family="paragraph" style:parent-style-name="Подзаголовок_20_для_20_информации_20_об_20_изменениях">
      <style:paragraph-properties fo:margin-left="0cm" fo:margin-right="0cm" fo:text-indent="1.27cm" style:auto-text-indent="false"/>
    </style:style>
    <style:style style:name="P14" style:family="paragraph" style:parent-style-name="Прижатый_20_влево">
      <style:paragraph-properties fo:margin-left="0cm" fo:margin-right="0cm" fo:text-indent="1.27cm" style:auto-text-indent="false"/>
    </style:style>
    <style:style style:name="P15" style:family="paragraph" style:parent-style-name="Прижатый_20_влево">
      <style:paragraph-properties fo:margin-left="0cm" fo:margin-right="0cm" fo:text-align="start" style:justify-single-word="false" fo:text-indent="1.27cm" style:auto-text-indent="false">
        <style:tab-stops/>
      </style:paragraph-properties>
    </style:style>
    <style:style style:name="T1" style:family="text">
      <style:text-properties fo:language="ru" fo:country="RU"/>
    </style:style>
    <style:style style:name="T2" style:family="text">
      <style:text-properties fo:language="ru" fo:country="RU" fo:font-weight="normal" style:language-asian="ru" style:country-asian="RU" style:font-weight-asian="normal"/>
    </style:style>
    <style:style style:name="T3" style:family="text">
      <style:text-properties fo:language="ru" fo:country="RU" fo:font-weight="normal" style:font-weight-asian="normal"/>
    </style:style>
    <style:style style:name="T4" style:family="text">
      <style:text-properties fo:language="ru" fo:country="RU" style:language-asian="ru" style:country-asian="RU"/>
    </style:style>
    <style:style style:name="T5" style:family="text">
      <style:text-properties fo:language="ru" fo:country="RU" fo:background-color="transparent" loext:char-shading-value="0" style:language-asian="ru" style:country-asian="RU"/>
    </style:style>
    <style:style style:name="T6" style:family="text">
      <style:text-properties fo:font-weight="normal" style:font-weight-asian="normal"/>
    </style:style>
    <style:style style:name="T7" style:family="text">
      <style:text-properties fo:background-color="transparent" loext:char-shading-value="0"/>
    </style:style>
    <style:style style:name="T8" style:family="text">
      <style:text-properties fo:color="#000000" fo:font-size="8pt" fo:background-color="transparent" loext:char-shading-value="0"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a xlink:type="simple" xlink:href="garantF1://12077515.0" text:style-name="Internet_20_link" text:visited-style-name="Visited_20_Internet_20_Link"><text:span text:style-name="Гипертекстовая_20_ссылка"><text:span text:style-name="T2">Федеральный закон от 27 июля 2010 г. N 210-ФЗ</text:span></text:span></text:a><text:a xlink:type="simple" xlink:href="garantF1://12077515.0" text:style-name="Internet_20_link" text:visited-style-name="Visited_20_Internet_20_Link"><text:line-break/></text:a><text:a xlink:type="simple" xlink:href="garantF1://12077515.0" text:style-name="Internet_20_link" text:visited-style-name="Visited_20_Internet_20_Link"><text:span text:style-name="Гипертекстовая_20_ссылка"><text:span text:style-name="T2">"Об организации предоставления государственных и муниципальных услуг"</text:span></text:span></text:a></text:h>
      <text:p text:style-name="P13">С изменениями и дополнениями от:</text:p>
      <text:p text:style-name="P7"><text:span text:style-name="T7">6 апреля, 27 июня, 1, 11, 18 июля, 3 декабря 2011 г., 28 июля 2012 г., 5 апреля, 2, 23 июля, 21, 28 декабря 2013 г., 23 июня, 21 июля, 1, 31 декабря 2014 г., 8 марта, 13 июля 2015 г., 15 февраля, 3 июля, 19, 28 декабря 2016 г., 29 июля, 5, 29 декабря 2017 г., 19 февраля 2018 г.</text:span></text:p>
      <text:p text:style-name="P1"/>
      <text:p text:style-name="P2"><text:span text:style-name="Цветовое_20_выделение"><text:span text:style-name="T4">Принят Государственной Думой 7 июля 2010 года</text:span></text:span></text:p>
      <text:p text:style-name="P2"><text:span text:style-name="Цветовое_20_выделение"><text:span text:style-name="T4">Одобрен Советом Федерации 14 июля 2010 года</text:span></text:span></text:p>
      <text:p text:style-name="P9"><text:span text:style-name="T8">ГАРАНТ:</text:span></text:p>
      <text:p text:style-name="P9"><text:span text:style-name="T7">См. комментарии к настоящему Федеральному закону</text:span></text:p>
      <text:h text:style-name="P4" text:outline-level="1"><text:bookmark-start text:name="sub_100"/>Глава 1. Общие положения</text:h>
      <text:p text:style-name="P1"><text:bookmark-end text:name="sub_100"/></text:p>
      <text:p text:style-name="P6"><text:bookmark-start text:name="sub_101"/><text:span text:style-name="Цветовое_20_выделение"><text:span text:style-name="T4">Статья 1.</text:span></text:span> Сфера действия настоящего Федерального закона</text:p>
      <text:p text:style-name="P1"><text:bookmark-end text:name="sub_101"/><text:bookmark-start text:name="sub_1"/>1. Настоящий Федеральный закон регулирует отношения, возникающие в связи с предоставлением государственных и муниципальных услуг соответственно федеральными органами исполнительной власти, органами государственных внебюджетных фондов, исполнительными органами государственной власти субъектов Российской Федерации, а также местными администрациями и иными органами местного самоуправления, осуществляющими исполнительно-распорядительные полномочия (далее - органы местного самоуправления).</text:p>
      <text:p text:style-name="P1"><text:bookmark-end text:name="sub_1"/><text:bookmark-start text:name="sub_1011"/>2. Действие настоящего Федерального закона распространяется также на деятельность организаций, участвующих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text:span></text:span></text:a> настоящей статьи государственных и муниципальных услуг.</text:p>
      <text:p text:style-name="P9"><text:bookmark-end text:name="sub_1011"/><text:bookmark-start text:name="sub_102"/><text:span text:style-name="T8">Информация об изменениях:</text:span></text:p>
      <text:p text:style-name="P11"><text:bookmark-end text:name="sub_102"/><text:a xlink:type="simple" xlink:href="garantF1://71027786.18" text:style-name="Internet_20_link" text:visited-style-name="Visited_20_Internet_20_Link"><text:span text:style-name="Гипертекстовая_20_ссылка"><text:span text:style-name="T5">Федеральным законом</text:span></text:span></text:a><text:span text:style-name="T7"> от 13 июля 2015 г. N 216-ФЗ в часть 2.1 статьи 1 настоящего Федерального закона внесены изменения</text:span></text:p>
      <text:p text:style-name="P11"><text:a xlink:type="simple" xlink:href="garantF1://57407265.1021"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2.1. Действие настоящего Федерального закона, за исключением <text:a xlink:type="simple" xlink:href="#sub_400" text:style-name="Internet_20_link" text:visited-style-name="Visited_20_Internet_20_Link"><text:span text:style-name="Гипертекстовая_20_ссылка"><text:span text:style-name="T4">главы 4</text:span></text:span></text:a> и <text:a xlink:type="simple" xlink:href="#sub_29" text:style-name="Internet_20_link" text:visited-style-name="Visited_20_Internet_20_Link"><text:span text:style-name="Гипертекстовая_20_ссылка"><text:span text:style-name="T4">статьи 29</text:span></text:span></text:a> настоящего Федерального закона, распространяется на отношения, возникающие в связи с предоставлением Государственной корпорацией по атомной энергии "Росатом" и Государственной корпорацией по космической деятельности "Роскосмос" государственных услуг в установленной сфере деятельности.</text:p>
      <text:p text:style-name="P1"><text:bookmark-start text:name="sub_103"/>3. Услуги, предоставляемые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т включению в реестр государственных или муниципальных услуг и предоставляются в электронной форме в соответствии с настоящим Федеральным законом в том случае, если указанные услуги включены в <text:a xlink:type="simple" xlink:href="garantF1://55071207.1000" text:style-name="Internet_20_link" text:visited-style-name="Visited_20_Internet_20_Link"><text:span text:style-name="Гипертекстовая_20_ссылка"><text:span text:style-name="T4">перечень</text:span></text:span></text:a>, установленный Правительством Российской Федерации. Высший исполнительный орган государственной власти субъекта Российской Федерации вправе утвердить дополнительный перечень услуг, оказываемых в субъекте Российской Федерации государственными и муниципальными учреждениями и другими организациями, в которых размещается государственное задание (заказ) субъекта Российской Федерации или муниципальное задание (заказ), подлежащих включению в реестр государственных или муниципальных услуг и предоставляемых в электронной форме в соответствии с настоящим Федеральным законом.</text:p>
      <text:p text:style-name="P9"><text:bookmark-end text:name="sub_103"/><text:span text:style-name="T8">ГАРАНТ:</text:span></text:p>
      <text:p text:style-name="P9"><text:span text:style-name="T7">См. комментарии к статье 1 настоящего Федерального закона</text:span></text:p>
      <text:p text:style-name="P8"><text:soft-page-break/></text:p>
      <text:p text:style-name="P6"><text:bookmark-start text:name="sub_2"/><text:span text:style-name="Цветовое_20_выделение"><text:span text:style-name="T4">Статья 2.</text:span></text:span> Основные понятия, используемые в настоящем Федеральном законе</text:p>
      <text:p text:style-name="P1"><text:bookmark-end text:name="sub_2"/>Для целей настоящего Федерального закона используются следующие основные понятия:</text:p>
      <text:p text:style-name="P1"><text:bookmark-start text:name="sub_2002"/>1) <text:span text:style-name="Цветовое_20_выделение"><text:span text:style-name="T4">государственная услуга, предоставляемая федеральным органом исполнительной власти, органом государственного внебюджетного фонда, исполнительным органом государственной власти субъекта Российской Федерации, а также органом местного самоуправления при осуществлении отдельных государственных полномочий, переданных федеральными законами и законами субъектов Российской Федерации (далее - государственная услуга),</text:span></text:span> - деятельность по реализации функций соответственно федерального органа исполнительной власти, государственного внебюджетного фонда, исполнительного органа государственной власти субъекта Российской Федерации, а также органа местного самоуправления при осуществлении отдельных государственных полномочий, переданных федеральными законами и законами субъектов Российской Федерации (далее - органы, предоставляющие государственные услуги), которая осуществляется по запросам заявителей в пределах установленных нормативными правовыми актами Российской Федерации и нормативными правовыми актами субъектов Российской Федерации полномочий органов, предоставляющих государственные услуги;</text:p>
      <text:p text:style-name="P1"><text:bookmark-end text:name="sub_2002"/><text:bookmark-start text:name="sub_2001"/>2) <text:span text:style-name="Цветовое_20_выделение"><text:span text:style-name="T4">муниципальная услуга, предоставляемая органом местного самоуправления (далее - муниципальная услуга),</text:span></text:span> - деятельность по реализации функций органа местного самоуправления (далее - орган, предоставляющий муниципальные услуги), которая осуществляется по запросам заявителей в пределах полномочий органа, предоставляющего муниципальные услуги, по решению вопросов местного значения, установленных в соответствии с <text:a xlink:type="simple" xlink:href="garantF1://86367.300" text:style-name="Internet_20_link" text:visited-style-name="Visited_20_Internet_20_Link"><text:span text:style-name="Гипертекстовая_20_ссылка"><text:span text:style-name="T4">Федеральным законом</text:span></text:span></text:a> от 6 октября 2003 года N 131-ФЗ "Об общих принципах организации местного самоуправления в Российской Федерации" и уставами муниципальных образований;</text:p>
      <text:p text:style-name="P9"><text:bookmark-end text:name="sub_2001"/><text:bookmark-start text:name="sub_20021"/><text:span text:style-name="T8">Информация об изменениях:</text:span></text:p>
      <text:p text:style-name="P11"><text:bookmark-end text:name="sub_20021"/><text:span text:style-name="T7">Пункт 3 изменен с 30 марта 2018 г. - </text:span><text:a xlink:type="simple" xlink:href="garantF1://71748780.1101"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2003" text:style-name="Internet_20_link" text:visited-style-name="Visited_20_Internet_20_Link"><text:span text:style-name="Гипертекстовая_20_ссылка"><text:span text:style-name="T5">См. будущую редакцию</text:span></text:span></text:a></text:p>
      <text:p text:style-name="P1">3) <text:span text:style-name="Цветовое_20_выделение"><text:span text:style-name="T4">заявитель</text:span></text:span> - 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обратившиеся в орган, предоставляющий государственные услуги, или в орган, предоставляющий муниципальные услуги, либо в организации, указанные в <text:a xlink:type="simple" xlink:href="#sub_102" text:style-name="Internet_20_link" text:visited-style-name="Visited_20_Internet_20_Link"><text:span text:style-name="Гипертекстовая_20_ссылка"><text:span text:style-name="T4">частях 2</text:span></text:span></text:a> и <text:a xlink:type="simple" xlink:href="#sub_103" text:style-name="Internet_20_link" text:visited-style-name="Visited_20_Internet_20_Link"><text:span text:style-name="Гипертекстовая_20_ссылка"><text:span text:style-name="T4">3 статьи 1</text:span></text:span></text:a> настоящего Федерального закона, или в организации, указанные в <text:a xlink:type="simple" xlink:href="#sub_2005" text:style-name="Internet_20_link" text:visited-style-name="Visited_20_Internet_20_Link"><text:span text:style-name="Гипертекстовая_20_ссылка"><text:span text:style-name="T4">пункте 5</text:span></text:span></text:a> настоящей статьи, с запросом о предоставлении государственной или муниципальной услуги, выраженным в устной, письменной или электронной форме;</text:p>
      <text:p text:style-name="P1"><text:bookmark-start text:name="sub_2004"/>4) <text:span text:style-name="Цветовое_20_выделение"><text:span text:style-name="T4">административный регламент</text:span></text:span> - нормативный правовой акт, устанавливающий порядок предоставления государственной или муниципальной услуги и стандарт предоставления государственной или муниципальной услуги;</text:p>
      <text:p text:style-name="P9"><text:bookmark-end text:name="sub_2004"/><text:span text:style-name="T8">ГАРАНТ:</text:span></text:p>
      <text:p text:style-name="P9"><text:span text:style-name="T7">См. </text:span><text:a xlink:type="simple" xlink:href="garantF1://5118818.0" text:style-name="Internet_20_link" text:visited-style-name="Visited_20_Internet_20_Link"><text:span text:style-name="Гипертекстовая_20_ссылка"><text:span text:style-name="T5">справку</text:span></text:span></text:a><text:span text:style-name="T7"> об административных регламентах исполнения государственных функций и административных регламентах предоставления государственных услуг</text:span></text:p>
      <text:p text:style-name="P9"><text:bookmark-start text:name="sub_2005"/><text:span text:style-name="T8">Информация об изменениях:</text:span></text:p>
      <text:p text:style-name="P11"><text:bookmark-end text:name="sub_2005"/><text:span text:style-name="T7">Пункт 5 изменен с 2 марта 2018 г. - </text:span><text:a xlink:type="simple" xlink:href="garantF1://71780854.1" text:style-name="Internet_20_link" text:visited-style-name="Visited_20_Internet_20_Link"><text:span text:style-name="Гипертекстовая_20_ссылка"><text:span text:style-name="T5">Федеральный закон</text:span></text:span></text:a><text:span text:style-name="T7"> от 19 февраля 2018 г. N 26-ФЗ</text:span></text:p>
      <text:p text:style-name="P11"><text:soft-page-break/><text:a xlink:type="simple" xlink:href="garantF1://77562985.2005" text:style-name="Internet_20_link" text:visited-style-name="Visited_20_Internet_20_Link"><text:span text:style-name="Гипертекстовая_20_ссылка"><text:span text:style-name="T5">См. будущую редакцию</text:span></text:span></text:a></text:p>
      <text:p text:style-name="P11"><text:a xlink:type="simple" xlink:href="garantF1://70733200.18" text:style-name="Internet_20_link" text:visited-style-name="Visited_20_Internet_20_Link"><text:span text:style-name="Гипертекстовая_20_ссылка"><text:span text:style-name="T5">Федеральным законом</text:span></text:span></text:a><text:span text:style-name="T7"> от 31 декабря 2014 г. N 519-ФЗ в пункт 5 статьи 2 настоящего Федерального закона внесены изменения, </text:span><text:a xlink:type="simple" xlink:href="garantF1://70733200.231" text:style-name="Internet_20_link" text:visited-style-name="Visited_20_Internet_20_Link"><text:span text:style-name="Гипертекстовая_20_ссылка"><text:span text:style-name="T5">вступающие в силу</text:span></text:span></text:a><text:span text:style-name="T7"> по истечении девяноста дней со дня </text:span><text:a xlink:type="simple" xlink:href="garantF1://70733201.0" text:style-name="Internet_20_link" text:visited-style-name="Visited_20_Internet_20_Link"><text:span text:style-name="Гипертекстовая_20_ссылка"><text:span text:style-name="T5">официального опубликования</text:span></text:span></text:a><text:span text:style-name="T7"> названного Федерального закона</text:span></text:p>
      <text:p text:style-name="P11"><text:a xlink:type="simple" xlink:href="garantF1://57401143.2005"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5) <text:span text:style-name="Цветовое_20_выделение"><text:span text:style-name="T4">многофункциональный центр предоставления государственных и муниципальных услуг (далее - многофункциональный центр)</text:span></text:span> - организация, созданная в организационно-правовой форме государственного или муниципального учреждения (в том числе являющаяся автономным учреждением), отвечающая требованиям, установленным настоящим Федеральным законом, и уполномоченная на организацию предоставления государственных и муниципальных услуг, в том числе в электронной форме, по принципу "одного окна". <text:a xlink:type="simple" xlink:href="garantF1://70731204.815" text:style-name="Internet_20_link" text:visited-style-name="Visited_20_Internet_20_Link"><text:span text:style-name="Гипертекстовая_20_ссылка"><text:span text:style-name="T4">Федеральными законами</text:span></text:span></text:a> может быть предусмотрена иная организационно-правовая форма многофункционального центра;</text:p>
      <text:p text:style-name="P9"><text:bookmark-start text:name="sub_206"/><text:span text:style-name="T8">Информация об изменениях:</text:span></text:p>
      <text:p text:style-name="P11"><text:bookmark-end text:name="sub_206"/><text:a xlink:type="simple" xlink:href="garantF1://71478252.41" text:style-name="Internet_20_link" text:visited-style-name="Visited_20_Internet_20_Link"><text:span text:style-name="Гипертекстовая_20_ссылка"><text:span text:style-name="T5">Федеральным законом</text:span></text:span></text:a><text:span text:style-name="T7"> от 28 декабря 2016 г. N 471-ФЗ в пункт 6 статьи 2 настоящего Федерального закона внесены изменения, </text:span><text:a xlink:type="simple" xlink:href="garantF1://71478252.122" text:style-name="Internet_20_link" text:visited-style-name="Visited_20_Internet_20_Link"><text:span text:style-name="Гипертекстовая_20_ссылка"><text:span text:style-name="T5">вступающие в силу</text:span></text:span></text:a><text:span text:style-name="T7"> с 1 января 2017 г.</text:span></text:p>
      <text:p text:style-name="P11"><text:a xlink:type="simple" xlink:href="garantF1://57310810.206"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6) <text:span text:style-name="Цветовое_20_выделение"><text:span text:style-name="T4">предоставление государственных и муниципальных услуг в электронной форме</text:span></text:span> - предоставление государственных и муниципальных услуг с использованием информационно-телекоммуникационных технологий, включая использование единого портала государственных и муниципальных услуг и (или) региональных порталов государственных и муниципальных услуг, в том числе осуществление в рамках такого предоставления электронного взаимодействия между государственными органами, органами местного самоуправления, организациями и заявителями. В целях предоставления государственных и муниципальных услуг в электронной форме могут использоваться другие средства информационно-телекоммуникационных технологий в случаях и порядке, которые определяются Правительством Российской Федерации;</text:p>
      <text:p text:style-name="P9"><text:span text:style-name="T8">ГАРАНТ:</text:span></text:p>
      <text:p text:style-name="P9"><text:span text:style-name="T7">См. </text:span><text:a xlink:type="simple" xlink:href="garantF1://70455694.1000" text:style-name="Internet_20_link" text:visited-style-name="Visited_20_Internet_20_Link"><text:span text:style-name="Гипертекстовая_20_ссылка"><text:span text:style-name="T5">Концепцию</text:span></text:span></text:a><text:span text:style-name="T7"> развития механизмов предоставления государственных и муниципальных услуг в электронном виде, утвержденную </text:span><text:a xlink:type="simple" xlink:href="garantF1://70455694.0" text:style-name="Internet_20_link" text:visited-style-name="Visited_20_Internet_20_Link"><text:span text:style-name="Гипертекстовая_20_ссылка"><text:span text:style-name="T5">распоряжением</text:span></text:span></text:a><text:span text:style-name="T7"> Правительства РФ от 25 декабря 2013 г. N 2516-р</text:span></text:p>
      <text:p text:style-name="P9"><text:bookmark-start text:name="sub_207"/><text:span text:style-name="T8">Информация об изменениях:</text:span></text:p>
      <text:p text:style-name="P11"><text:bookmark-end text:name="sub_207"/><text:a xlink:type="simple" xlink:href="garantF1://12087858.521" text:style-name="Internet_20_link" text:visited-style-name="Visited_20_Internet_20_Link"><text:span text:style-name="Гипертекстовая_20_ссылка"><text:span text:style-name="T5">Федеральным законом</text:span></text:span></text:a><text:span text:style-name="T7"> от 11 июля 2011 г. N 200-ФЗ в пункт 7 статьи 2 настоящего Федерального закона внесены изменения</text:span></text:p>
      <text:p text:style-name="P11"><text:a xlink:type="simple" xlink:href="garantF1://5661830.207"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7) <text:span text:style-name="Цветовое_20_выделение"><text:span text:style-name="T4">портал государственных и муниципальных услуг</text:span></text:span> - государственная информационная система, обеспечивающая предоставление государственных и муниципальных услуг в электронной форме, а также доступ заявителей к сведениям о государственных и муниципальных услугах,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реестров государственных и муниципальных услуг;</text:p>
      <text:p text:style-name="P9"><text:bookmark-start text:name="sub_208"/><text:span text:style-name="T8">Информация об изменениях:</text:span></text:p>
      <text:p text:style-name="P11"><text:bookmark-end text:name="sub_208"/><text:a xlink:type="simple" xlink:href="garantF1://12087348.6901" text:style-name="Internet_20_link" text:visited-style-name="Visited_20_Internet_20_Link"><text:span text:style-name="Гипертекстовая_20_ссылка"><text:span text:style-name="T5">Федеральным законом</text:span></text:span></text:a><text:span text:style-name="T7"> от 1 июля 2011 г. N 169-ФЗ статья 2 настоящего Федерального закона дополнена пунктом 8, </text:span><text:a xlink:type="simple" xlink:href="garantF1://12087348.7401" text:style-name="Internet_20_link" text:visited-style-name="Visited_20_Internet_20_Link"><text:span text:style-name="Гипертекстовая_20_ссылка"><text:span text:style-name="T5">вступающим в силу</text:span></text:span></text:a><text:span text:style-name="T7"> с 1 июля 2011 г.</text:span></text:p>
      <text:p text:style-name="P1">8) <text:span text:style-name="Цветовое_20_выделение"><text:span text:style-name="T4">подведомственная государственному органу или органу местного </text:span></text:span><text:soft-page-break/><text:span text:style-name="Цветовое_20_выделение"><text:span text:style-name="T4">самоуправления организация</text:span></text:span> - государственное или муниципальное учреждение либо унитарное предприятие, созданные соответственно государственным органом Российской Федерации, органом государственной власти субъекта Российской Федерации, органом местного самоуправления;</text:p>
      <text:p text:style-name="P9"><text:bookmark-start text:name="sub_209"/><text:span text:style-name="T8">Информация об изменениях:</text:span></text:p>
      <text:p text:style-name="P11"><text:bookmark-end text:name="sub_209"/><text:a xlink:type="simple" xlink:href="garantF1://70107730.371"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в пункт 9 статьи 2 настоящего Федерального закона внесены изменения</text:span></text:p>
      <text:p text:style-name="P11"><text:a xlink:type="simple" xlink:href="garantF1://57945563.209"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9) <text:span text:style-name="Цветовое_20_выделение"><text:span text:style-name="T4">межведомственное информационное взаимодействие</text:span></text:span> - осуществляемое в целях предоставления государственных и муниципальных услуг взаимодействие по вопросам обмена документами и информацией, в том числе в <text:a xlink:type="simple" xlink:href="garantF1://70732680.1000" text:style-name="Internet_20_link" text:visited-style-name="Visited_20_Internet_20_Link"><text:span text:style-name="Гипертекстовая_20_ссылка"><text:span text:style-name="T4">электронной форме</text:span></text:span></text:a>, между органами, предоставляющими государственные услуги, органами, предоставляющими муниципальные услуги, подведомственными государственным органам или органам местного самоуправления организациями, участвующими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ли муниципальных услуг, иными государственными органами, органами местного самоуправления, органами государственных внебюджетных фондов, многофункциональными центрами;</text:p>
      <text:p text:style-name="P9"><text:bookmark-start text:name="sub_210"/><text:span text:style-name="T8">Информация об изменениях:</text:span></text:p>
      <text:p text:style-name="P11"><text:bookmark-end text:name="sub_210"/><text:span text:style-name="T7">Пункт 10 изменен с 30 марта 2018 г. - </text:span><text:a xlink:type="simple" xlink:href="garantF1://71748780.1102"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210" text:style-name="Internet_20_link" text:visited-style-name="Visited_20_Internet_20_Link"><text:span text:style-name="Гипертекстовая_20_ссылка"><text:span text:style-name="T5">См. будущую редакцию</text:span></text:span></text:a></text:p>
      <text:p text:style-name="P11"><text:a xlink:type="simple" xlink:href="garantF1://12087348.6901" text:style-name="Internet_20_link" text:visited-style-name="Visited_20_Internet_20_Link"><text:span text:style-name="Гипертекстовая_20_ссылка"><text:span text:style-name="T5">Федеральным законом</text:span></text:span></text:a><text:span text:style-name="T7"> от 1 июля 2011 г. N 169-ФЗ статья 2 настоящего Федерального закона дополнена пунктом 10, </text:span><text:a xlink:type="simple" xlink:href="garantF1://12087348.7401" text:style-name="Internet_20_link" text:visited-style-name="Visited_20_Internet_20_Link"><text:span text:style-name="Гипертекстовая_20_ссылка"><text:span text:style-name="T5">вступающим в силу</text:span></text:span></text:a><text:span text:style-name="T7"> с 1 июля 2011 г.</text:span></text:p>
      <text:p text:style-name="P1">10) <text:span text:style-name="Цветовое_20_выделение"><text:span text:style-name="T4">межведомственный запрос</text:span></text:span> - документ на бумажном носителе или в форме электронного документа о представлении документов и информации, необходимых для предоставления государственной или муниципальной услуги, направленный органом, предоставляющим государственную услугу, органом, предоставляющим муниципальную услугу, либо многофункциональным центром в государственный орган, орган местного самоуправления, подведомственную государственному органу или органу местного самоуправления организацию, участвующую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ли муниципальных услуг, на основании запроса заявителя о предоставлении государственной или муниципальной услуги и соответствующий требованиям, установленным <text:a xlink:type="simple" xlink:href="#sub_702" text:style-name="Internet_20_link" text:visited-style-name="Visited_20_Internet_20_Link"><text:span text:style-name="Гипертекстовая_20_ссылка"><text:span text:style-name="T4">статьей 7.2</text:span></text:span></text:a> настоящего Федерального закона;</text:p>
      <text:p text:style-name="P9"><text:bookmark-start text:name="sub_2011"/><text:span text:style-name="T8">Информация об изменениях:</text:span></text:p>
      <text:p text:style-name="P11"><text:bookmark-end text:name="sub_2011"/><text:span text:style-name="T7">Пункт 11 изменен с 30 марта 2018 г. - </text:span><text:a xlink:type="simple" xlink:href="garantF1://71748780.1103"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2011" text:style-name="Internet_20_link" text:visited-style-name="Visited_20_Internet_20_Link"><text:span text:style-name="Гипертекстовая_20_ссылка"><text:span text:style-name="T5">См. будущую редакцию</text:span></text:span></text:a></text:p>
      <text:p text:style-name="P11"><text:a xlink:type="simple" xlink:href="garantF1://70000055.220102"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статья 2 настоящего Федерального закона дополнена пунктом 11</text:span></text:p>
      <text:p text:style-name="P1">11) <text:span text:style-name="Цветовое_20_выделение"><text:span text:style-name="T4">жалоба на нарушение порядка предоставления государственной или муниципальной услуги (далее - жалоба)</text:span></text:span> - требование заявителя или его законного представителя о восстановлении или защите нарушенных прав или законных интересов заявителя органом, предоставляющим государственную услугу, органом, предоставляющим муниципальную услугу, многофункциональным центром, должностным лицом органа, предоставляющего государственную услугу, органа, предоставляющего муниципальную услугу, или многофункционального центра либо <text:soft-page-break/>государственным или муниципальным служащим при получении данным заявителем государственной или муниципальной услуги.</text:p>
      <text:p text:style-name="P9"><text:span text:style-name="T8">ГАРАНТ:</text:span></text:p>
      <text:p text:style-name="P9"><text:span text:style-name="T7">См. комментарии к статье 2 настоящего Федерального закона</text:span></text:p>
      <text:p text:style-name="P8"/>
      <text:p text:style-name="P6"><text:bookmark-start text:name="sub_3"/><text:span text:style-name="Цветовое_20_выделение"><text:span text:style-name="T4">Статья 3.</text:span></text:span> Нормативное правовое регулирование отношений, возникающих в связи с предоставлением государственных и муниципальных услуг</text:p>
      <text:p text:style-name="P1"><text:bookmark-end text:name="sub_3"/>Нормативное правовое регулирование отношений, возникающих в связи с предоставлением государственных и муниципальных услуг, осуществляется в соответствии с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p>
      <text:p text:style-name="P9"><text:span text:style-name="T8">ГАРАНТ:</text:span></text:p>
      <text:p text:style-name="P9"><text:span text:style-name="T7">См. комментарии к статье 3 настоящего Федерального закона</text:span></text:p>
      <text:p text:style-name="P8"/>
      <text:p text:style-name="P6"><text:bookmark-start text:name="sub_4"/><text:span text:style-name="Цветовое_20_выделение"><text:span text:style-name="T4">Статья 4.</text:span></text:span> Основные принципы предоставления государственных и муниципальных услуг</text:p>
      <text:p text:style-name="P1"><text:bookmark-end text:name="sub_4"/>Основными принципами предоставления государственных и муниципальных услуг являются:</text:p>
      <text:p text:style-name="P1"><text:bookmark-start text:name="sub_42"/>1) правомерность предоставления государственных и муниципальных услуг органами, предоставляющими <text:a xlink:type="simple" xlink:href="#sub_2001" text:style-name="Internet_20_link" text:visited-style-name="Visited_20_Internet_20_Link"><text:span text:style-name="Гипертекстовая_20_ссылка"><text:span text:style-name="T4">государственные услуги</text:span></text:span></text:a>, и органами, предоставляющими <text:a xlink:type="simple" xlink:href="#sub_2002" text:style-name="Internet_20_link" text:visited-style-name="Visited_20_Internet_20_Link"><text:span text:style-name="Гипертекстовая_20_ссылка"><text:span text:style-name="T4">муниципальные услуги</text:span></text:span></text:a>, а также предоставления услуг, которые являются необходимыми и обязательными для предоставления государственных и муниципальных услуг и предоставляются организациями, указанными в <text:a xlink:type="simple" xlink:href="#sub_102" text:style-name="Internet_20_link" text:visited-style-name="Visited_20_Internet_20_Link"><text:span text:style-name="Гипертекстовая_20_ссылка"><text:span text:style-name="T4">части 2 статьи 1</text:span></text:span></text:a> настоящего Федерального закона;</text:p>
      <text:p text:style-name="P1"><text:bookmark-end text:name="sub_42"/><text:bookmark-start text:name="sub_41"/>2) заявительный порядок обращения за предоставлением государственных и муниципальных услуг;</text:p>
      <text:p text:style-name="P1"><text:bookmark-end text:name="sub_41"/><text:bookmark-start text:name="sub_421"/>3) правомерность взимания с <text:a xlink:type="simple" xlink:href="#sub_2003" text:style-name="Internet_20_link" text:visited-style-name="Visited_20_Internet_20_Link"><text:span text:style-name="Гипертекстовая_20_ссылка"><text:span text:style-name="T4">заявителей</text:span></text:span></text:a> государственной пошлины за предоставление государственных и муниципальных услуг, платы за предоставление государственных и муниципальных услуг, платы за предоставление услуг, которые являются необходимыми и обязательными для предоставления государственных и муниципальных услуг и предоставляются организациями, указанными в <text:a xlink:type="simple" xlink:href="#sub_102" text:style-name="Internet_20_link" text:visited-style-name="Visited_20_Internet_20_Link"><text:span text:style-name="Гипертекстовая_20_ссылка"><text:span text:style-name="T4">части 2 статьи 1</text:span></text:span></text:a> настоящего Федерального закона;</text:p>
      <text:p text:style-name="P1"><text:bookmark-end text:name="sub_421"/><text:bookmark-start text:name="sub_43"/>4) открытость деятельности органов, предоставляющих государственные услуги, и органов, предоставляющих муниципальные услуги, а также организаций, участвующих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text:p>
      <text:p text:style-name="P1"><text:bookmark-end text:name="sub_43"/><text:bookmark-start text:name="sub_44"/>5) доступность обращения за предоставлением государственных и муниципальных услуг и предоставления государственных и муниципальных услуг, в том числе для лиц с ограниченными возможностями здоровья;</text:p>
      <text:p text:style-name="P9"><text:bookmark-end text:name="sub_44"/><text:span text:style-name="T8">ГАРАНТ:</text:span></text:p>
      <text:p text:style-name="P9"><text:span text:style-name="T7">См. </text:span><text:a xlink:type="simple" xlink:href="garantF1://55071564.1000" text:style-name="Internet_20_link" text:visited-style-name="Visited_20_Internet_20_Link"><text:span text:style-name="Гипертекстовая_20_ссылка"><text:span text:style-name="T5">Концепцию</text:span></text:span></text:a><text:span text:style-name="T7"> снижения административных барьеров и повышения доступности государственных и муниципальных услуг на 2011-2013 г.г., утвержденную </text:span><text:a xlink:type="simple" xlink:href="garantF1://55071564.0" text:style-name="Internet_20_link" text:visited-style-name="Visited_20_Internet_20_Link"><text:span text:style-name="Гипертекстовая_20_ссылка"><text:span text:style-name="T5">распоряжением</text:span></text:span></text:a><text:span text:style-name="T7"> Правительства РФ от 10 июня 2011 г. N 1021-р</text:span></text:p>
      <text:p text:style-name="P1"><text:bookmark-start text:name="sub_46"/>6) возможность получения <text:a xlink:type="simple" xlink:href="#sub_206" text:style-name="Internet_20_link" text:visited-style-name="Visited_20_Internet_20_Link"><text:span text:style-name="Гипертекстовая_20_ссылка"><text:span text:style-name="T4">государственных и муниципальных услуг в электронной форме</text:span></text:span></text:a>, если это не запрещено законом, а также в иных формах, предусмотренных законодательством Российской Федерации, по выбору заявителя.</text:p>
      <text:p text:style-name="P9"><text:bookmark-end text:name="sub_46"/><text:span text:style-name="T8">ГАРАНТ:</text:span></text:p>
      <text:p text:style-name="P9"><text:soft-page-break/><text:span text:style-name="T7">См. комментарии к статье 4 настоящего Федерального закона</text:span></text:p>
      <text:p text:style-name="P8"/>
      <text:p text:style-name="P6"><text:bookmark-start text:name="sub_5"/><text:span text:style-name="Цветовое_20_выделение"><text:span text:style-name="T4">Статья 5.</text:span></text:span> Права заявителей при получении государственных и муниципальных услуг</text:p>
      <text:p text:style-name="P1"><text:bookmark-end text:name="sub_5"/>При получении государственных и муниципальных услуг <text:a xlink:type="simple" xlink:href="#sub_2003" text:style-name="Internet_20_link" text:visited-style-name="Visited_20_Internet_20_Link"><text:span text:style-name="Гипертекстовая_20_ссылка"><text:span text:style-name="T4">заявители</text:span></text:span></text:a> имеют право на:</text:p>
      <text:p text:style-name="P1"><text:bookmark-start text:name="sub_52"/>1) получение государственной или муниципальной услуги своевременно и в соответствии со стандартом предоставления государственной или муниципальной услуги;</text:p>
      <text:p text:style-name="P1"><text:bookmark-end text:name="sub_52"/><text:bookmark-start text:name="sub_51"/>2) получение полной, актуальной и достоверной информации о порядке предоставления государственных и муниципальных услуг, в том числе в электронной форме;</text:p>
      <text:p text:style-name="P1"><text:bookmark-end text:name="sub_51"/><text:bookmark-start text:name="sub_521"/>3) получение государственных и муниципальных услуг в электронной форме, если это не запрещено законом, а также в иных формах, предусмотренных законодательством Российской Федерации, по выбору заявителя;</text:p>
      <text:p text:style-name="P9"><text:bookmark-end text:name="sub_521"/><text:bookmark-start text:name="sub_53"/><text:span text:style-name="T8">Информация об изменениях:</text:span></text:p>
      <text:p text:style-name="P11"><text:bookmark-end text:name="sub_53"/><text:a xlink:type="simple" xlink:href="garantF1://70000055.2202"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в пункт 4 статьи 5 настоящего Федерального закона внесены изменения</text:span></text:p>
      <text:p text:style-name="P11"><text:a xlink:type="simple" xlink:href="garantF1://58063983.54"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4) досудебное (внесудебное) рассмотрение жалоб в процессе получения государственных и (или) муниципальных услуг;</text:p>
      <text:p text:style-name="P1"><text:bookmark-start text:name="sub_55"/>5) получение государственных и муниципальных услуг в <text:a xlink:type="simple" xlink:href="#sub_2005" text:style-name="Internet_20_link" text:visited-style-name="Visited_20_Internet_20_Link"><text:span text:style-name="Гипертекстовая_20_ссылка"><text:span text:style-name="T4">многофункциональном центре</text:span></text:span></text:a> в соответствии с соглашениями, заключенными между многофункциональным центром и органами, предоставляющими <text:a xlink:type="simple" xlink:href="#sub_2001" text:style-name="Internet_20_link" text:visited-style-name="Visited_20_Internet_20_Link"><text:span text:style-name="Гипертекстовая_20_ссылка"><text:span text:style-name="T4">государственные услуги</text:span></text:span></text:a>, и соглашениями, заключенными между многофункциональным центром и органами, предоставляющими <text:a xlink:type="simple" xlink:href="#sub_2002" text:style-name="Internet_20_link" text:visited-style-name="Visited_20_Internet_20_Link"><text:span text:style-name="Гипертекстовая_20_ссылка"><text:span text:style-name="T4">муниципальные услуги</text:span></text:span></text:a> (далее - соглашения о взаимодействии), с момента вступления в силу соответствующего соглашения о взаимодействии.</text:p>
      <text:p text:style-name="P9"><text:bookmark-end text:name="sub_55"/><text:span text:style-name="T8">ГАРАНТ:</text:span></text:p>
      <text:p text:style-name="P9"><text:span text:style-name="T7">См. комментарии к статье 5 настоящего Федерального закона</text:span></text:p>
      <text:p text:style-name="P8"/>
      <text:p text:style-name="P9"><text:bookmark-start text:name="sub_6"/><text:span text:style-name="T8">Информация об изменениях:</text:span></text:p>
      <text:p text:style-name="P11"><text:bookmark-end text:name="sub_6"/><text:a xlink:type="simple" xlink:href="garantF1://12087348.6902" text:style-name="Internet_20_link" text:visited-style-name="Visited_20_Internet_20_Link"><text:span text:style-name="Гипертекстовая_20_ссылка"><text:span text:style-name="T5">Федеральным законом</text:span></text:span></text:a><text:span text:style-name="T7"> от 1 июля 2011 г. N 169-ФЗ статья 6 настоящего Федерального закона изложена в новой редакции, </text:span><text:a xlink:type="simple" xlink:href="garantF1://12087348.7401" text:style-name="Internet_20_link" text:visited-style-name="Visited_20_Internet_20_Link"><text:span text:style-name="Гипертекстовая_20_ссылка"><text:span text:style-name="T5">вступающей в силу</text:span></text:span></text:a><text:span text:style-name="T7"> с 1 июля 2011 г.</text:span></text:p>
      <text:p text:style-name="P11"><text:a xlink:type="simple" xlink:href="garantF1://5660645.6" text:style-name="Internet_20_link" text:visited-style-name="Visited_20_Internet_20_Link"><text:span text:style-name="Гипертекстовая_20_ссылка"><text:span text:style-name="T5">См. текст статьи в предыдущей редакции</text:span></text:span></text:a></text:p>
      <text:p text:style-name="P6"><text:span text:style-name="Цветовое_20_выделение"><text:span text:style-name="T4">Статья 6</text:span></text:span>. Обязанности органов, предоставляющих государственные услуги, органов, предоставляющих муниципальные услуги, и подведомственных государственным органам или органам местного самоуправления организаций</text:p>
      <text:p text:style-name="P1"><text:bookmark-start text:name="sub_61"/>1. Органы, предоставляющие государственные услуги, и органы, предоставляющие муниципальные услуги, обязаны:</text:p>
      <text:p text:style-name="P1"><text:bookmark-end text:name="sub_61"/><text:bookmark-start text:name="sub_6001"/>1) предоставлять государственные или муниципальные услуги в соответствии с <text:a xlink:type="simple" xlink:href="garantF1://5118818.0" text:style-name="Internet_20_link" text:visited-style-name="Visited_20_Internet_20_Link"><text:span text:style-name="Гипертекстовая_20_ссылка"><text:span text:style-name="T4">административными регламентами</text:span></text:span></text:a>;</text:p>
      <text:p text:style-name="P1"><text:bookmark-end text:name="sub_6001"/><text:bookmark-start text:name="sub_611"/>2) обеспечивать возможность получения <text:a xlink:type="simple" xlink:href="#sub_2003" text:style-name="Internet_20_link" text:visited-style-name="Visited_20_Internet_20_Link"><text:span text:style-name="Гипертекстовая_20_ссылка"><text:span text:style-name="T4">заявителем</text:span></text:span></text:a> государственной или муниципальной услуги в электронной форме, если это не запрещено законом, а также в иных формах, предусмотренных законодательством Российской Федерации, по выбору заявителя;</text:p>
      <text:p text:style-name="P9"><text:bookmark-end text:name="sub_611"/><text:bookmark-start text:name="sub_62"/><text:span text:style-name="T8">Информация об изменениях:</text:span></text:p>
      <text:p text:style-name="P11"><text:bookmark-end text:name="sub_62"/><text:a xlink:type="simple" xlink:href="garantF1://70107730.3721"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в пункт 3 части 1 </text:span><text:soft-page-break/><text:span text:style-name="T7">статьи 6 настоящего Федерального закона внесены изменения</text:span></text:p>
      <text:p text:style-name="P11"><text:a xlink:type="simple" xlink:href="garantF1://57945563.63"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text:a xlink:type="simple" xlink:href="garantF1://70067254.0" text:style-name="Internet_20_link" text:visited-style-name="Visited_20_Internet_20_Link"><text:span text:style-name="Гипертекстовая_20_ссылка"><text:span text:style-name="T4">3)</text:span></text:span></text:a> предоставлять в иные органы, предоставляющие государственные услуги, органы, предоставляющие муниципальные услуги, в подведомственные государственным органам или органам местного самоуправления организации, участвующие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 многофункциональные центры по межведомственным запросам таких органов и организаций <text:a xlink:type="simple" xlink:href="garantF1://70096980.1000" text:style-name="Internet_20_link" text:visited-style-name="Visited_20_Internet_20_Link"><text:span text:style-name="Гипертекстовая_20_ссылка"><text:span text:style-name="T4">документы и информацию</text:span></text:span></text:a>, необходимые для предоставления государственных и муниципальных услуг, за исключением документов, включенных в определенный <text:a xlink:type="simple" xlink:href="#sub_706" text:style-name="Internet_20_link" text:visited-style-name="Visited_20_Internet_20_Link"><text:span text:style-name="Гипертекстовая_20_ссылка"><text:span text:style-name="T4">частью 6 статьи 7</text:span></text:span></text:a> настоящего Федерального закона перечень документов, безвозмездно, а также получать от иных органов, предоставляющих государственные услуги, органов, предоставляющих муниципальные услуги, государственных органов, от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настоящего Федерального закона государственных и муниципальных услуг, многофункциональных центров такие документы и информацию;</text:p>
      <text:p text:style-name="P1"><text:bookmark-start text:name="sub_6002"/>4) исполнять иные обязанности в соответствии с требованиями настоящего Федерального закона, <text:a xlink:type="simple" xlink:href="garantF1://5118818.0" text:style-name="Internet_20_link" text:visited-style-name="Visited_20_Internet_20_Link"><text:span text:style-name="Гипертекстовая_20_ссылка"><text:span text:style-name="T4">административных регламентов</text:span></text:span></text:a> и иных нормативных правовых актов, регулирующих отношения, возникающие в связи с предоставлением государственных и муниципальных услуг.</text:p>
      <text:p text:style-name="P1"><text:bookmark-end text:name="sub_6002"/><text:bookmark-start text:name="sub_64"/>2. Подведомственные государственным органам или органам местного самоуправления организации, участвующие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 обязаны:</text:p>
      <text:p text:style-name="P9"><text:bookmark-end text:name="sub_64"/><text:bookmark-start text:name="sub_60021"/><text:span text:style-name="T8">Информация об изменениях:</text:span></text:p>
      <text:p text:style-name="P11"><text:bookmark-end text:name="sub_60021"/><text:a xlink:type="simple" xlink:href="garantF1://70107730.3722"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в пункт 1 части 2 статьи 6 настоящего Федерального закона внесены изменения</text:span></text:p>
      <text:p text:style-name="P11"><text:a xlink:type="simple" xlink:href="garantF1://57945563.6021"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text:a xlink:type="simple" xlink:href="garantF1://70067254.0" text:style-name="Internet_20_link" text:visited-style-name="Visited_20_Internet_20_Link"><text:span text:style-name="Гипертекстовая_20_ссылка"><text:span text:style-name="T4">1)</text:span></text:span></text:a> предоставлять в органы, предоставляющие государственные услуги, органы, предоставляющие муниципальные услуги, и многофункциональные центры по межведомственным запросам таких органов и многофункциональных центров <text:a xlink:type="simple" xlink:href="garantF1://70096980.1000" text:style-name="Internet_20_link" text:visited-style-name="Visited_20_Internet_20_Link"><text:span text:style-name="Гипертекстовая_20_ссылка"><text:span text:style-name="T4">документы и информацию</text:span></text:span></text:a>, необходимые для предоставления государственных и муниципальных услуг, за исключением документов, включенных в определенный <text:a xlink:type="simple" xlink:href="#sub_706" text:style-name="Internet_20_link" text:visited-style-name="Visited_20_Internet_20_Link"><text:span text:style-name="Гипертекстовая_20_ссылка"><text:span text:style-name="T4">частью 6 статьи 7</text:span></text:span></text:a> настоящего Федерального закона перечень документов, безвозмездно, а также получать от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многофункциональных центров такие документы и информацию;</text:p>
      <text:p text:style-name="P1"><text:bookmark-start text:name="sub_622"/>2) исполнять иные обязанности в соответствии с требованиями настоящего Федерального закона, иных нормативных правовых актов, регулирующих отношения, возникающие в связи с предоставлением государственных и муниципальных услуг.</text:p>
      <text:p text:style-name="P9"><text:bookmark-end text:name="sub_622"/><text:span text:style-name="T8">ГАРАНТ:</text:span></text:p>
      <text:p text:style-name="P9"><text:span text:style-name="T7">См. комментарии к статье 6 настоящего Федерального закона</text:span></text:p>
      <text:p text:style-name="P8"/>
      <text:p text:style-name="P9"><text:bookmark-start text:name="sub_61000"/><text:span text:style-name="T8">Информация об изменениях:</text:span></text:p>
      <text:p text:style-name="P11"><text:bookmark-end text:name="sub_61000"/><text:a xlink:type="simple" xlink:href="garantF1://70319190.310000" text:style-name="Internet_20_link" text:visited-style-name="Visited_20_Internet_20_Link"><text:span text:style-name="Гипертекстовая_20_ссылка"><text:span text:style-name="T5">Федеральным законом</text:span></text:span></text:a><text:span text:style-name="T7"> от 23 июля 2013 г. N 251-ФЗ глава 1 настоящего Федерального закона дополнена статьей 6.1, </text:span><text:a xlink:type="simple" xlink:href="garantF1://70319190.50001" text:style-name="Internet_20_link" text:visited-style-name="Visited_20_Internet_20_Link"><text:span text:style-name="Гипертекстовая_20_ссылка"><text:span text:style-name="T5">вступающей в силу</text:span></text:span></text:a><text:span text:style-name="T7"> с 1 сентября 2013 г.</text:span></text:p>
      <text:p text:style-name="P6"><text:soft-page-break/><text:span text:style-name="Цветовое_20_выделение"><text:span text:style-name="T4">Статья 6.1.</text:span></text:span> Участие в межведомственном информационном взаимодействии Банка России</text:p>
      <text:p text:style-name="P1">Банк России вправе при оказании им услуг участвовать в межведомственном информационном взаимодействии в <text:a xlink:type="simple" xlink:href="#sub_7001" text:style-name="Internet_20_link" text:visited-style-name="Visited_20_Internet_20_Link"><text:span text:style-name="Гипертекстовая_20_ссылка"><text:span text:style-name="T4">порядке</text:span></text:span></text:a>, установленном настоящим Федеральным законом.</text:p>
      <text:p text:style-name="P9"><text:span text:style-name="T8">ГАРАНТ:</text:span></text:p>
      <text:p text:style-name="P9"><text:span text:style-name="T7">См. </text:span><text:a xlink:type="simple" xlink:href="garantF1://57523881.61000" text:style-name="Internet_20_link" text:visited-style-name="Visited_20_Internet_20_Link"><text:span text:style-name="Гипертекстовая_20_ссылка"><text:span text:style-name="T5">комментарии</text:span></text:span></text:a><text:span text:style-name="T7"> к статье 6.1 настоящего Федерального закона</text:span></text:p>
      <text:p text:style-name="P8"/>
      <text:h text:style-name="P4" text:outline-level="1"><text:bookmark-start text:name="sub_200"/>Глава 2. Общие требования к предоставлению государственных и муниципальных услуг</text:h>
      <text:p text:style-name="P1"><text:bookmark-end text:name="sub_200"/></text:p>
      <text:p text:style-name="P9"><text:bookmark-start text:name="sub_7"/><text:span text:style-name="T8">Информация об изменениях:</text:span></text:p>
      <text:p text:style-name="P11"><text:bookmark-end text:name="sub_7"/><text:a xlink:type="simple" xlink:href="garantF1://12087348.6903" text:style-name="Internet_20_link" text:visited-style-name="Visited_20_Internet_20_Link"><text:span text:style-name="Гипертекстовая_20_ссылка"><text:span text:style-name="T5">Федеральным законом</text:span></text:span></text:a><text:span text:style-name="T7"> от 1 июля 2011 г. N 169-ФЗ статья 7 настоящего Федерального закона изложена в новой редакции, </text:span><text:a xlink:type="simple" xlink:href="garantF1://12087348.7401" text:style-name="Internet_20_link" text:visited-style-name="Visited_20_Internet_20_Link"><text:span text:style-name="Гипертекстовая_20_ссылка"><text:span text:style-name="T5">вступающей в силу</text:span></text:span></text:a><text:span text:style-name="T7"> с 1 июля 2011 г.</text:span></text:p>
      <text:p text:style-name="P11"><text:a xlink:type="simple" xlink:href="garantF1://5660645.7" text:style-name="Internet_20_link" text:visited-style-name="Visited_20_Internet_20_Link"><text:span text:style-name="Гипертекстовая_20_ссылка"><text:span text:style-name="T5">См. текст статьи в предыдущей редакции</text:span></text:span></text:a></text:p>
      <text:p text:style-name="P6"><text:span text:style-name="Цветовое_20_выделение"><text:span text:style-name="T4">Статья 7</text:span></text:span>. Требования к взаимодействию с заявителем при предоставлении государственных и муниципальных услуг</text:p>
      <text:p text:style-name="P1"><text:bookmark-start text:name="sub_71"/>1. Органы, предоставляющие <text:a xlink:type="simple" xlink:href="#sub_2001" text:style-name="Internet_20_link" text:visited-style-name="Visited_20_Internet_20_Link"><text:span text:style-name="Гипертекстовая_20_ссылка"><text:span text:style-name="T4">государственные услуги</text:span></text:span></text:a>, и органы, предоставляющие <text:a xlink:type="simple" xlink:href="#sub_2002" text:style-name="Internet_20_link" text:visited-style-name="Visited_20_Internet_20_Link"><text:span text:style-name="Гипертекстовая_20_ссылка"><text:span text:style-name="T4">муниципальные услуги</text:span></text:span></text:a>, не вправе требовать от <text:a xlink:type="simple" xlink:href="#sub_2003" text:style-name="Internet_20_link" text:visited-style-name="Visited_20_Internet_20_Link"><text:span text:style-name="Гипертекстовая_20_ссылка"><text:span text:style-name="T4">заявителя</text:span></text:span></text:a>:</text:p>
      <text:p text:style-name="P1"><text:bookmark-end text:name="sub_71"/><text:bookmark-start text:name="sub_70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ых и муниципальных услуг;</text:p>
      <text:p text:style-name="P9"><text:bookmark-end text:name="sub_701"/><text:bookmark-start text:name="sub_711"/><text:span text:style-name="T8">Информация об изменениях:</text:span></text:p>
      <text:p text:style-name="P11"><text:bookmark-end text:name="sub_711"/><text:a xlink:type="simple" xlink:href="garantF1://70107730.3731"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в пункт 2 части 1 статьи 7 настоящего Федерального закона внесены изменения, </text:span><text:a xlink:type="simple" xlink:href="garantF1://70107730.412" text:style-name="Internet_20_link" text:visited-style-name="Visited_20_Internet_20_Link"><text:span text:style-name="Гипертекстовая_20_ссылка"><text:span text:style-name="T5">вступающие в силу</text:span></text:span></text:a><text:span text:style-name="T7"> с 1 января 2013 г.</text:span></text:p>
      <text:p text:style-name="P11"><text:a xlink:type="simple" xlink:href="garantF1://5660627.72"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9"><text:span text:style-name="T8">ГАРАНТ:</text:span></text:p>
      <text:p text:style-name="P9"><text:span text:style-name="T7">Положения пункта 2 части 1 статьи 7 настоящего Федерального закона (в редакции </text:span><text:a xlink:type="simple" xlink:href="garantF1://12087348.6903" text:style-name="Internet_20_link" text:visited-style-name="Visited_20_Internet_20_Link"><text:span text:style-name="Гипертекстовая_20_ссылка"><text:span text:style-name="T5">Федерального закона</text:span></text:span></text:a><text:span text:style-name="T7"> от 1 июля 2011 г. N 169-ФЗ) в части предоставления документов и информации об оплате государственной пошлины, взимаемой за предоставление государственных и муниципальных услуг, </text:span><text:a xlink:type="simple" xlink:href="garantF1://12087348.7407" text:style-name="Internet_20_link" text:visited-style-name="Visited_20_Internet_20_Link"><text:span text:style-name="Гипертекстовая_20_ссылка"><text:span text:style-name="T5">применяются</text:span></text:span></text:a><text:span text:style-name="T7"> с 1 января 2013 г.</text:span></text:p>
      <text:p text:style-name="P1">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a xlink:type="simple" xlink:href="#sub_706" text:style-name="Internet_20_link" text:visited-style-name="Visited_20_Internet_20_Link"><text:span text:style-name="Гипертекстовая_20_ссылка"><text:span text:style-name="T4">частью 6</text:span></text:span></text:a> настоящей статьи 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text:soft-page-break/>муниципальные услуги, по собственной инициативе;</text:p>
      <text:p text:style-name="P1"><text:bookmark-start text:name="sub_7002"/>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a xlink:type="simple" xlink:href="#sub_91" text:style-name="Internet_20_link" text:visited-style-name="Visited_20_Internet_20_Link"><text:span text:style-name="Гипертекстовая_20_ссылка"><text:span text:style-name="T4">части 1 статьи 9</text:span></text:span></text:a> настоящего Федерального закона.</text:p>
      <text:p text:style-name="P1"><text:bookmark-end text:name="sub_7002"/><text:bookmark-start text:name="sub_73"/>2. <text:a xlink:type="simple" xlink:href="garantF1://70000055.22031" text:style-name="Internet_20_link" text:visited-style-name="Visited_20_Internet_20_Link"><text:span text:style-name="Гипертекстовая_20_ссылка"><text:span text:style-name="T4">Утратила силу</text:span></text:span></text:a>.</text:p>
      <text:p text:style-name="P9"><text:bookmark-end text:name="sub_73"/><text:span text:style-name="T8">Информация об изменениях:</text:span></text:p>
      <text:p text:style-name="P11"><text:span text:style-name="T7">См. текст </text:span><text:a xlink:type="simple" xlink:href="garantF1://58063983.7002" text:style-name="Internet_20_link" text:visited-style-name="Visited_20_Internet_20_Link"><text:span text:style-name="Гипертекстовая_20_ссылка"><text:span text:style-name="T5">части 2 статьи 7</text:span></text:span></text:a></text:p>
      <text:p text:style-name="P11"><text:bookmark-start text:name="sub_703"/><text:a xlink:type="simple" xlink:href="garantF1://70107730.3732"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часть 3 статьи 7 настоящего Федерального закона изложена в новой редакции</text:span></text:p>
      <text:p text:style-name="P11"><text:bookmark-end text:name="sub_703"/><text:a xlink:type="simple" xlink:href="garantF1://57945563.703"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3. В случае, если для предоставления государственной или муниципальной услуги необходима обработка персональных данных лица, не являющегося заявителем, и если в соответствии с <text:a xlink:type="simple" xlink:href="garantF1://12048567.9" text:style-name="Internet_20_link" text:visited-style-name="Visited_20_Internet_20_Link"><text:span text:style-name="Гипертекстовая_20_ссылка"><text:span text:style-name="T4">федеральным законом</text:span></text:span></text:a> обработка таких персональных данных может осуществляться с согласия указанного лица, при обращении за получением государственной или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ействие настоящей части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text:p>
      <text:p text:style-name="P9"><text:bookmark-start text:name="sub_7004"/><text:span text:style-name="T8">Информация об изменениях:</text:span></text:p>
      <text:p text:style-name="P11"><text:bookmark-end text:name="sub_7004"/><text:span text:style-name="T7">Часть 4 изменена с 30 марта 2018 г. - </text:span><text:a xlink:type="simple" xlink:href="garantF1://71748780.121"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7004" text:style-name="Internet_20_link" text:visited-style-name="Visited_20_Internet_20_Link"><text:span text:style-name="Гипертекстовая_20_ссылка"><text:span text:style-name="T5">См. будущую редакцию</text:span></text:span></text:a></text:p>
      <text:p text:style-name="P11"><text:a xlink:type="simple" xlink:href="garantF1://70000055.22032"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в часть 4 статьи 7 настоящего Федерального закона внесены изменения</text:span></text:p>
      <text:p text:style-name="P11"><text:a xlink:type="simple" xlink:href="garantF1://58063983.7004"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4. Для обработки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подведомственными государственным органам или органам местного самоуправления организациями, участвующими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 персональных данных в целях предоставления персональных данных заявителя, имеющихся в распоряжении таких органов или организаций, в орган, предоставляющий государственную услугу, орган, предоставляющий муниципальную услугу, либо подведомственную государственному органу или органу местного самоуправления организацию, участвующую в предоставлении предусмотренных частью 1 статьи 1 настоящего Федерального закона государственных и муниципальных услуг, либо многофункциональный центр на основании межведомственных запросов таких органов или организаций для предоставления государственной или муниципальной услуги по запросу заявителя, а также для обработки персональных данных при регистрации субъекта персональных данных на едином портале государственных и муниципальных услуг и на региональных <text:soft-page-break/>порталах государственных и муниципальных услуг не требуется получение согласия заявителя как субъекта персональных данных в соответствии с требованиями <text:a xlink:type="simple" xlink:href="garantF1://12048567.6" text:style-name="Internet_20_link" text:visited-style-name="Visited_20_Internet_20_Link"><text:span text:style-name="Гипертекстовая_20_ссылка"><text:span text:style-name="T4">статьи 6</text:span></text:span></text:a> Федерального закона от 27 июля 2006 года N 152-ФЗ "О персональных данных".</text:p>
      <text:p text:style-name="P9"><text:bookmark-start text:name="sub_705"/><text:span text:style-name="T8">Информация об изменениях:</text:span></text:p>
      <text:p text:style-name="P11"><text:bookmark-end text:name="sub_705"/><text:a xlink:type="simple" xlink:href="garantF1://70107730.3733"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часть 5 статьи 7 настоящего Федерального закона изложена в новой редакции</text:span></text:p>
      <text:p text:style-name="P11"><text:a xlink:type="simple" xlink:href="garantF1://57945563.705"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5. Органы, предоставляющие государственные услуги, органы, предоставляющие муниципальные услуги, иные государственные органы, органы местного самоуправления, государственные внебюджетные фонды, подведомственные государственным органам или органам местного самоуправления организации, участвующие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 многофункциональные центры, организации, указанные в <text:a xlink:type="simple" xlink:href="#sub_16011" text:style-name="Internet_20_link" text:visited-style-name="Visited_20_Internet_20_Link"><text:span text:style-name="Гипертекстовая_20_ссылка"><text:span text:style-name="T4">части 1.1 статьи 16</text:span></text:span></text:a> настоящего Федерального закона, организации, предоставляющие услуги, являющиеся необходимыми и обязательными для предоставления государственных и муниципальных услуг, а также работники указанных органов и организаций обязаны соблюдать конфиденциальность ставшей известной им в связи с осуществлением деятельности по предоставлению государственных и муниципальных услуг или услуг, являющихся необходимыми и обязательными для предоставления государственных и муниципальных услуг, информации, которая связана с правами и законными интересами заявителя или третьих лиц. В случаях, предусмотренных законодательством Российской Федерации, представление <text:a xlink:type="simple" xlink:href="garantF1://57313333.0" text:style-name="Internet_20_link" text:visited-style-name="Visited_20_Internet_20_Link"><text:span text:style-name="Гипертекстовая_20_ссылка"><text:span text:style-name="T4">информации</text:span></text:span></text:a>, доступ к которой ограничен федеральными законами, в орган, предоставляющий государственную услугу, орган, предоставляющий муниципальную услугу, либо подведомственную государственному органу или органу местного самоуправления организацию, участвующую в предоставлении государственных и муниципальных услуг, предусмотренных частью 1 статьи 1 настоящего Федерального закона, на основании межведомственных запросов, в многофункциональный центр либо в организацию, указанную в части 1.1 статьи 16 настоящего Федерального закона, может осуществляться с согласия заявителя либо иного обладателя такой информации. Заявитель при обращении за предоставлением государственной или муниципальной услуги подтверждает факт получения указанного согласия в форме, предусмотренной законодательством Российской Федерации, в том числе путем представления документа, подтверждающего факт получения указанного согласия, на бумажном носителе или в форме электронного документа.</text:p>
      <text:p text:style-name="P1"><text:bookmark-start text:name="sub_7061"/>6. Если иное не предусмотрено нормативными правовыми актами, определяющими порядок предоставления государственных и муниципальных услуг, положения <text:a xlink:type="simple" xlink:href="#sub_72" text:style-name="Internet_20_link" text:visited-style-name="Visited_20_Internet_20_Link"><text:span text:style-name="Гипертекстовая_20_ссылка"><text:span text:style-name="T4">пункта 2 части 1</text:span></text:span></text:a> настоящей статьи не распространяются на следующие документы, представляемые в форме документа на бумажном носителе или в форме электронного документа:</text:p>
      <text:p text:style-name="P1"><text:bookmark-end text:name="sub_7061"/><text:bookmark-start text:name="sub_706"/>1) документы, удостоверяющие личность гражданина Российской Федерации, в том числе военнослужащих, а также документы, удостоверяющие личность иностранного гражданина, лица без гражданства, включая вид на жительство и удостоверение беженца;</text:p>
      <text:p text:style-name="P1"><text:bookmark-end text:name="sub_706"/><text:bookmark-start text:name="sub_70611"/>2) документы воинского учета;</text:p>
      <text:p text:style-name="P9"><text:bookmark-end text:name="sub_70611"/><text:bookmark-start text:name="sub_7062"/><text:span text:style-name="T8">Информация об изменениях:</text:span></text:p>
      <text:p text:style-name="P11"><text:bookmark-end text:name="sub_7062"/><text:a xlink:type="simple" xlink:href="garantF1://71469350.11" text:style-name="Internet_20_link" text:visited-style-name="Visited_20_Internet_20_Link"><text:span text:style-name="Гипертекстовая_20_ссылка"><text:span text:style-name="T5">Федеральным законом</text:span></text:span></text:a><text:span text:style-name="T7"> от 19 декабря 2016 г. N 433-ФЗ (в редакции </text:span><text:a xlink:type="simple" xlink:href="garantF1://71747654.4" text:style-name="Internet_20_link" text:visited-style-name="Visited_20_Internet_20_Link"><text:span text:style-name="Гипертекстовая_20_ссылка"><text:span text:style-name="T5">Федерального закона</text:span></text:span></text:a><text:span text:style-name="T7"> от 29 декабря 2017 г. N 438-ФЗ) пункт 3 части 6 статьи 7 настоящего Федерального закона изложен в новой редакции, </text:span><text:a xlink:type="simple" xlink:href="garantF1://71469350.2" text:style-name="Internet_20_link" text:visited-style-name="Visited_20_Internet_20_Link"><text:span text:style-name="Гипертекстовая_20_ссылка"><text:span text:style-name="T5">вступающей в силу</text:span></text:span></text:a><text:span text:style-name="T7"> с </text:span><text:soft-page-break/><text:span text:style-name="T7">1 января 2021 г.</text:span></text:p>
      <text:p text:style-name="P11"><text:a xlink:type="simple" xlink:href="garantF1://57312986.7063" text:style-name="Internet_20_link" text:visited-style-name="Visited_20_Internet_20_Link"><text:span text:style-name="Гипертекстовая_20_ссылка"><text:span text:style-name="T5">См. текст пункта в будущей редакции</text:span></text:span></text:a></text:p>
      <text:p text:style-name="P1">3) свидетельства о государственной регистрации актов гражданского состояния;</text:p>
      <text:p text:style-name="P9"><text:span text:style-name="T8">Информация об изменениях:</text:span></text:p>
      <text:p text:style-name="P11"><text:a xlink:type="simple" xlink:href="garantF1://71469350.12" text:style-name="Internet_20_link" text:visited-style-name="Visited_20_Internet_20_Link"><text:span text:style-name="Гипертекстовая_20_ссылка"><text:span text:style-name="T5">Федеральным законом</text:span></text:span></text:a><text:span text:style-name="T7"> от 19 декабря 2016 г. N 433-ФЗ (в редакции </text:span><text:a xlink:type="simple" xlink:href="garantF1://71747654.4" text:style-name="Internet_20_link" text:visited-style-name="Visited_20_Internet_20_Link"><text:span text:style-name="Гипертекстовая_20_ссылка"><text:span text:style-name="T5">Федерального закона</text:span></text:span></text:a><text:span text:style-name="T7"> от 29 декабря 2017 г. N 438-ФЗ) часть 6 статьи 7 настоящего Федерального закона дополнена </text:span><text:a xlink:type="simple" xlink:href="garantF1://57312986.70631" text:style-name="Internet_20_link" text:visited-style-name="Visited_20_Internet_20_Link"><text:span text:style-name="Гипертекстовая_20_ссылка"><text:span text:style-name="T5">пунктом 3.1</text:span></text:span></text:a><text:span text:style-name="T7">, </text:span><text:a xlink:type="simple" xlink:href="garantF1://71469350.2" text:style-name="Internet_20_link" text:visited-style-name="Visited_20_Internet_20_Link"><text:span text:style-name="Гипертекстовая_20_ссылка"><text:span text:style-name="T5">вступающим в силу</text:span></text:span></text:a><text:span text:style-name="T7"> с 1 января 2021 г.</text:span></text:p>
      <text:p text:style-name="P1"><text:bookmark-start text:name="sub_7064"/>4) <text:a xlink:type="simple" xlink:href="garantF1://70452548.21" text:style-name="Internet_20_link" text:visited-style-name="Visited_20_Internet_20_Link"><text:span text:style-name="Гипертекстовая_20_ссылка"><text:span text:style-name="T4">утратил силу</text:span></text:span></text:a>;</text:p>
      <text:p text:style-name="P9"><text:bookmark-end text:name="sub_7064"/><text:span text:style-name="T8">Информация об изменениях:</text:span></text:p>
      <text:p text:style-name="P11"><text:span text:style-name="T7">См. текст </text:span><text:a xlink:type="simple" xlink:href="garantF1://57646032.7064" text:style-name="Internet_20_link" text:visited-style-name="Visited_20_Internet_20_Link"><text:span text:style-name="Гипертекстовая_20_ссылка"><text:span text:style-name="T5">пункта 4 части 6 статьи 7</text:span></text:span></text:a></text:p>
      <text:p text:style-name="P1"><text:bookmark-start text:name="sub_7066"/>5) документы, подтверждающие предоставление лицу специального права на управление транспортным средством соответствующего вида;</text:p>
      <text:p text:style-name="P1"><text:bookmark-end text:name="sub_7066"/><text:bookmark-start text:name="sub_7065"/>6) документы, подтверждающие прохождение государственного технического осмотра (освидетельствования) транспортного средства соответствующего вида;</text:p>
      <text:p text:style-name="P1"><text:bookmark-end text:name="sub_7065"/><text:bookmark-start text:name="sub_70661"/>7) документы на транспортное средство и его составные части, в том числе регистрационные документы;</text:p>
      <text:p text:style-name="P9"><text:bookmark-end text:name="sub_70661"/><text:bookmark-start text:name="sub_7067"/><text:span text:style-name="T8">Информация об изменениях:</text:span></text:p>
      <text:p text:style-name="P11"><text:bookmark-end text:name="sub_7067"/><text:a xlink:type="simple" xlink:href="garantF1://70000055.22034"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в пункт 8 части 6 статьи 7 настоящего Федерального закона внесены изменения</text:span></text:p>
      <text:p text:style-name="P11"><text:a xlink:type="simple" xlink:href="garantF1://58063983.7068"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8) документы о трудовой деятельности, трудовом стаже и заработке гражданина, а также документы, оформленные по результатам расследования несчастного случая на производстве либо профессионального заболевания;</text:p>
      <text:p text:style-name="P9"><text:bookmark-start text:name="sub_7069"/><text:span text:style-name="T8">Информация об изменениях:</text:span></text:p>
      <text:p text:style-name="P11"><text:bookmark-end text:name="sub_7069"/><text:a xlink:type="simple" xlink:href="garantF1://71469350.13" text:style-name="Internet_20_link" text:visited-style-name="Visited_20_Internet_20_Link"><text:span text:style-name="Гипертекстовая_20_ссылка"><text:span text:style-name="T5">Федеральным законом</text:span></text:span></text:a><text:span text:style-name="T7"> от 19 декабря 2016 г. N 433-ФЗ пункт 9 части 6 статьи 7 настоящего Федерального закона изложен в новой редакции, </text:span><text:a xlink:type="simple" xlink:href="garantF1://71469350.2" text:style-name="Internet_20_link" text:visited-style-name="Visited_20_Internet_20_Link"><text:span text:style-name="Гипертекстовая_20_ссылка"><text:span text:style-name="T5">вступающей в силу</text:span></text:span></text:a><text:span text:style-name="T7"> с 1 января 2021 г.</text:span></text:p>
      <text:p text:style-name="P11"><text:a xlink:type="simple" xlink:href="garantF1://57312986.7069" text:style-name="Internet_20_link" text:visited-style-name="Visited_20_Internet_20_Link"><text:span text:style-name="Гипертекстовая_20_ссылка"><text:span text:style-name="T5">См. текст пункта в будущей редакции</text:span></text:span></text:a></text:p>
      <text:p text:style-name="P11"><text:a xlink:type="simple" xlink:href="garantF1://70305818.135" text:style-name="Internet_20_link" text:visited-style-name="Visited_20_Internet_20_Link"><text:span text:style-name="Гипертекстовая_20_ссылка"><text:span text:style-name="T5">Федеральным законом</text:span></text:span></text:a><text:span text:style-name="T7"> от 2 июля 2013 г. N 185-ФЗ в пункт 9 части 6 статьи 7 настоящего Федерального закона внесены изменения, </text:span><text:a xlink:type="simple" xlink:href="garantF1://70305818.1631" text:style-name="Internet_20_link" text:visited-style-name="Visited_20_Internet_20_Link"><text:span text:style-name="Гипертекстовая_20_ссылка"><text:span text:style-name="T5">вступающие в силу</text:span></text:span></text:a><text:span text:style-name="T7"> с 1 сентября 2013 г.</text:span></text:p>
      <text:p text:style-name="P11"><text:a xlink:type="simple" xlink:href="garantF1://57949609.7069"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9) документы об образовании и (или) о квалификации, об ученых степенях и ученых званиях и документы, связанные с прохождением обучения, выдаваемые организациями, осуществляющими образовательную деятельность;</text:p>
      <text:p text:style-name="P9"><text:span text:style-name="T8">Информация об изменениях:</text:span></text:p>
      <text:p text:style-name="P11"><text:a xlink:type="simple" xlink:href="garantF1://71469350.14" text:style-name="Internet_20_link" text:visited-style-name="Visited_20_Internet_20_Link"><text:span text:style-name="Гипертекстовая_20_ссылка"><text:span text:style-name="T5">Федеральным законом</text:span></text:span></text:a><text:span text:style-name="T7"> от 19 декабря 2016 г. N 433-ФЗ часть 6 статьи 7 настоящего Федерального закона дополнена </text:span><text:a xlink:type="simple" xlink:href="garantF1://57312986.70691" text:style-name="Internet_20_link" text:visited-style-name="Visited_20_Internet_20_Link"><text:span text:style-name="Гипертекстовая_20_ссылка"><text:span text:style-name="T5">пунктом 9.1</text:span></text:span></text:a><text:span text:style-name="T7">, </text:span><text:a xlink:type="simple" xlink:href="garantF1://71469350.2" text:style-name="Internet_20_link" text:visited-style-name="Visited_20_Internet_20_Link"><text:span text:style-name="Гипертекстовая_20_ссылка"><text:span text:style-name="T5">вступающим в силу</text:span></text:span></text:a><text:span text:style-name="T7"> с 1 января 2021 г.</text:span></text:p>
      <text:p text:style-name="P11"><text:bookmark-start text:name="sub_70610"/><text:a xlink:type="simple" xlink:href="garantF1://70000055.22034"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в пункт 10 части 6 статьи 7 настоящего Федерального закона внесены изменения</text:span></text:p>
      <text:p text:style-name="P11"><text:bookmark-end text:name="sub_70610"/><text:a xlink:type="simple" xlink:href="garantF1://58063983.70610"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10) справки, заключения и иные документы, выдаваемые организациями, входящими в государственную, муниципальную или частную систему здравоохранения;</text:p>
      <text:p text:style-name="P1"><text:bookmark-start text:name="sub_70612"/>11) документы Архивного фонда Российской Федерации и другие архивные документы в соответствии с <text:a xlink:type="simple" xlink:href="garantF1://12037300.2" text:style-name="Internet_20_link" text:visited-style-name="Visited_20_Internet_20_Link"><text:span text:style-name="Гипертекстовая_20_ссылка"><text:span text:style-name="T4">законодательством</text:span></text:span></text:a> об архивном деле в Российской <text:soft-page-break/>Федерации, переданные на постоянное хранение в государственные или муниципальные архивы;</text:p>
      <text:p text:style-name="P9"><text:bookmark-end text:name="sub_70612"/><text:bookmark-start text:name="sub_706111"/><text:span text:style-name="T8">Информация об изменениях:</text:span></text:p>
      <text:p text:style-name="P11"><text:bookmark-end text:name="sub_706111"/><text:a xlink:type="simple" xlink:href="garantF1://70785164.20" text:style-name="Internet_20_link" text:visited-style-name="Visited_20_Internet_20_Link"><text:span text:style-name="Гипертекстовая_20_ссылка"><text:span text:style-name="T5">Федеральным законом</text:span></text:span></text:a><text:span text:style-name="T7"> от 8 марта 2015 г. N 23-ФЗ в пункт 12 части 6 статьи 7 настоящего Федерального закона внесены изменения, </text:span><text:a xlink:type="simple" xlink:href="garantF1://70785164.251" text:style-name="Internet_20_link" text:visited-style-name="Visited_20_Internet_20_Link"><text:span text:style-name="Гипертекстовая_20_ссылка"><text:span text:style-name="T5">вступающие в силу</text:span></text:span></text:a><text:span text:style-name="T7"> с 15 сентября 2015 г.</text:span></text:p>
      <text:p text:style-name="P11"><text:a xlink:type="simple" xlink:href="garantF1://57404124.70612"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12) документы, выданные (оформленные) органами дознания, следствия либо судом в ходе производства по уголовным делам, документы, выданные (оформленные) в ходе гражданского или административного судопроизводства либо судопроизводства в арбитражных судах, в том числе решения, приговоры, определения и постановления судов общей юрисдикции и арбитражных судов;</text:p>
      <text:p text:style-name="P9"><text:bookmark-start text:name="sub_70613"/><text:span text:style-name="T8">Информация об изменениях:</text:span></text:p>
      <text:p text:style-name="P11"><text:bookmark-end text:name="sub_70613"/><text:a xlink:type="simple" xlink:href="garantF1://71336032.1068" text:style-name="Internet_20_link" text:visited-style-name="Visited_20_Internet_20_Link"><text:span text:style-name="Гипертекстовая_20_ссылка"><text:span text:style-name="T5">Федеральным законом</text:span></text:span></text:a><text:span text:style-name="T7"> от 3 июля 2016 г. N 361-ФЗ пункт 13 части 6 статьи 7 настоящего Федерального закона изложен в новой редакции, </text:span><text:a xlink:type="simple" xlink:href="garantF1://71336032.1253" text:style-name="Internet_20_link" text:visited-style-name="Visited_20_Internet_20_Link"><text:span text:style-name="Гипертекстовая_20_ссылка"><text:span text:style-name="T5">вступающей в силу</text:span></text:span></text:a><text:span text:style-name="T7"> с 1 января 2017 г.</text:span></text:p>
      <text:p text:style-name="P11"><text:a xlink:type="simple" xlink:href="garantF1://57310810.70613"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13) учредительные документы юридического лица, за исключением представления таких документов для осуществления государственного кадастрового учета и (или) государственной регистрации прав на объекты недвижимости;</text:p>
      <text:p text:style-name="P1"><text:bookmark-start text:name="sub_70615"/>14) решения, заключения и разрешения, выдаваемые органами опеки и попечительства в соответствии с <text:a xlink:type="simple" xlink:href="garantF1://93182.0" text:style-name="Internet_20_link" text:visited-style-name="Visited_20_Internet_20_Link"><text:span text:style-name="Гипертекстовая_20_ссылка"><text:span text:style-name="T4">законодательством</text:span></text:span></text:a> Российской Федерации об опеке и попечительстве;</text:p>
      <text:p text:style-name="P9"><text:bookmark-end text:name="sub_70615"/><text:bookmark-start text:name="sub_70614"/><text:span text:style-name="T8">Информация об изменениях:</text:span></text:p>
      <text:p text:style-name="P11"><text:bookmark-end text:name="sub_70614"/><text:a xlink:type="simple" xlink:href="garantF1://71336032.1069" text:style-name="Internet_20_link" text:visited-style-name="Visited_20_Internet_20_Link"><text:span text:style-name="Гипертекстовая_20_ссылка"><text:span text:style-name="T5">Федеральным законом</text:span></text:span></text:a><text:span text:style-name="T7"> от 3 июля 2016 г. N 361-ФЗ в пункт 15 части 6 статьи 7 настоящего Федерального закона внесены изменения, </text:span><text:a xlink:type="simple" xlink:href="garantF1://71336032.1253" text:style-name="Internet_20_link" text:visited-style-name="Visited_20_Internet_20_Link"><text:span text:style-name="Гипертекстовая_20_ссылка"><text:span text:style-name="T5">вступающие в силу</text:span></text:span></text:a><text:span text:style-name="T7"> с 1 января 2017 г.</text:span></text:p>
      <text:p text:style-name="P11"><text:a xlink:type="simple" xlink:href="garantF1://57310810.70615"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15) правоустанавливающие документы на объекты недвижимости, права на которые не зарегистрированы в Едином государственном реестре недвижимости;</text:p>
      <text:p text:style-name="P1"><text:bookmark-start text:name="sub_70617"/>16) документы, выдаваемые федеральными государственными учреждениями медико-социальной экспертизы;</text:p>
      <text:p text:style-name="P9"><text:bookmark-end text:name="sub_70617"/><text:bookmark-start text:name="sub_70616"/><text:span text:style-name="T8">Информация об изменениях:</text:span></text:p>
      <text:p text:style-name="P11"><text:bookmark-end text:name="sub_70616"/><text:a xlink:type="simple" xlink:href="garantF1://70107730.37342"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в пункт 17 части 6 статьи 7 настоящего Федерального закона внесены изменения</text:span></text:p>
      <text:p text:style-name="P11"><text:a xlink:type="simple" xlink:href="garantF1://57945563.70617"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9"><text:span text:style-name="T8">ГАРАНТ:</text:span></text:p>
      <text:p text:style-name="P9"><text:span text:style-name="T7">Положения пункта 17 части 6 статьи 7 настоящего Федерального закона (в редакции </text:span><text:a xlink:type="simple" xlink:href="garantF1://70107730.37342" text:style-name="Internet_20_link" text:visited-style-name="Visited_20_Internet_20_Link"><text:span text:style-name="Гипертекстовая_20_ссылка"><text:span text:style-name="T5">Федерального закона</text:span></text:span></text:a><text:span text:style-name="T7"> от 28 июля 2012 г. N 133-ФЗ) </text:span><text:a xlink:type="simple" xlink:href="garantF1://70107730.414" text:style-name="Internet_20_link" text:visited-style-name="Visited_20_Internet_20_Link"><text:span text:style-name="Гипертекстовая_20_ссылка"><text:span text:style-name="T5">не применяются</text:span></text:span></text:a><text:span text:style-name="T7"> с 1 января 2014 г.</text:span></text:p>
      <text:p text:style-name="P3"><text:span text:style-name="Утратил_20_силу"><text:span text:style-name="T4">17) удостоверения и документы, подтверждающие право гражданина на получение социальной поддержки, а также документы, выданные федеральными органами исполнительной власти, в которых законодательством предусмотрена военная и приравненная к ней служба, и необходимые для осуществления пенсионного обеспечения лица в целях назначения и перерасчета размера пенсий;</text:span></text:span></text:p>
      <text:p text:style-name="P1"><text:bookmark-start text:name="sub_70619"/>18) документы о государственных и ведомственных наградах, государственных премиях и знаках отличия;</text:p>
      <text:p text:style-name="P9"><text:bookmark-end text:name="sub_70619"/><text:bookmark-start text:name="sub_70618"/><text:soft-page-break/><text:span text:style-name="T8">Информация об изменениях:</text:span></text:p>
      <text:p text:style-name="P11"><text:bookmark-end text:name="sub_70618"/><text:a xlink:type="simple" xlink:href="garantF1://70000055.22034"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часть 6 статьи 7 настоящего Федерального закона дополнена пунктом 19</text:span></text:p>
      <text:p text:style-name="P1">19) первичные статистические данные, содержащиеся в формах федерального статистического наблюдения, предоставленных юридическими лицами или индивидуальными предпринимателями.</text:p>
      <text:p text:style-name="P9"><text:bookmark-start text:name="sub_761"/><text:span text:style-name="T8">Информация об изменениях:</text:span></text:p>
      <text:p text:style-name="P11"><text:bookmark-end text:name="sub_761"/><text:a xlink:type="simple" xlink:href="garantF1://70107730.3735"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статья 7 настоящего Федерального закона дополнена частью 6.1</text:span></text:p>
      <text:p text:style-name="P1">6.1. Законом субъекта Российской Федерации или нормативным правовым актом высшего исполнительного органа государственной власти субъекта Российской Федерации либо муниципальным правовым актом может быть предусмотрена реализация требований <text:a xlink:type="simple" xlink:href="#sub_72" text:style-name="Internet_20_link" text:visited-style-name="Visited_20_Internet_20_Link"><text:span text:style-name="Гипертекстовая_20_ссылка"><text:span text:style-name="T4">пункта 2 части 1</text:span></text:span></text:a> настоящей статьи в отношении документов, указанных в <text:a xlink:type="simple" xlink:href="#sub_706" text:style-name="Internet_20_link" text:visited-style-name="Visited_20_Internet_20_Link"><text:span text:style-name="Гипертекстовая_20_ссылка"><text:span text:style-name="T4">части 6</text:span></text:span></text:a> настоящей статьи и необходимых для предоставления государственных или муниципальных услуг исполнительными органами государственной власти субъекта Российской Федерации, органами местного самоуправления на территории субъекта Российской Федерации (муниципального образования), в случае, если такие документы находятся в распоряжении государственных органов соответствующего субъекта Российской Федерации, находящихся на территории того же субъекта Российской Федерации (муниципального образования), органов местного самоуправления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text:p>
      <text:p text:style-name="P9"><text:bookmark-start text:name="sub_707"/><text:span text:style-name="T8">Информация об изменениях:</text:span></text:p>
      <text:p text:style-name="P11"><text:bookmark-end text:name="sub_707"/><text:a xlink:type="simple" xlink:href="garantF1://70000055.22035"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в часть 7 статьи 7 настоящего Федерального закона внесены изменения</text:span></text:p>
      <text:p text:style-name="P11"><text:a xlink:type="simple" xlink:href="garantF1://58063983.707"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7. В целях предоставления государственных или муниципальных услуг в электронной форме с использованием единого портала государственных и муниципальных услуг основанием для начала предоставления государственной или муниципальной услуги является направление заявителем с использованием единого портала государственных и муниципальных услуг сведений из документов, указанных в <text:a xlink:type="simple" xlink:href="#sub_706" text:style-name="Internet_20_link" text:visited-style-name="Visited_20_Internet_20_Link"><text:span text:style-name="Гипертекстовая_20_ссылка"><text:span text:style-name="T4">части 6</text:span></text:span></text:a> настоящей статьи, если иное не предусмотрено законодательными актами при регламентации предоставления государственной или муниципальной услуги.</text:p>
      <text:p text:style-name="P9"><text:bookmark-start text:name="sub_708"/><text:span text:style-name="T8">Информация об изменениях:</text:span></text:p>
      <text:p text:style-name="P11"><text:bookmark-end text:name="sub_708"/><text:span text:style-name="T7">Статья 7 дополнена частью 8 с 1 января 2018 г. - </text:span><text:a xlink:type="simple" xlink:href="garantF1://71725002.11" text:style-name="Internet_20_link" text:visited-style-name="Visited_20_Internet_20_Link"><text:span text:style-name="Гипертекстовая_20_ссылка"><text:span text:style-name="T5">Федеральный закон</text:span></text:span></text:a><text:span text:style-name="T7"> от 5 декабря 2017 г. N 384-ФЗ</text:span></text:p>
      <text:p text:style-name="P1">8. Подача запросов, документов, информации, необходимых для получения государственных услуг, предоставляемых федеральными органами исполнительной власти, органами государственных внебюджетных фондов, а также получение результатов предоставления таких услуг осуществляется в любом предоставляющем такие услуги подразделении соответствующего федерального органа исполнительной власти, органа государственного внебюджетного фонда или многофункциональном центре при наличии соглашения, указанного в <text:a xlink:type="simple" xlink:href="#sub_15" text:style-name="Internet_20_link" text:visited-style-name="Visited_20_Internet_20_Link"><text:span text:style-name="Гипертекстовая_20_ссылка"><text:span text:style-name="T4">статье 15</text:span></text:span></text:a> настоящего Федерального закона, в пределах территории Российской Федераци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text:a xlink:type="simple" xlink:href="garantF1://71767674.1000" text:style-name="Internet_20_link" text:visited-style-name="Visited_20_Internet_20_Link"><text:span text:style-name="Гипертекстовая_20_ссылка"><text:span text:style-name="T4">Перечень</text:span></text:span></text:a> государственных услуг, предоставляемых в соответствии с настоящей <text:soft-page-break/>частью, утверждается Правительством Российской Федерации.</text:p>
      <text:p text:style-name="P9"><text:span text:style-name="T8">Информация об изменениях:</text:span></text:p>
      <text:p text:style-name="P11"><text:span text:style-name="T7">Статья 7 дополнена частью 9 с 30 марта 2018 г. - </text:span><text:a xlink:type="simple" xlink:href="garantF1://71748780.122"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7009" text:style-name="Internet_20_link" text:visited-style-name="Visited_20_Internet_20_Link"><text:span text:style-name="Гипертекстовая_20_ссылка"><text:span text:style-name="T5">См. будущую редакцию</text:span></text:span></text:a></text:p>
      <text:p text:style-name="P9"><text:span text:style-name="T8">ГАРАНТ:</text:span></text:p>
      <text:p text:style-name="P9"><text:span text:style-name="T7">См. комментарии к статье 7 настоящего Федерального закона</text:span></text:p>
      <text:p text:style-name="P8"/>
      <text:p text:style-name="P9"><text:bookmark-start text:name="sub_7001"/><text:span text:style-name="T8">Информация об изменениях:</text:span></text:p>
      <text:p text:style-name="P11"><text:bookmark-end text:name="sub_7001"/><text:a xlink:type="simple" xlink:href="garantF1://12087348.6904" text:style-name="Internet_20_link" text:visited-style-name="Visited_20_Internet_20_Link"><text:span text:style-name="Гипертекстовая_20_ссылка"><text:span text:style-name="T5">Федеральным законом</text:span></text:span></text:a><text:span text:style-name="T7"> от 1 июля 2011 г. N 169-ФЗ настоящий Федеральный закон дополнен статьей 7.1, </text:span><text:a xlink:type="simple" xlink:href="garantF1://12087348.7401" text:style-name="Internet_20_link" text:visited-style-name="Visited_20_Internet_20_Link"><text:span text:style-name="Гипертекстовая_20_ссылка"><text:span text:style-name="T5">вступающей в силу</text:span></text:span></text:a><text:span text:style-name="T7"> с 1 июля 2011 г.</text:span></text:p>
      <text:p text:style-name="P6"><text:span text:style-name="Цветовое_20_выделение"><text:span text:style-name="T4">Статья 7.1</text:span></text:span>. Требования к межведомственному информационному взаимодействию при предоставлении государственных и муниципальных услуг</text:p>
      <text:p text:style-name="P9"><text:bookmark-start text:name="sub_70011"/><text:span text:style-name="T8">Информация об изменениях:</text:span></text:p>
      <text:p text:style-name="P11"><text:bookmark-end text:name="sub_70011"/><text:a xlink:type="simple" xlink:href="garantF1://70107730.3741"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в часть 1 статьи 7.1 настоящего Федерального закона внесены изменения</text:span></text:p>
      <text:p text:style-name="P11"><text:a xlink:type="simple" xlink:href="garantF1://58063983.70011"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1. Предоставление документов и информации, указанных в <text:a xlink:type="simple" xlink:href="#sub_72" text:style-name="Internet_20_link" text:visited-style-name="Visited_20_Internet_20_Link"><text:span text:style-name="Гипертекстовая_20_ссылка"><text:span text:style-name="T4">пункте 2 части 1 статьи 7</text:span></text:span></text:a> настоящего Федерального закона, а также предоставление документов и информации в случае, предусмотренном <text:a xlink:type="simple" xlink:href="#sub_194" text:style-name="Internet_20_link" text:visited-style-name="Visited_20_Internet_20_Link"><text:span text:style-name="Гипертекстовая_20_ссылка"><text:span text:style-name="T4">частью 4 статьи 19</text:span></text:span></text:a> настоящего Федерального закона, осуществляется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 межведомственному запросу органа, предоставляющего государственную услугу, органа, предоставляющего муниципальную услугу, подведомственной государственному органу или органу местного самоуправления организации, участвующей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 либо многофункционального центра.</text:p>
      <text:p text:style-name="P9"><text:bookmark-start text:name="sub_7011"/><text:span text:style-name="T8">Информация об изменениях:</text:span></text:p>
      <text:p text:style-name="P11"><text:bookmark-end text:name="sub_7011"/><text:a xlink:type="simple" xlink:href="garantF1://71335478.13" text:style-name="Internet_20_link" text:visited-style-name="Visited_20_Internet_20_Link"><text:span text:style-name="Гипертекстовая_20_ссылка"><text:span text:style-name="T5">Федеральным законом</text:span></text:span></text:a><text:span text:style-name="T7"> от 3 июля 2016 г. N 360-ФЗ статья 7.1 настоящего Федерального закона дополнена частью 1.1</text:span></text:p>
      <text:p text:style-name="P1">1.1. Для реализации предусмотренных федеральным законом функций оператор Единого федерального реестра сведений о фактах деятельности юридических лиц вправе использовать систему межведомственного электронного взаимодействия.</text:p>
      <text:p text:style-name="P9"><text:bookmark-start text:name="sub_70012"/><text:span text:style-name="T8">Информация об изменениях:</text:span></text:p>
      <text:p text:style-name="P11"><text:bookmark-end text:name="sub_70012"/><text:a xlink:type="simple" xlink:href="garantF1://70107730.3742"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часть 2 статьи 7.1 настоящего Федерального закона изложена в новой редакции</text:span></text:p>
      <text:p text:style-name="P11"><text:a xlink:type="simple" xlink:href="garantF1://57945563.70012"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2. Направление межведомственного запроса и представление документов и информации, указанных в <text:a xlink:type="simple" xlink:href="#sub_72" text:style-name="Internet_20_link" text:visited-style-name="Visited_20_Internet_20_Link"><text:span text:style-name="Гипертекстовая_20_ссылка"><text:span text:style-name="T4">пункте 2 части 1 статьи 7</text:span></text:span></text:a> настоящего Федерального закона, допускаются только в целях, связанных с предоставлением государственных или муниципальных услуг и (или) ведением базовых государственных информационных ресурсов в целях предоставления государственных или муниципальных услуг. <text:a xlink:type="simple" xlink:href="garantF1://70129410.1000" text:style-name="Internet_20_link" text:visited-style-name="Visited_20_Internet_20_Link"><text:span text:style-name="Гипертекстовая_20_ссылка"><text:span text:style-name="T4">Требования</text:span></text:span></text:a> к порядку формирования, актуализации и использования базовых государственных информационных ресурсов определяются Правительством Российской Федерации. Указанные требования должны содержать <text:a xlink:type="simple" xlink:href="garantF1://70129410.1046" text:style-name="Internet_20_link" text:visited-style-name="Visited_20_Internet_20_Link"><text:span text:style-name="Гипертекстовая_20_ссылка"><text:span text:style-name="T4">перечень</text:span></text:span></text:a> мер, направленных на обеспечение соблюдения прав субъектов персональных данных, а также <text:soft-page-break/>предусматривать <text:a xlink:type="simple" xlink:href="garantF1://70129410.1005" text:style-name="Internet_20_link" text:visited-style-name="Visited_20_Internet_20_Link"><text:span text:style-name="Гипертекстовая_20_ссылка"><text:span text:style-name="T4">меры</text:span></text:span></text:a> по защите информации в соответствии с <text:a xlink:type="simple" xlink:href="garantF1://12048555.16" text:style-name="Internet_20_link" text:visited-style-name="Visited_20_Internet_20_Link"><text:span text:style-name="Гипертекстовая_20_ссылка"><text:span text:style-name="T4">законодательством</text:span></text:span></text:a> Российской Федерации. Сведения о базовых государственных информационных ресурсах и о порядке доступа к сведениям базовых государственных информационных ресурсов включаются в реестр базовых государственных информационных ресурсов, <text:a xlink:type="simple" xlink:href="garantF1://70129410.2000" text:style-name="Internet_20_link" text:visited-style-name="Visited_20_Internet_20_Link"><text:span text:style-name="Гипертекстовая_20_ссылка"><text:span text:style-name="T4">порядок</text:span></text:span></text:a> формирования, актуализации и использования которого определяется Правительством Российской Федерации.</text:p>
      <text:p text:style-name="P9"><text:bookmark-start text:name="sub_70013"/><text:span text:style-name="T8">Информация об изменениях:</text:span></text:p>
      <text:p text:style-name="P11"><text:bookmark-end text:name="sub_70013"/><text:a xlink:type="simple" xlink:href="garantF1://70000055.22042"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в часть 3 статьи 7.1 настоящего Федерального закона внесены изменения</text:span></text:p>
      <text:p text:style-name="P11"><text:a xlink:type="simple" xlink:href="garantF1://58063983.70013"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3. Предоставление налоговыми органами документов и сведений, составляющих <text:a xlink:type="simple" xlink:href="garantF1://10800200.102" text:style-name="Internet_20_link" text:visited-style-name="Visited_20_Internet_20_Link"><text:span text:style-name="Гипертекстовая_20_ссылка"><text:span text:style-name="T4">налоговую тайну</text:span></text:span></text:a>, или документов и <text:a xlink:type="simple" xlink:href="garantF1://57313333.0" text:style-name="Internet_20_link" text:visited-style-name="Visited_20_Internet_20_Link"><text:span text:style-name="Гипертекстовая_20_ссылка"><text:span text:style-name="T4">сведений</text:span></text:span></text:a>, доступ к которым ограничен законодательными актами Российской Федерации, органам, предоставляющим государственные услуги, органам, предоставляющим муниципальные услуги, и подведомственным государственным органам или органам местного самоуправления организациям, участвующим в предоставлении государственных и муниципальных услуг,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либо многофункциональными центрами, а также предоставление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участвующими в предоставлении государственных и муниципальных услуг, предусмотренных частью 1 статьи 1 настоящего Федерального закона, по межведомственному запросу налогового органа сведений, доступ к которым ограничен законодательными актами Российской Федерации, в целях предоставления государственной или муниципальной услуги и (или) ведения базовых государственных информационных ресурсов не является разглашением налоговой тайны или информации, доступ к которой ограничен законодательными актами Российской Федерации.</text:p>
      <text:p text:style-name="P9"><text:bookmark-start text:name="sub_70014"/><text:span text:style-name="T8">Информация об изменениях:</text:span></text:p>
      <text:p text:style-name="P11"><text:bookmark-end text:name="sub_70014"/><text:span text:style-name="T7">Часть 4 изменена с 30 марта 2018 г. - </text:span><text:a xlink:type="simple" xlink:href="garantF1://71748780.131"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70014" text:style-name="Internet_20_link" text:visited-style-name="Visited_20_Internet_20_Link"><text:span text:style-name="Гипертекстовая_20_ссылка"><text:span text:style-name="T5">См. будущую редакцию</text:span></text:span></text:a></text:p>
      <text:p text:style-name="P11"><text:a xlink:type="simple" xlink:href="garantF1://70000055.22043"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в часть 4 статьи 7.1 настоящего Федерального закона внесены изменения</text:span></text:p>
      <text:p text:style-name="P11"><text:a xlink:type="simple" xlink:href="garantF1://58063983.70014"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4. В целях настоящего Федерального закона направление межведомственных запросов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участвующими в предоставлении государственных и муниципальных услуг,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многофункциональными центрами о представлении документов и информации для осуществления деятельности, не связанной с предоставлением государственных или муниципальных услуг или ведением базовых государственных информационных ресурсов в целях предоставления государственных или муниципальных услуг, не допускается, а должностные лица, направившие необоснованные межведомственные запросы, несут ответственность в <text:soft-page-break/>соответствии с законодательством Российской Федерации.</text:p>
      <text:p text:style-name="P1"><text:bookmark-start text:name="sub_70016"/>5. Межведомственное информационное взаимодействие в целях представления и получения документов и информации, указанных в <text:a xlink:type="simple" xlink:href="#sub_72" text:style-name="Internet_20_link" text:visited-style-name="Visited_20_Internet_20_Link"><text:span text:style-name="Гипертекстовая_20_ссылка"><text:span text:style-name="T4">пункте 2 части 1 статьи 7</text:span></text:span></text:a> настоящего Федерального закона,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осуществляется в соответствии с <text:a xlink:type="simple" xlink:href="garantF1://99319.1000" text:style-name="Internet_20_link" text:visited-style-name="Visited_20_Internet_20_Link"><text:span text:style-name="Гипертекстовая_20_ссылка"><text:span text:style-name="T4">положением</text:span></text:span></text:a> о единой системе межведомственного электронного взаимодействия, утвержденным Правительством Российской Федерации, и принятыми в соответствии с ним правовыми актами высших исполнительных органов государственной власти субъектов Российской Федерации о региональных системах межведомственного электронного взаимодействия. Порядок представления и получения документов и информации, указанных в пункте 2 части 1 статьи 7 настоящего Федерального закона, может определяться нормативным правовым актом субъекта Российской Федерации, органа местного самоуправления с учетом указанного положения.</text:p>
      <text:p text:style-name="P9"><text:bookmark-end text:name="sub_70016"/><text:bookmark-start text:name="sub_70015"/><text:span text:style-name="T8">Информация об изменениях:</text:span></text:p>
      <text:p text:style-name="P11"><text:bookmark-end text:name="sub_70015"/><text:span text:style-name="T7">Часть 6 изменена с 30 марта 2018 г. - </text:span><text:a xlink:type="simple" xlink:href="garantF1://71748780.1320"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70016" text:style-name="Internet_20_link" text:visited-style-name="Visited_20_Internet_20_Link"><text:span text:style-name="Гипертекстовая_20_ссылка"><text:span text:style-name="T5">См. будущую редакцию</text:span></text:span></text:a></text:p>
      <text:p text:style-name="P1">6. Непредставление (несвоевременное представление) органом или организацией по межведомственному запросу документов и информации, указанных в <text:a xlink:type="simple" xlink:href="#sub_72" text:style-name="Internet_20_link" text:visited-style-name="Visited_20_Internet_20_Link"><text:span text:style-name="Гипертекстовая_20_ссылка"><text:span text:style-name="T4">пункте 2 части 1 статьи 7</text:span></text:span></text:a> настоящего Федерального закона, в орган, указанный в <text:a xlink:type="simple" xlink:href="#sub_701" text:style-name="Internet_20_link" text:visited-style-name="Visited_20_Internet_20_Link"><text:span text:style-name="Гипертекстовая_20_ссылка"><text:span text:style-name="T4">абзаце первом части 1 статьи 7</text:span></text:span></text:a> настоящего Федерального закона, не может являться основанием для отказа в предоставлении заявителю государственной или муниципальной услуги. Должностное лицо, не представившее (несвоевременно представившее) запрошенные и находящиеся в распоряжении соответствующих органа либо организации документ или информацию, подлежит <text:a xlink:type="simple" xlink:href="garantF1://12025267.197" text:style-name="Internet_20_link" text:visited-style-name="Visited_20_Internet_20_Link"><text:span text:style-name="Гипертекстовая_20_ссылка"><text:span text:style-name="T4">административной</text:span></text:span></text:a>, <text:a xlink:type="simple" xlink:href="garantF1://12025268.192" text:style-name="Internet_20_link" text:visited-style-name="Visited_20_Internet_20_Link"><text:span text:style-name="Гипертекстовая_20_ссылка"><text:span text:style-name="T4">дисциплинарной</text:span></text:span></text:a> или иной ответственности в соответствии с законодательством Российской Федерации.</text:p>
      <text:p text:style-name="P9"><text:bookmark-start text:name="sub_7107"/><text:span text:style-name="T8">Информация об изменениях:</text:span></text:p>
      <text:p text:style-name="P11"><text:bookmark-end text:name="sub_7107"/><text:a xlink:type="simple" xlink:href="garantF1://70000055.22044"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статья 7.1 настоящего Федерального закона дополнена частью 7</text:span></text:p>
      <text:p text:style-name="P1">7. <text:a xlink:type="simple" xlink:href="garantF1://70096980.1000" text:style-name="Internet_20_link" text:visited-style-name="Visited_20_Internet_20_Link"><text:span text:style-name="Гипертекстовая_20_ссылка"><text:span text:style-name="T4">Перечень</text:span></text:span></text:a> сведений, находящих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ов Российской Федерации или органам местного самоуправления организаций, участвующих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ли муниципальных услуг, и необходимых для предоставления государственных услуг федеральными органами исполнительной власти и органами государственных внебюджетных фондов Российской Федерации в соответствии с федеральными законами и иными правовыми актами Российской Федерации, утверждается Правительством Российской Федерации. Указанные в таком перечне сведения подлежат обязательному предоставлению федеральному органу исполнительной власти, органу государственного внебюджетного фонда Российской Федерации или многофункциональному центру по межведомственному запросу. Федеральные органы исполнительной власти, уполномоченные на установление требований к формату предоставления сведений, указанных в настоящей части, определяются Правительством Российской Федерации.</text:p>
      <text:p text:style-name="P9"><text:bookmark-start text:name="sub_7108"/><text:span text:style-name="T8">Информация об изменениях:</text:span></text:p>
      <text:p text:style-name="P11"><text:bookmark-end text:name="sub_7108"/><text:soft-page-break/><text:a xlink:type="simple" xlink:href="garantF1://70000055.22044"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статья 7.1 настоящего Федерального закона дополнена частью 8</text:span></text:p>
      <text:p text:style-name="P1">8. Перечень сведений, находящихся в распоряжении государственных органов субъекта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ли муниципальных услуг, и необходимых для предоставления государственных услуг исполнительными органами государственной власти другого субъекта Российской Федерации, территориальными государственными внебюджетными фондами и муниципальных услуг органами, предоставляющими муниципальные услуги, на территории другого субъекта Российской Федерации, определяется правовыми актами высшего исполнительного органа государственной власти субъекта Российской Федерации.</text:p>
      <text:p text:style-name="P9"><text:span text:style-name="T8">ГАРАНТ:</text:span></text:p>
      <text:p text:style-name="P9"><text:span text:style-name="T7">См. </text:span><text:a xlink:type="simple" xlink:href="garantF1://57693207.7001" text:style-name="Internet_20_link" text:visited-style-name="Visited_20_Internet_20_Link"><text:span text:style-name="Гипертекстовая_20_ссылка"><text:span text:style-name="T5">комментарии</text:span></text:span></text:a><text:span text:style-name="T7"> к статье 7.1 настоящего Федерального закона</text:span></text:p>
      <text:p text:style-name="P8"/>
      <text:p text:style-name="P9"><text:bookmark-start text:name="sub_702"/><text:span text:style-name="T8">Информация об изменениях:</text:span></text:p>
      <text:p text:style-name="P11"><text:bookmark-end text:name="sub_702"/><text:a xlink:type="simple" xlink:href="garantF1://12087348.6905" text:style-name="Internet_20_link" text:visited-style-name="Visited_20_Internet_20_Link"><text:span text:style-name="Гипертекстовая_20_ссылка"><text:span text:style-name="T5">Федеральным законом</text:span></text:span></text:a><text:span text:style-name="T7"> от 1 июля 2011 г. N 169-ФЗ настоящий Федеральный закон дополнен статьей 7.2, </text:span><text:a xlink:type="simple" xlink:href="garantF1://12087348.7401" text:style-name="Internet_20_link" text:visited-style-name="Visited_20_Internet_20_Link"><text:span text:style-name="Гипертекстовая_20_ссылка"><text:span text:style-name="T5">вступающей в силу</text:span></text:span></text:a><text:span text:style-name="T7"> с 1 июля 2011 г.</text:span></text:p>
      <text:p text:style-name="P6"><text:span text:style-name="Цветовое_20_выделение"><text:span text:style-name="T4">Статья 7.2</text:span></text:span>. Межведомственный запрос о представлении документов и информации, необходимых для предоставления государственных и муниципальных услуг, в рамках межведомственного информационного взаимодействия</text:p>
      <text:p text:style-name="P1"><text:bookmark-start text:name="sub_702011"/>1. Межведомственный запрос о представлении документов и (или) информации, указанных в <text:a xlink:type="simple" xlink:href="#sub_72" text:style-name="Internet_20_link" text:visited-style-name="Visited_20_Internet_20_Link"><text:span text:style-name="Гипертекстовая_20_ссылка"><text:span text:style-name="T4">пункте 2 части 1 статьи 7</text:span></text:span></text:a> настоящего Федерального закона, для предоставления государственной или муниципальной услуги с использованием межведомственного информационного взаимодействия должен содержать указание на базовый государственный информационный ресурс, в целях ведения которого запрашиваются документы и информация, или в случае, если такие документы и информация не были представлены заявителем, следующие сведения, если дополнительные сведения не установлены законодательным актом Российской Федерации:</text:p>
      <text:p text:style-name="P1"><text:bookmark-end text:name="sub_702011"/><text:bookmark-start text:name="sub_70201"/>1) наименование органа или организации, направляющих межведомственный запрос;</text:p>
      <text:p text:style-name="P1"><text:bookmark-end text:name="sub_70201"/><text:bookmark-start text:name="sub_7020111"/>2) наименование органа или организации, в адрес которых направляется межведомственный запрос;</text:p>
      <text:p text:style-name="P1"><text:bookmark-end text:name="sub_7020111"/><text:bookmark-start text:name="sub_702012"/>3) наименование государственной или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услуг или реестре муниципальных услуг;</text:p>
      <text:p text:style-name="P1"><text:bookmark-end text:name="sub_702012"/><text:bookmark-start text:name="sub_702013"/>4) указание на положения нормативного правового акта, которыми установлено представление документа и (или) информации, необходимых для предоставления государственной или муниципальной услуги, и указание на реквизиты данного нормативного правового акта;</text:p>
      <text:p text:style-name="P1"><text:bookmark-end text:name="sub_702013"/><text:bookmark-start text:name="sub_702014"/>5) сведения, необходимые для представления документа и (или) информации, установленные административным регламентом предоставления государственной услуги или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p>
      <text:p text:style-name="P1"><text:bookmark-end text:name="sub_702014"/><text:bookmark-start text:name="sub_702015"/><text:soft-page-break/>6) контактная информация для направления ответа на межведомственный запрос;</text:p>
      <text:p text:style-name="P9"><text:bookmark-end text:name="sub_702015"/><text:bookmark-start text:name="sub_702016"/><text:span text:style-name="T8">Информация об изменениях:</text:span></text:p>
      <text:p text:style-name="P11"><text:bookmark-end text:name="sub_702016"/><text:a xlink:type="simple" xlink:href="garantF1://70000055.22051"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пункт 7 части 1 статьи 7.2 настоящего Федерального закона изложен в новой редакции</text:span></text:p>
      <text:p text:style-name="P11"><text:a xlink:type="simple" xlink:href="garantF1://58063983.702017"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7) дата направления межведомственного запроса;</text:p>
      <text:p text:style-name="P1"><text:bookmark-start text:name="sub_702019"/>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9"><text:bookmark-end text:name="sub_702019"/><text:bookmark-start text:name="sub_702018"/><text:span text:style-name="T8">Информация об изменениях:</text:span></text:p>
      <text:p text:style-name="P11"><text:bookmark-end text:name="sub_702018"/><text:a xlink:type="simple" xlink:href="garantF1://70107730.3751"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часть 1 статьи 7.2 настоящего Федерального закона дополнена пунктом 9</text:span></text:p>
      <text:p text:style-name="P1">9) информация о факте получения согласия, предусмотренного <text:a xlink:type="simple" xlink:href="#sub_705" text:style-name="Internet_20_link" text:visited-style-name="Visited_20_Internet_20_Link"><text:span text:style-name="Гипертекстовая_20_ссылка"><text:span text:style-name="T4">частью 5 статьи 7</text:span></text:span></text:a> настоящего Федерального закона (при направлении межведомственного запроса в случае, предусмотренном частью 5 статьи 7 настоящего Федерального закона).</text:p>
      <text:p text:style-name="P9"><text:bookmark-start text:name="sub_70202"/><text:span text:style-name="T8">Информация об изменениях:</text:span></text:p>
      <text:p text:style-name="P11"><text:bookmark-end text:name="sub_70202"/><text:a xlink:type="simple" xlink:href="garantF1://70107730.3752"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в часть 2 статьи 7.2 настоящего Федерального закона внесены изменения</text:span></text:p>
      <text:p text:style-name="P11"><text:a xlink:type="simple" xlink:href="garantF1://57945563.70202"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2. Требования <text:a xlink:type="simple" xlink:href="#sub_702011" text:style-name="Internet_20_link" text:visited-style-name="Visited_20_Internet_20_Link"><text:span text:style-name="Гипертекстовая_20_ссылка"><text:span text:style-name="T4">пунктов 1-9 части 1</text:span></text:span></text:a> настоящей статьи не распространяются на межведомственные запросы о представлении документов и информации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9"><text:bookmark-start text:name="sub_70203"/><text:span text:style-name="T8">Информация об изменениях:</text:span></text:p>
      <text:p text:style-name="P11"><text:bookmark-end text:name="sub_70203"/><text:a xlink:type="simple" xlink:href="garantF1://71336032.1071" text:style-name="Internet_20_link" text:visited-style-name="Visited_20_Internet_20_Link"><text:span text:style-name="Гипертекстовая_20_ссылка"><text:span text:style-name="T5">Федеральным законом</text:span></text:span></text:a><text:span text:style-name="T7"> от 3 июля 2016 г. N 361-ФЗ в часть 3 статьи 7.2 настоящего Федерального закона внесены изменения, </text:span><text:a xlink:type="simple" xlink:href="garantF1://71336032.1253" text:style-name="Internet_20_link" text:visited-style-name="Visited_20_Internet_20_Link"><text:span text:style-name="Гипертекстовая_20_ссылка"><text:span text:style-name="T5">вступающие в силу</text:span></text:span></text:a><text:span text:style-name="T7"> с 1 января 2017 г.</text:span></text:p>
      <text:p text:style-name="P11"><text:a xlink:type="simple" xlink:href="garantF1://57310810.70203"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3. Срок подготовки и направления ответа на межведомственный запрос о представлении документов и информации, указанных в <text:a xlink:type="simple" xlink:href="#sub_72" text:style-name="Internet_20_link" text:visited-style-name="Visited_20_Internet_20_Link"><text:span text:style-name="Гипертекстовая_20_ссылка"><text:span text:style-name="T4">пункте 2 части 1 статьи 7</text:span></text:span></text:a> настоящего Федерального закона, для предоставления государственной или муниципальной услуги с использованием межведомственного информационного взаимодействия не может превышать пять рабочих дней (два рабочих дня - при осуществлении государственного кадастрового учета и (или) государственной регистрации прав на объекты недвижимости) со дня поступления межведомственного запроса в орган или организацию, предоставляющие документ и информацию, если иные сроки подготовки и направления ответа на межведомственный запрос не установлены федеральными законами, <text:a xlink:type="simple" xlink:href="garantF1://70107848.0" text:style-name="Internet_20_link" text:visited-style-name="Visited_20_Internet_20_Link"><text:span text:style-name="Гипертекстовая_20_ссылка"><text:span text:style-name="T4">правовыми актами</text:span></text:span></text:a>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p text:style-name="P9"><text:span text:style-name="T8">ГАРАНТ:</text:span></text:p>
      <text:p text:style-name="P9"><text:span text:style-name="T7">См. </text:span><text:a xlink:type="simple" xlink:href="garantF1://57693207.702" text:style-name="Internet_20_link" text:visited-style-name="Visited_20_Internet_20_Link"><text:span text:style-name="Гипертекстовая_20_ссылка"><text:span text:style-name="T5">комментарии</text:span></text:span></text:a><text:span text:style-name="T7"> к статье 7.2 настоящего Федерального закона</text:span></text:p>
      <text:p text:style-name="P8"/>
      <text:p text:style-name="P6"><text:bookmark-start text:name="sub_81"/><text:span text:style-name="Цветовое_20_выделение"><text:span text:style-name="T4">Статья 8.</text:span></text:span> Требования к взиманию с заявителя платы за предоставление государственных и муниципальных услуг</text:p>
      <text:p text:style-name="P1"><text:bookmark-end text:name="sub_81"/><text:bookmark-start text:name="sub_8"/>1. Государственные и муниципальные услуги предоставляются заявителям на <text:soft-page-break/>бесплатной основе, за исключением случаев, предусмотренных <text:a xlink:type="simple" xlink:href="#sub_82" text:style-name="Internet_20_link" text:visited-style-name="Visited_20_Internet_20_Link"><text:span text:style-name="Гипертекстовая_20_ссылка"><text:span text:style-name="T4">частями 2</text:span></text:span></text:a> и <text:a xlink:type="simple" xlink:href="#sub_83" text:style-name="Internet_20_link" text:visited-style-name="Visited_20_Internet_20_Link"><text:span text:style-name="Гипертекстовая_20_ссылка"><text:span text:style-name="T4">3</text:span></text:span></text:a> настоящей статьи.</text:p>
      <text:p text:style-name="P1"><text:bookmark-end text:name="sub_8"/><text:bookmark-start text:name="sub_811"/>2. Государственная пошлина взимается за предоставление государственных и муниципальных услуг в случаях, порядке и размерах, установленных <text:a xlink:type="simple" xlink:href="garantF1://10800200.200253" text:style-name="Internet_20_link" text:visited-style-name="Visited_20_Internet_20_Link"><text:span text:style-name="Гипертекстовая_20_ссылка"><text:span text:style-name="T4">законодательством</text:span></text:span></text:a> Российской Федерации о налогах и сборах.</text:p>
      <text:p text:style-name="P1"><text:bookmark-end text:name="sub_811"/><text:bookmark-start text:name="sub_82"/>3.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государственные и муниципальные услуги оказываются за счет средств заявителя впредь до признания утратившими силу положений федеральных законов, принимаемых в соответствии с ними иных нормативных правовых актов Российской Федерации, нормативных правовых актов субъектов Российской Федерации, муниципальных правовых актов, в соответствии с которыми государственные и муниципальные услуги оказываются за счет средств заявителя.</text:p>
      <text:p text:style-name="P9"><text:bookmark-end text:name="sub_82"/><text:span text:style-name="T8">Информация об изменениях:</text:span></text:p>
      <text:p text:style-name="P11"><text:span text:style-name="T7">Статья 8 дополнена частью 4 с 30 марта 2018 г. - </text:span><text:a xlink:type="simple" xlink:href="garantF1://71748780.14"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84" text:style-name="Internet_20_link" text:visited-style-name="Visited_20_Internet_20_Link"><text:span text:style-name="Гипертекстовая_20_ссылка"><text:span text:style-name="T5">См. будущую редакцию</text:span></text:span></text:a></text:p>
      <text:p text:style-name="P9"><text:span text:style-name="T8">ГАРАНТ:</text:span></text:p>
      <text:p text:style-name="P9"><text:span text:style-name="T7">См. комментарии к статье 8 настоящего Федерального закона</text:span></text:p>
      <text:p text:style-name="P8"/>
      <text:p text:style-name="P9"><text:bookmark-start text:name="sub_9"/><text:span text:style-name="T8">Информация об изменениях:</text:span></text:p>
      <text:p text:style-name="P11"><text:bookmark-end text:name="sub_9"/><text:a xlink:type="simple" xlink:href="garantF1://12087348.6906" text:style-name="Internet_20_link" text:visited-style-name="Visited_20_Internet_20_Link"><text:span text:style-name="Гипертекстовая_20_ссылка"><text:span text:style-name="T5">Федеральным законом</text:span></text:span></text:a><text:span text:style-name="T7"> от 1 июля 2011 г. N 169-ФЗ в наименование статьи 9 настоящего Федерального закона внесены изменения, </text:span><text:a xlink:type="simple" xlink:href="garantF1://12087348.7401" text:style-name="Internet_20_link" text:visited-style-name="Visited_20_Internet_20_Link"><text:span text:style-name="Гипертекстовая_20_ссылка"><text:span text:style-name="T5">вступающие в силу</text:span></text:span></text:a><text:span text:style-name="T7"> с 1 июля 2011 г.</text:span></text:p>
      <text:p text:style-name="P11"><text:a xlink:type="simple" xlink:href="garantF1://5660645.9" text:style-name="Internet_20_link" text:visited-style-name="Visited_20_Internet_20_Link"><text:span text:style-name="Гипертекстовая_20_ссылка"><text:span text:style-name="T5">См. текст наименования в предыдущей редакции</text:span></text:span></text:a></text:p>
      <text:p text:style-name="P6"><text:span text:style-name="Цветовое_20_выделение"><text:span text:style-name="T4">Статья 9.</text:span></text:span> Требования к оказанию услуг, которые являются необходимыми и обязательными для предоставления государственных и муниципальных услуг</text:p>
      <text:p text:style-name="P1"><text:bookmark-start text:name="sub_911"/>1. Перечень услуг, которые являются необходимыми и обязательными для предоставления государственных и муниципальных услуг и предоставляются организациями, участвующими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 утверждается:</text:p>
      <text:p text:style-name="P1"><text:bookmark-end text:name="sub_911"/><text:bookmark-start text:name="sub_91"/>1) <text:a xlink:type="simple" xlink:href="garantF1://55071287.2000" text:style-name="Internet_20_link" text:visited-style-name="Visited_20_Internet_20_Link"><text:span text:style-name="Гипертекстовая_20_ссылка"><text:span text:style-name="T4">постановлением</text:span></text:span></text:a> Правительства Российской Федерации - в отношении услуг, оказываемых в целях предоставления федеральными органами исполнительной власти <text:a xlink:type="simple" xlink:href="#sub_2001" text:style-name="Internet_20_link" text:visited-style-name="Visited_20_Internet_20_Link"><text:span text:style-name="Гипертекстовая_20_ссылка"><text:span text:style-name="T4">государственных услуг</text:span></text:span></text:a>;</text:p>
      <text:p text:style-name="P1"><text:bookmark-end text:name="sub_91"/><text:bookmark-start text:name="sub_9111"/>2) нормативным правовым актом субъекта Российской Федерации - в отношении услуг, оказываемых в целях предоставления исполнительными органами государственной власти субъекта Российской Федерации государственных услуг;</text:p>
      <text:p text:style-name="P1"><text:bookmark-end text:name="sub_9111"/><text:bookmark-start text:name="sub_912"/>3) нормативным правовым актом представительного органа местного самоуправления - в отношении услуг, оказываемых в целях предоставления органами местного самоуправления <text:a xlink:type="simple" xlink:href="#sub_2002" text:style-name="Internet_20_link" text:visited-style-name="Visited_20_Internet_20_Link"><text:span text:style-name="Гипертекстовая_20_ссылка"><text:span text:style-name="T4">муниципальных услуг</text:span></text:span></text:a>.</text:p>
      <text:p text:style-name="P9"><text:bookmark-end text:name="sub_912"/><text:span text:style-name="T8">ГАРАНТ:</text:span></text:p>
      <text:p text:style-name="P9"><text:span text:style-name="T7">См. </text:span><text:a xlink:type="simple" xlink:href="garantF1://71237434.0" text:style-name="Internet_20_link" text:visited-style-name="Visited_20_Internet_20_Link"><text:span text:style-name="Гипертекстовая_20_ссылка"><text:span text:style-name="T5">Рекомендации</text:span></text:span></text:a><text:span text:style-name="T7"> по определению перечня услуг, которые являются необходимыми и обязательными для предоставления государственных услуг органами исполнительной власти субъектов РФ и оказываются организациями, участвующими в предоставлении государственных услуг органами исполнительной власти субъектов РФ, одобренные Правительственной комиссией по проведению административной </text:span><text:soft-page-break/><text:span text:style-name="T7">реформы (протокол заседания от 23 ноября 2010 г. N 109, раздел II, пункт 2)</text:span></text:p>
      <text:p text:style-name="P1"><text:bookmark-start text:name="sub_93"/>2.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услуги, указанные в <text:a xlink:type="simple" xlink:href="#sub_91" text:style-name="Internet_20_link" text:visited-style-name="Visited_20_Internet_20_Link"><text:span text:style-name="Гипертекстовая_20_ссылка"><text:span text:style-name="T4">части 1</text:span></text:span></text:a> настоящей статьи, оказываются за счет средств <text:a xlink:type="simple" xlink:href="#sub_2003" text:style-name="Internet_20_link" text:visited-style-name="Visited_20_Internet_20_Link"><text:span text:style-name="Гипертекстовая_20_ссылка"><text:span text:style-name="T4">заявителя</text:span></text:span></text:a>.</text:p>
      <text:p text:style-name="P9"><text:bookmark-end text:name="sub_93"/><text:bookmark-start text:name="sub_92"/><text:span text:style-name="T8">Информация об изменениях:</text:span></text:p>
      <text:p text:style-name="P11"><text:bookmark-end text:name="sub_92"/><text:a xlink:type="simple" xlink:href="garantF1://70581086.9" text:style-name="Internet_20_link" text:visited-style-name="Visited_20_Internet_20_Link"><text:span text:style-name="Гипертекстовая_20_ссылка"><text:span text:style-name="T5">Федеральным законом</text:span></text:span></text:a><text:span text:style-name="T7"> от 23 июня 2014 г. N 160-ФЗ в часть 3 статьи 9 настоящего Федерального закона внесены изменения, </text:span><text:a xlink:type="simple" xlink:href="garantF1://70581086.141" text:style-name="Internet_20_link" text:visited-style-name="Visited_20_Internet_20_Link"><text:span text:style-name="Гипертекстовая_20_ссылка"><text:span text:style-name="T5">вступающие в силу</text:span></text:span></text:a><text:span text:style-name="T7"> с 1 июля 2014 г.</text:span></text:p>
      <text:p text:style-name="P11"><text:a xlink:type="simple" xlink:href="garantF1://57647412.93"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3. Размер платы за оказание услуг, которые являются необходимыми и обязательными для предоставления федеральными органами исполнительной власти государственных услуг, устанавливается Правительством Российской Федерации, если это предусмотрено федеральным законом, или федеральными органами исполнительной власти в <text:a xlink:type="simple" xlink:href="garantF1://55071287.1000" text:style-name="Internet_20_link" text:visited-style-name="Visited_20_Internet_20_Link"><text:span text:style-name="Гипертекстовая_20_ссылка"><text:span text:style-name="T4">порядке</text:span></text:span></text:a>, установленном Правительством Российской Федерации. Порядок определения размера платы за оказание услуг, которые являются необходимыми и обязательными для предоставления исполнительными органами государственной власти субъектов Российской Федерации государственных услуг, предоставления органами местного самоуправления муниципальных услуг, устанавливается нормативным правовым актом соответственно высшего исполнительного органа государственной власти субъекта Российской Федерации, представительного органа местного самоуправления.</text:p>
      <text:p text:style-name="P9"><text:bookmark-start text:name="sub_94"/><text:span text:style-name="T8">Информация об изменениях:</text:span></text:p>
      <text:p text:style-name="P11"><text:bookmark-end text:name="sub_94"/><text:a xlink:type="simple" xlink:href="garantF1://12087858.522" text:style-name="Internet_20_link" text:visited-style-name="Visited_20_Internet_20_Link"><text:span text:style-name="Гипертекстовая_20_ссылка"><text:span text:style-name="T5">Федеральным законом</text:span></text:span></text:a><text:span text:style-name="T7"> от 11 июля 2011 г. N 200-ФЗ в часть 4 статьи 9 настоящего Федерального закона внесены изменения</text:span></text:p>
      <text:p text:style-name="P11"><text:a xlink:type="simple" xlink:href="garantF1://5661830.94"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4. <text:a xlink:type="simple" xlink:href="garantF1://55071287.2000" text:style-name="Internet_20_link" text:visited-style-name="Visited_20_Internet_20_Link"><text:span text:style-name="Гипертекстовая_20_ссылка"><text:span text:style-name="T4">Перечни</text:span></text:span></text:a> услуг, которые являются необходимыми и обязательными для предоставления государственных и муниципальных услуг, размещаются на официальных сайтах органов, предоставляющих государственные услуги, и органов, предоставляющих муниципальные услуги, на сайтах организаций, участвующих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 а также в информационно-телекоммуникационной сети "Интернет" на едином портале государственных и муниципальных услуг.</text:p>
      <text:p text:style-name="P1"><text:bookmark-start text:name="sub_95"/>5. При предоставлении государственных и муниципальных услуг запрещается требовать от заявителя обращения за оказанием услуг, не включенных в перечни услуг, указанные в <text:a xlink:type="simple" xlink:href="#sub_91" text:style-name="Internet_20_link" text:visited-style-name="Visited_20_Internet_20_Link"><text:span text:style-name="Гипертекстовая_20_ссылка"><text:span text:style-name="T4">части 1</text:span></text:span></text:a> настоящей статьи, а также предоставления документов, выдаваемых по результатам оказания таких услуг.</text:p>
      <text:p text:style-name="P9"><text:bookmark-end text:name="sub_95"/><text:span text:style-name="T8">ГАРАНТ:</text:span></text:p>
      <text:p text:style-name="P9"><text:span text:style-name="T7">См. комментарии к статье 9 настоящего Федерального закона</text:span></text:p>
      <text:p text:style-name="P8"/>
      <text:p text:style-name="P9"><text:bookmark-start text:name="sub_10"/><text:span text:style-name="T8">Информация об изменениях:</text:span></text:p>
      <text:p text:style-name="P11"><text:bookmark-end text:name="sub_10"/><text:a xlink:type="simple" xlink:href="garantF1://70107730.376"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в статью 10 настоящего Федерального закона внесены изменения</text:span></text:p>
      <text:p text:style-name="P11"><text:a xlink:type="simple" xlink:href="garantF1://57945563.10" text:style-name="Internet_20_link" text:visited-style-name="Visited_20_Internet_20_Link"><text:span text:style-name="Гипертекстовая_20_ссылка"><text:span text:style-name="T5">См. текст статьи в предыдущей редакции</text:span></text:span></text:a></text:p>
      <text:p text:style-name="P6"><text:span text:style-name="Цветовое_20_выделение"><text:span text:style-name="T4">Статья 10.</text:span></text:span> Требования к организации предоставления государственных и муниципальных услуг в электронной форме</text:p>
      <text:p text:style-name="P1"><text:bookmark-start text:name="sub_1001"/><text:soft-page-break/>1. При <text:a xlink:type="simple" xlink:href="#sub_206" text:style-name="Internet_20_link" text:visited-style-name="Visited_20_Internet_20_Link"><text:span text:style-name="Гипертекстовая_20_ссылка"><text:span text:style-name="T4">предоставлении государственных и муниципальных услуг в электронной форме</text:span></text:span></text:a> осуществляются:</text:p>
      <text:p text:style-name="P1"><text:bookmark-end text:name="sub_1001"/><text:bookmark-start text:name="sub_10001"/>1) предоставление в установленном порядке информации <text:a xlink:type="simple" xlink:href="#sub_2003" text:style-name="Internet_20_link" text:visited-style-name="Visited_20_Internet_20_Link"><text:span text:style-name="Гипертекстовая_20_ссылка"><text:span text:style-name="T4">заявителям</text:span></text:span></text:a> и обеспечение доступа заявителей к сведениям о государственных и муниципальных услугах;</text:p>
      <text:p text:style-name="P9"><text:bookmark-end text:name="sub_10001"/><text:bookmark-start text:name="sub_10011"/><text:span text:style-name="T8">Информация об изменениях:</text:span></text:p>
      <text:p text:style-name="P11"><text:bookmark-end text:name="sub_10011"/><text:span text:style-name="T7">Пункт 2 изменен с 30 марта 2018 г. - </text:span><text:a xlink:type="simple" xlink:href="garantF1://71748780.15"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002" text:style-name="Internet_20_link" text:visited-style-name="Visited_20_Internet_20_Link"><text:span text:style-name="Гипертекстовая_20_ссылка"><text:span text:style-name="T5">См. будущую редакцию</text:span></text:span></text:a></text:p>
      <text:p text:style-name="P11"><text:a xlink:type="simple" xlink:href="garantF1://70000055.2206"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пункт 2 статьи 10 настоящего Федерального закона изложен в новой редакции</text:span></text:p>
      <text:p text:style-name="P11"><text:a xlink:type="simple" xlink:href="garantF1://58063983.1002"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2) подача заявителем запроса и иных документов, необходимых для предоставления государственной или муниципальной услуги, и прием таких запроса и документов органом, предоставляющим государственную услугу, органом, предоставляющим муниципальную услугу, либо подведомственной государственному органу или органу местного самоуправления организацией, участвующей в предоставлении государственной или муниципальной услуги, с использованием информационно-технологической и коммуникационной инфраструктуры, в том числе единого <text:a xlink:type="simple" xlink:href="#sub_207" text:style-name="Internet_20_link" text:visited-style-name="Visited_20_Internet_20_Link"><text:span text:style-name="Гипертекстовая_20_ссылка"><text:span text:style-name="T4">портала государственных и муниципальных услуг</text:span></text:span></text:a> и (или) региональных порталов государственных и муниципальных услуг;</text:p>
      <text:p text:style-name="P1"><text:bookmark-start text:name="sub_1004"/>3) получение заявителем сведений о ходе выполнения запроса о предоставлении государственной или муниципальной услуги;</text:p>
      <text:p text:style-name="P1"><text:bookmark-end text:name="sub_1004"/><text:bookmark-start text:name="sub_1003"/>4) взаимодействие органов, предоставляющих <text:a xlink:type="simple" xlink:href="#sub_2001" text:style-name="Internet_20_link" text:visited-style-name="Visited_20_Internet_20_Link"><text:span text:style-name="Гипертекстовая_20_ссылка"><text:span text:style-name="T4">государственные услуги</text:span></text:span></text:a>, органов, предоставляющих <text:a xlink:type="simple" xlink:href="#sub_2002" text:style-name="Internet_20_link" text:visited-style-name="Visited_20_Internet_20_Link"><text:span text:style-name="Гипертекстовая_20_ссылка"><text:span text:style-name="T4">муниципальные услуги</text:span></text:span></text:a>, иных государственных органов, органов местного самоуправления, организаций, участвующих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text:p>
      <text:p text:style-name="P1"><text:bookmark-end text:name="sub_1003"/><text:bookmark-start text:name="sub_10041"/>5) получение заявителем результата предоставления государственной или муниципальной услуги, если иное не установлено федеральным законом;</text:p>
      <text:p text:style-name="P1"><text:bookmark-end text:name="sub_10041"/><text:bookmark-start text:name="sub_105"/>6) иные действия, необходимые для предоставления государственной или муниципальной услуги.</text:p>
      <text:p text:style-name="P1"><text:bookmark-end text:name="sub_105"/></text:p>
      <text:p text:style-name="P1"><text:bookmark-start text:name="sub_10002"/>2. Правительство Российской Федерации вправе определить <text:a xlink:type="simple" xlink:href="garantF1://71262988.1000" text:style-name="Internet_20_link" text:visited-style-name="Visited_20_Internet_20_Link"><text:span text:style-name="Гипертекстовая_20_ссылка"><text:span text:style-name="T4">требования</text:span></text:span></text:a> к предоставлению в электронной форме государственных и муниципальных услуг, а также услуг, указанных в <text:a xlink:type="simple" xlink:href="#sub_103" text:style-name="Internet_20_link" text:visited-style-name="Visited_20_Internet_20_Link"><text:span text:style-name="Гипертекстовая_20_ссылка"><text:span text:style-name="T4">части 3 статьи 1</text:span></text:span></text:a> настоящего Федерального закона.</text:p>
      <text:p text:style-name="P9"><text:bookmark-end text:name="sub_10002"/><text:span text:style-name="T8">ГАРАНТ:</text:span></text:p>
      <text:p text:style-name="P9"><text:span text:style-name="T7">См. комментарии к статье 10 настоящего Федерального закона</text:span></text:p>
      <text:p text:style-name="P8"/>
      <text:p text:style-name="P6"><text:bookmark-start text:name="sub_111"/><text:span text:style-name="Цветовое_20_выделение"><text:span text:style-name="T4">Статья 11.</text:span></text:span> Реестры государственных услуг и реестры муниципальных услуг</text:p>
      <text:p text:style-name="P1"><text:bookmark-end text:name="sub_111"/><text:bookmark-start text:name="sub_11"/>1. Государственные и муниципальные услуги подлежат включению соответственно в реестры государственных услуг и реестры муниципальных услуг.</text:p>
      <text:p text:style-name="P1"><text:bookmark-end text:name="sub_11"/><text:bookmark-start text:name="sub_1111"/>2. Федеральный реестр государственных услуг содержит сведения:</text:p>
      <text:p text:style-name="P1"><text:bookmark-end text:name="sub_1111"/><text:bookmark-start text:name="sub_112"/>1) о государственных услугах, предоставляемых федеральными органами исполнительной власти, а также органами государственных внебюджетных фондов;</text:p>
      <text:p text:style-name="P1"><text:bookmark-end text:name="sub_112"/><text:bookmark-start text:name="sub_1121"/>2) об услугах, которые являются необходимыми и обязательными для предоставления федеральными органами исполнительной власти, а также органами государственных внебюджетных фондов государственных услуг и включены в <text:a xlink:type="simple" xlink:href="garantF1://55071287.2000" text:style-name="Internet_20_link" text:visited-style-name="Visited_20_Internet_20_Link"><text:span text:style-name="Гипертекстовая_20_ссылка"><text:span text:style-name="T4">перечень</text:span></text:span></text:a>, утвержденный в соответствии с <text:a xlink:type="simple" xlink:href="#sub_911" text:style-name="Internet_20_link" text:visited-style-name="Visited_20_Internet_20_Link"><text:span text:style-name="Гипертекстовая_20_ссылка"><text:span text:style-name="T4">пунктом 1 части 1 статьи 9</text:span></text:span></text:a> настоящего <text:soft-page-break/>Федерального закона;</text:p>
      <text:p text:style-name="P1"><text:bookmark-end text:name="sub_1121"/><text:bookmark-start text:name="sub_1122"/>3) об услугах, указанных в <text:a xlink:type="simple" xlink:href="#sub_103" text:style-name="Internet_20_link" text:visited-style-name="Visited_20_Internet_20_Link"><text:span text:style-name="Гипертекстовая_20_ссылка"><text:span text:style-name="T4">части 3 статьи 1</text:span></text:span></text:a> настоящего Федерального закона и оказываемых федеральными государственными учреждениями и иными организациями, в которых размещается государственное задание (заказ), выполняемое (выполняемый) за счет средств федерального бюджета;</text:p>
      <text:p text:style-name="P1"><text:bookmark-end text:name="sub_1122"/><text:bookmark-start text:name="sub_1123"/>4) иные сведения в соответствии с перечнем, установленным Правительством Российской Федерации.</text:p>
      <text:p text:style-name="P1"><text:bookmark-end text:name="sub_1123"/><text:bookmark-start text:name="sub_1124"/>3. <text:a xlink:type="simple" xlink:href="garantF1://12091208.1000" text:style-name="Internet_20_link" text:visited-style-name="Visited_20_Internet_20_Link"><text:span text:style-name="Гипертекстовая_20_ссылка"><text:span text:style-name="T4">Формирование</text:span></text:span></text:a> и <text:a xlink:type="simple" xlink:href="garantF1://12091208.2000" text:style-name="Internet_20_link" text:visited-style-name="Visited_20_Internet_20_Link"><text:span text:style-name="Гипертекстовая_20_ссылка"><text:span text:style-name="T4">ведение</text:span></text:span></text:a> федерального реестра государственных услуг осуществляются в порядке, установленном Правительством Российской Федерации.</text:p>
      <text:p text:style-name="P1"><text:bookmark-end text:name="sub_1124"/><text:bookmark-start text:name="sub_113"/>4. Реестр государственных услуг субъекта Российской Федерации содержит сведения:</text:p>
      <text:p text:style-name="P1"><text:bookmark-end text:name="sub_113"/><text:bookmark-start text:name="sub_114"/>1) о государственных услугах, предоставляемых исполнительными органами государственной власти субъекта Российской Федерации;</text:p>
      <text:p text:style-name="P1"><text:bookmark-end text:name="sub_114"/><text:bookmark-start text:name="sub_1141"/>2) об услугах, которые являются необходимыми и обязательными для предоставления исполнительными органами государственной власти субъекта Российской Федерации государственных услуг и включены в перечень, утвержденный в соответствии с <text:a xlink:type="simple" xlink:href="#sub_912" text:style-name="Internet_20_link" text:visited-style-name="Visited_20_Internet_20_Link"><text:span text:style-name="Гипертекстовая_20_ссылка"><text:span text:style-name="T4">пунктом 2 части 1 статьи 9</text:span></text:span></text:a> настоящего Федерального закона;</text:p>
      <text:p text:style-name="P1"><text:bookmark-end text:name="sub_1141"/><text:bookmark-start text:name="sub_1142"/>3) об услугах, указанных в <text:a xlink:type="simple" xlink:href="#sub_103" text:style-name="Internet_20_link" text:visited-style-name="Visited_20_Internet_20_Link"><text:span text:style-name="Гипертекстовая_20_ссылка"><text:span text:style-name="T4">части 3 статьи 1</text:span></text:span></text:a> настоящего Федерального закона и оказываемых государственными учреждениями субъекта Российской Федерации и иными организациями, в которых размещается государственное задание (заказ), выполняемое (выполняемый) за счет средств бюджета субъекта Российской Федерации;</text:p>
      <text:p text:style-name="P1"><text:bookmark-end text:name="sub_1142"/><text:bookmark-start text:name="sub_1143"/>4) иные сведения, состав которых устанавливается высшим исполнительным органом государственной власти субъекта Российской Федерации.</text:p>
      <text:p text:style-name="P1"><text:bookmark-end text:name="sub_1143"/><text:bookmark-start text:name="sub_1144"/>5. Формирование и ведение реестра государственных услуг субъекта Российской Федерации осуществляются в порядке, установленном высшим исполнительным органом государственной власти субъекта Российской Федерации.</text:p>
      <text:p text:style-name="P1"><text:bookmark-end text:name="sub_1144"/><text:bookmark-start text:name="sub_115"/>6. Реестр муниципальных услуг содержит сведения:</text:p>
      <text:p text:style-name="P1"><text:bookmark-end text:name="sub_115"/><text:bookmark-start text:name="sub_116"/>1) о муниципальных услугах, предоставляемых органами местного самоуправления в соответствующем муниципальном образовании;</text:p>
      <text:p text:style-name="P1"><text:bookmark-end text:name="sub_116"/><text:bookmark-start text:name="sub_1161"/>2) об услугах, которые являются необходимыми и обязательными для предоставления муниципальных услуг и включены в перечень, утвержденный в соответствии с <text:a xlink:type="simple" xlink:href="#sub_913" text:style-name="Internet_20_link" text:visited-style-name="Visited_20_Internet_20_Link"><text:span text:style-name="Гипертекстовая_20_ссылка"><text:span text:style-name="T4">пунктом 3 части 1 статьи 9</text:span></text:span></text:a> настоящего Федерального закона;</text:p>
      <text:p text:style-name="P1"><text:bookmark-end text:name="sub_1161"/><text:bookmark-start text:name="sub_1162"/>3) об услугах, указанных в <text:a xlink:type="simple" xlink:href="#sub_103" text:style-name="Internet_20_link" text:visited-style-name="Visited_20_Internet_20_Link"><text:span text:style-name="Гипертекстовая_20_ссылка"><text:span text:style-name="T4">части 3 статьи 1</text:span></text:span></text:a> настоящего Федерального закона и оказываемых муниципальными учреждениями и иными организациями, в которых размещается муниципальное задание (заказ), выполняемое (выполняемый) за счет средств местного бюджета;</text:p>
      <text:p text:style-name="P1"><text:bookmark-end text:name="sub_1162"/><text:bookmark-start text:name="sub_1163"/>4) иные сведения, состав которых устанавливается местной администрацией.</text:p>
      <text:p text:style-name="P1"><text:bookmark-end text:name="sub_1163"/><text:bookmark-start text:name="sub_1164"/>7. Формирование и ведение реестра муниципальных услуг осуществляются в порядке, установленном местной администрацией.</text:p>
      <text:p text:style-name="P9"><text:bookmark-end text:name="sub_1164"/><text:span text:style-name="T8">ГАРАНТ:</text:span></text:p>
      <text:p text:style-name="P9"><text:span text:style-name="T7">См. комментарии к статье 11 настоящего Федерального закона</text:span></text:p>
      <text:p text:style-name="P8"/>
      <text:p text:style-name="P9"><text:bookmark-start text:name="sub_2100"/><text:span text:style-name="T8">Информация об изменениях:</text:span></text:p>
      <text:p text:style-name="P11"><text:bookmark-end text:name="sub_2100"/><text:span text:style-name="T7">Наименование изменено с 30 марта 2018 г. - </text:span><text:a xlink:type="simple" xlink:href="garantF1://71748780.16"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2100" text:style-name="Internet_20_link" text:visited-style-name="Visited_20_Internet_20_Link"><text:span text:style-name="Гипертекстовая_20_ссылка"><text:span text:style-name="T5">См. будущую редакцию</text:span></text:span></text:a></text:p>
      <text:p text:style-name="P11"><text:a xlink:type="simple" xlink:href="garantF1://70000055.2207"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настоящий Федеральный закон дополнен главой 2.1, </text:span><text:a xlink:type="simple" xlink:href="garantF1://70000055.2806" text:style-name="Internet_20_link" text:visited-style-name="Visited_20_Internet_20_Link"><text:span text:style-name="Гипертекстовая_20_ссылка"><text:span text:style-name="T5">вступающей в силу</text:span></text:span></text:a><text:span text:style-name="T7"> с 1 января 2012 г., за исключением </text:span><text:a xlink:type="simple" xlink:href="#sub_11023" text:style-name="Internet_20_link" text:visited-style-name="Visited_20_Internet_20_Link"><text:span text:style-name="Гипертекстовая_20_ссылка"><text:span text:style-name="T5">пунктов 3</text:span></text:span></text:a><text:span text:style-name="T7"> и </text:span><text:a xlink:type="simple" xlink:href="#sub_11024" text:style-name="Internet_20_link" text:visited-style-name="Visited_20_Internet_20_Link"><text:span text:style-name="Гипертекстовая_20_ссылка"><text:span text:style-name="T5">4 статьи 11.2</text:span></text:span></text:a><text:span text:style-name="T7">, </text:span><text:a xlink:type="simple" xlink:href="garantF1://70000055.2807" text:style-name="Internet_20_link" text:visited-style-name="Visited_20_Internet_20_Link"><text:span text:style-name="Гипертекстовая_20_ссылка"><text:span text:style-name="T5">вступающих в силу</text:span></text:span></text:a><text:span text:style-name="T7"> по истечении </text:span><text:soft-page-break/><text:span text:style-name="T7">девяноста дней после дня </text:span><text:a xlink:type="simple" xlink:href="garantF1://70000191.0" text:style-name="Internet_20_link" text:visited-style-name="Visited_20_Internet_20_Link"><text:span text:style-name="Гипертекстовая_20_ссылка"><text:span text:style-name="T5">официального опубликования</text:span></text:span></text:a><text:span text:style-name="T7"> названного Федерального закона</text:span></text:p>
      <text:h text:style-name="P4" text:outline-level="1">Глава 2.1. Досудебное (внесудебное) обжалование заявителем решений и действий (бездействия)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text:h>
      <text:p text:style-name="P1"/>
      <text:p text:style-name="P9"><text:bookmark-start text:name="sub_1101"/><text:span text:style-name="T8">Информация об изменениях:</text:span></text:p>
      <text:p text:style-name="P11"><text:bookmark-end text:name="sub_1101"/><text:span text:style-name="T7">Наименование изменено с 30 марта 2018 г. - </text:span><text:a xlink:type="simple" xlink:href="garantF1://71748780.171"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101" text:style-name="Internet_20_link" text:visited-style-name="Visited_20_Internet_20_Link"><text:span text:style-name="Гипертекстовая_20_ссылка"><text:span text:style-name="T5">См. будущую редакцию</text:span></text:span></text:a></text:p>
      <text:p text:style-name="P6"><text:span text:style-name="Цветовое_20_выделение"><text:span text:style-name="T4">Статья 11.1.</text:span></text:span> Предмет досудебного (внесудебного) обжалования заявителем решений и действий (бездействия)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text:p>
      <text:p text:style-name="P1">Заявитель может обратиться с жалобой в том числе в следующих случаях:</text:p>
      <text:p text:style-name="P9"><text:bookmark-start text:name="sub_110101"/><text:span text:style-name="T8">Информация об изменениях:</text:span></text:p>
      <text:p text:style-name="P11"><text:bookmark-end text:name="sub_110101"/><text:span text:style-name="T7">Пункт 1 изменен с 30 марта 2018 г. - </text:span><text:a xlink:type="simple" xlink:href="garantF1://71748780.172"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10101" text:style-name="Internet_20_link" text:visited-style-name="Visited_20_Internet_20_Link"><text:span text:style-name="Гипертекстовая_20_ссылка"><text:span text:style-name="T5">См. будущую редакцию</text:span></text:span></text:a></text:p>
      <text:p text:style-name="P1">1) нарушение срока регистрации запроса заявителя о предоставлении государственной или муниципальной услуги;</text:p>
      <text:p text:style-name="P9"><text:bookmark-start text:name="sub_110102"/><text:span text:style-name="T8">Информация об изменениях:</text:span></text:p>
      <text:p text:style-name="P11"><text:bookmark-end text:name="sub_110102"/><text:span text:style-name="T7">Пункт 2 изменен с 30 марта 2018 г. - </text:span><text:a xlink:type="simple" xlink:href="garantF1://71748780.173"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10102" text:style-name="Internet_20_link" text:visited-style-name="Visited_20_Internet_20_Link"><text:span text:style-name="Гипертекстовая_20_ссылка"><text:span text:style-name="T5">См. будущую редакцию</text:span></text:span></text:a></text:p>
      <text:p text:style-name="P1">2) нарушение срока предоставления государственной или муниципальной услуги;</text:p>
      <text:p text:style-name="P1"><text:bookmark-start text:name="sub_110104"/>3) 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P1"><text:bookmark-end text:name="sub_110104"/><text:bookmark-start text:name="sub_110103"/>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 у заявителя;</text:p>
      <text:p text:style-name="P9"><text:bookmark-end text:name="sub_110103"/><text:bookmark-start text:name="sub_1101041"/><text:span text:style-name="T8">Информация об изменениях:</text:span></text:p>
      <text:p text:style-name="P11"><text:bookmark-end text:name="sub_1101041"/><text:span text:style-name="T7">Пункт 5 изменен с 30 марта 2018 г. - </text:span><text:a xlink:type="simple" xlink:href="garantF1://71748780.174"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10105" text:style-name="Internet_20_link" text:visited-style-name="Visited_20_Internet_20_Link"><text:span text:style-name="Гипертекстовая_20_ссылка"><text:span text:style-name="T5">См. будущую редакцию</text:span></text:span></text:a></text:p>
      <text:p text:style-name="P1">5) отказ в предоставлении государственной ил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text:bookmark-start text:name="sub_110107"/><text:soft-page-break/>6) затребование с заявителя при предоставлении государственной ил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9"><text:bookmark-end text:name="sub_110107"/><text:bookmark-start text:name="sub_110106"/><text:span text:style-name="T8">Информация об изменениях:</text:span></text:p>
      <text:p text:style-name="P11"><text:bookmark-end text:name="sub_110106"/><text:span text:style-name="T7">Пункт 7 изменен с 30 марта 2018 г. - </text:span><text:a xlink:type="simple" xlink:href="garantF1://71748780.175"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10107" text:style-name="Internet_20_link" text:visited-style-name="Visited_20_Internet_20_Link"><text:span text:style-name="Гипертекстовая_20_ссылка"><text:span text:style-name="T5">См. будущую редакцию</text:span></text:span></text:a></text:p>
      <text:p text:style-name="P1">7) отказ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в исправлении допущенных опечаток и ошибок в выданных в результате предоставления государственной или муниципальной услуги документах либо нарушение установленного срока таких исправлений.</text:p>
      <text:p text:style-name="P9"><text:span text:style-name="T8">Информация об изменениях:</text:span></text:p>
      <text:p text:style-name="P11"><text:span text:style-name="T7">Статья 11.1 дополнена пунктом 8 с 30 марта 2018 г. - </text:span><text:a xlink:type="simple" xlink:href="garantF1://71748780.176"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10108" text:style-name="Internet_20_link" text:visited-style-name="Visited_20_Internet_20_Link"><text:span text:style-name="Гипертекстовая_20_ссылка"><text:span text:style-name="T5">См. будущую редакцию</text:span></text:span></text:a></text:p>
      <text:p text:style-name="P11"><text:span text:style-name="T7">Статья 11.1 дополнена пунктом 9 с 30 марта 2018 г. - </text:span><text:a xlink:type="simple" xlink:href="garantF1://71748780.177"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10109" text:style-name="Internet_20_link" text:visited-style-name="Visited_20_Internet_20_Link"><text:span text:style-name="Гипертекстовая_20_ссылка"><text:span text:style-name="T5">См. будущую редакцию</text:span></text:span></text:a></text:p>
      <text:p text:style-name="P9"><text:span text:style-name="T8">ГАРАНТ:</text:span></text:p>
      <text:p text:style-name="P9"><text:span text:style-name="T7">См. комментарии к статье 11.1 настоящего Федерального закона</text:span></text:p>
      <text:p text:style-name="P8"/>
      <text:p text:style-name="P6"><text:bookmark-start text:name="sub_11021"/><text:span text:style-name="Цветовое_20_выделение"><text:span text:style-name="T4">Статья 11.2.</text:span></text:span> Общие требования к порядку подачи и рассмотрения жалобы</text:p>
      <text:p text:style-name="P9"><text:bookmark-end text:name="sub_11021"/><text:bookmark-start text:name="sub_1102"/><text:span text:style-name="T8">Информация об изменениях:</text:span></text:p>
      <text:p text:style-name="P11"><text:bookmark-end text:name="sub_1102"/><text:span text:style-name="T7">Часть 1 изменена с 30 марта 2018 г. - </text:span><text:a xlink:type="simple" xlink:href="garantF1://71748780.181"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1021" text:style-name="Internet_20_link" text:visited-style-name="Visited_20_Internet_20_Link"><text:span text:style-name="Гипертекстовая_20_ссылка"><text:span text:style-name="T5">См. будущую редакцию</text:span></text:span></text:a></text:p>
      <text:p text:style-name="P1">1. Жалоба подается в письменной форме на бумажном носителе, в электронной форме в орган, предоставляющий государственную услугу, либо орган, предоставляющий муниципальную услугу. Жалобы на решения, принятые руководителем органа, предоставляющего государственную услугу, либо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государственную услугу, либо органа, предоставляющего муниципальную услугу.</text:p>
      <text:p text:style-name="P9"><text:bookmark-start text:name="sub_11022"/><text:span text:style-name="T8">Информация об изменениях:</text:span></text:p>
      <text:p text:style-name="P11"><text:bookmark-end text:name="sub_11022"/><text:span text:style-name="T7">Часть 2 изменена с 30 марта 2018 г. - </text:span><text:a xlink:type="simple" xlink:href="garantF1://71748780.182"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1022" text:style-name="Internet_20_link" text:visited-style-name="Visited_20_Internet_20_Link"><text:span text:style-name="Гипертекстовая_20_ссылка"><text:span text:style-name="T5">См. будущую редакцию</text:span></text:span></text:a></text:p>
      <text:p text:style-name="P1">2. Жалоба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государственную услугу,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9"><text:bookmark-start text:name="sub_11023"/><text:soft-page-break/><text:span text:style-name="T8">Информация об изменениях:</text:span></text:p>
      <text:p text:style-name="P11"><text:bookmark-end text:name="sub_11023"/><text:span text:style-name="T7">Часть 3 изменена с 30 марта 2018 г. - </text:span><text:a xlink:type="simple" xlink:href="garantF1://71748780.183"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1023" text:style-name="Internet_20_link" text:visited-style-name="Visited_20_Internet_20_Link"><text:span text:style-name="Гипертекстовая_20_ссылка"><text:span text:style-name="T5">См. будущую редакцию</text:span></text:span></text:a></text:p>
      <text:p text:style-name="P9"><text:span text:style-name="T8">ГАРАНТ:</text:span></text:p>
      <text:p text:style-name="P9"><text:span text:style-name="T7">Часть 3 статьи 11.2 настоящего Федерального закона </text:span><text:a xlink:type="simple" xlink:href="garantF1://70000055.2807" text:style-name="Internet_20_link" text:visited-style-name="Visited_20_Internet_20_Link"><text:span text:style-name="Гипертекстовая_20_ссылка"><text:span text:style-name="T5">вступает в силу</text:span></text:span></text:a><text:span text:style-name="T7"> по истечении девяноста дней после дня </text:span><text:a xlink:type="simple" xlink:href="garantF1://70000191.0" text:style-name="Internet_20_link" text:visited-style-name="Visited_20_Internet_20_Link"><text:span text:style-name="Гипертекстовая_20_ссылка"><text:span text:style-name="T5">официального опубликования</text:span></text:span></text:a><text:span text:style-name="T7"> Федерального закона от 3 декабря 2011 г. N 383-ФЗ</text:span></text:p>
      <text:p text:style-name="P1">3. <text:a xlink:type="simple" xlink:href="garantF1://70116748.1000" text:style-name="Internet_20_link" text:visited-style-name="Visited_20_Internet_20_Link"><text:span text:style-name="Гипертекстовая_20_ссылка"><text:span text:style-name="T4">Порядок</text:span></text:span></text:a>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устанавливается Правительством Российской Федерации.</text:p>
      <text:p text:style-name="P9"><text:bookmark-start text:name="sub_110231"/><text:span text:style-name="T8">Информация об изменениях:</text:span></text:p>
      <text:p text:style-name="P11"><text:bookmark-end text:name="sub_110231"/><text:a xlink:type="simple" xlink:href="garantF1://70107730.3771"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статья 11.2 настоящего Федерального закона дополнена частью 3.1</text:span></text:p>
      <text:p text:style-name="P1">3.1. В случае, если федеральным законом установлен порядок (процедура) подачи и рассмотрения жалоб на решения и действия (бездействие) органов, предоставляющих государственные услуги, органов, предоставляющих муниципальные услуги, должностных лиц органов, предоставляющих государственные услуги, или органов, предоставляющих муниципальные услуги, либо государственных или муниципальных служащих, для отношений, связанных с подачей и рассмотрением указанных жалоб, нормы <text:a xlink:type="simple" xlink:href="#sub_1101" text:style-name="Internet_20_link" text:visited-style-name="Visited_20_Internet_20_Link"><text:span text:style-name="Гипертекстовая_20_ссылка"><text:span text:style-name="T4">статьи 11.1</text:span></text:span></text:a> настоящего Федерального закона и настоящей статьи не применяются.</text:p>
      <text:p text:style-name="P9"><text:bookmark-start text:name="sub_11232"/><text:span text:style-name="T8">Информация об изменениях:</text:span></text:p>
      <text:p text:style-name="P11"><text:bookmark-end text:name="sub_11232"/><text:a xlink:type="simple" xlink:href="garantF1://71027932.4" text:style-name="Internet_20_link" text:visited-style-name="Visited_20_Internet_20_Link"><text:span text:style-name="Гипертекстовая_20_ссылка"><text:span text:style-name="T5">Федеральным законом</text:span></text:span></text:a><text:span text:style-name="T7"> от 13 июля 2015 г. N 250-ФЗ статья 11.2 настоящего Федерального закона дополнена частью 3.2, </text:span><text:a xlink:type="simple" xlink:href="garantF1://71027932.6" text:style-name="Internet_20_link" text:visited-style-name="Visited_20_Internet_20_Link"><text:span text:style-name="Гипертекстовая_20_ссылка"><text:span text:style-name="T5">вступающей в силу</text:span></text:span></text:a><text:span text:style-name="T7"> по истечении ста восьмидесяти дней после дня </text:span><text:a xlink:type="simple" xlink:href="garantF1://71027933.0" text:style-name="Internet_20_link" text:visited-style-name="Visited_20_Internet_20_Link"><text:span text:style-name="Гипертекстовая_20_ссылка"><text:span text:style-name="T5">официального опубликования</text:span></text:span></text:a><text:span text:style-name="T7"> названного Федерального закона</text:span></text:p>
      <text:p text:style-name="P1">3.2. Жалоба на решения и (или) действия (бездействие) органов, предоставляющих государственные услуги, органов, предоставляющих муниципальные услуги, должностных лиц органов, предоставляющих государственные услуги, или органов, предоставляющих муниципальные услуги, либо государственных или муниципальных служащих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text:a xlink:type="simple" xlink:href="garantF1://12038258.6020" text:style-name="Internet_20_link" text:visited-style-name="Visited_20_Internet_20_Link"><text:span text:style-name="Гипертекстовая_20_ссылка"><text:span text:style-name="T4">частью 2 статьи 6</text:span></text:span></text:a> Градостроительного кодекса Российской Федерации, может быть подана такими лицами в порядке, установленном настоящей статьей, либо в порядке, установленном <text:a xlink:type="simple" xlink:href="garantF1://12048517.2" text:style-name="Internet_20_link" text:visited-style-name="Visited_20_Internet_20_Link"><text:span text:style-name="Гипертекстовая_20_ссылка"><text:span text:style-name="T4">антимонопольным законодательством</text:span></text:span></text:a> Российской Федерации, в антимонопольный орган.</text:p>
      <text:p text:style-name="P9"><text:bookmark-start text:name="sub_11024"/><text:span text:style-name="T8">Информация об изменениях:</text:span></text:p>
      <text:p text:style-name="P11"><text:bookmark-end text:name="sub_11024"/><text:span text:style-name="T7">Часть 4 изменена с 30 марта 2018 г. - </text:span><text:a xlink:type="simple" xlink:href="garantF1://71748780.184"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1024" text:style-name="Internet_20_link" text:visited-style-name="Visited_20_Internet_20_Link"><text:span text:style-name="Гипертекстовая_20_ссылка"><text:span text:style-name="T5">См. будущую редакцию</text:span></text:span></text:a></text:p>
      <text:p text:style-name="P9"><text:span text:style-name="T8">ГАРАНТ:</text:span></text:p>
      <text:p text:style-name="P9"><text:span text:style-name="T7">Часть 4 статьи 11.2 настоящего Федерального закона </text:span><text:a xlink:type="simple" xlink:href="garantF1://70000055.2807" text:style-name="Internet_20_link" text:visited-style-name="Visited_20_Internet_20_Link"><text:span text:style-name="Гипертекстовая_20_ссылка"><text:span text:style-name="T5">вступает в силу</text:span></text:span></text:a><text:span text:style-name="T7"> по истечении девяноста дней после дня </text:span><text:a xlink:type="simple" xlink:href="garantF1://70000191.0" text:style-name="Internet_20_link" text:visited-style-name="Visited_20_Internet_20_Link"><text:span text:style-name="Гипертекстовая_20_ссылка"><text:span text:style-name="T5">официального опубликования</text:span></text:span></text:a><text:span text:style-name="T7"> Федерального закона от 3 декабря 2011 г. N 383-ФЗ</text:span></text:p>
      <text:p text:style-name="P1"><text:soft-page-break/>4. Особенности подачи и рассмотрения жалоб на решения и действия (бездействие) органов государственной власти субъектов Российской Федерации и их должностных лиц, государственных гражданских служащих органов государственной власти субъектов Российской Федерации, а также органов местного самоуправления и их должностных лиц, муниципальных служащих устанавливаются соответственно нормативными правовыми актами субъектов Российской Федерации и муниципальными правовыми актами.</text:p>
      <text:p text:style-name="P1"><text:bookmark-start text:name="sub_11025"/>5. Жалоба должна содержать:</text:p>
      <text:p text:style-name="P9"><text:bookmark-end text:name="sub_11025"/><text:span text:style-name="T8">Информация об изменениях:</text:span></text:p>
      <text:p text:style-name="P11"><text:bookmark-start text:name="sub_110251"/><text:span text:style-name="T7">Пункт 1 изменен с 30 марта 2018 г. - </text:span><text:a xlink:type="simple" xlink:href="garantF1://71748780.151133"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bookmark-end text:name="sub_110251"/><text:a xlink:type="simple" xlink:href="garantF1://77561082.110251" text:style-name="Internet_20_link" text:visited-style-name="Visited_20_Internet_20_Link"><text:span text:style-name="Гипертекстовая_20_ссылка"><text:span text:style-name="T5">См. будущую редакцию</text:span></text:span></text:a></text:p>
      <text:p text:style-name="P1">1) наименован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решения и действия (бездействие) которых обжалуются;</text:p>
      <text:p text:style-name="P1"><text:bookmark-start text:name="sub_11025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text:bookmark-end text:name="sub_110252"/><text:span text:style-name="T8">Информация об изменениях:</text:span></text:p>
      <text:p text:style-name="P11"><text:bookmark-start text:name="sub_110253"/><text:span text:style-name="T7">Пункт 3 изменен с 30 марта 2018 г. - </text:span><text:a xlink:type="simple" xlink:href="garantF1://71748780.151134"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bookmark-end text:name="sub_110253"/><text:a xlink:type="simple" xlink:href="garantF1://77561082.110253" text:style-name="Internet_20_link" text:visited-style-name="Visited_20_Internet_20_Link"><text:span text:style-name="Гипертекстовая_20_ссылка"><text:span text:style-name="T5">См. будущую редакцию</text:span></text:span></text:a></text:p>
      <text:p text:style-name="P1">3) сведения об обжалуемых решениях и действиях (бездействии)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text:p>
      <text:p text:style-name="P9"><text:span text:style-name="T8">Информация об изменениях:</text:span></text:p>
      <text:p text:style-name="P11"><text:bookmark-start text:name="sub_110254"/><text:span text:style-name="T7">Пункт 4 изменен с 30 марта 2018 г. - </text:span><text:a xlink:type="simple" xlink:href="garantF1://71748780.151135"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bookmark-end text:name="sub_110254"/><text:a xlink:type="simple" xlink:href="garantF1://77561082.110254" text:style-name="Internet_20_link" text:visited-style-name="Visited_20_Internet_20_Link"><text:span text:style-name="Гипертекстовая_20_ссылка"><text:span text:style-name="T5">См. будущую редакцию</text:span></text:span></text:a></text:p>
      <text:p text:style-name="P1">4) доводы, на основании которых заявитель не согласен с решением и действием (бездействием)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Заявителем могут быть представлены документы (при наличии), подтверждающие доводы заявителя, либо их копии.</text:p>
      <text:p text:style-name="P9"><text:bookmark-start text:name="sub_11026"/><text:span text:style-name="T8">Информация об изменениях:</text:span></text:p>
      <text:p text:style-name="P11"><text:bookmark-end text:name="sub_11026"/><text:span text:style-name="T7">Часть 6 изменена с 30 марта 2018 г. - </text:span><text:a xlink:type="simple" xlink:href="garantF1://71748780.186"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1026" text:style-name="Internet_20_link" text:visited-style-name="Visited_20_Internet_20_Link"><text:span text:style-name="Гипертекстовая_20_ссылка"><text:span text:style-name="T5">См. будущую редакцию</text:span></text:span></text:a></text:p>
      <text:p text:style-name="P1">6. Жалоба, поступившая в орган, предоставляющий государственную услугу, либо в орган, предоставляющий муниципальную услугу, подлежит рассмотрению <text:soft-page-break/>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Правительство Российской Федерации вправе установить случаи, при которых срок рассмотрения жалобы может быть сокращен.</text:p>
      <text:p text:style-name="P9"><text:bookmark-start text:name="sub_11027"/><text:span text:style-name="T8">Информация об изменениях:</text:span></text:p>
      <text:p text:style-name="P11"><text:bookmark-end text:name="sub_11027"/><text:span text:style-name="T7">Часть 7 изменена с 30 марта 2018 г. - </text:span><text:a xlink:type="simple" xlink:href="garantF1://71748780.187"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1027" text:style-name="Internet_20_link" text:visited-style-name="Visited_20_Internet_20_Link"><text:span text:style-name="Гипертекстовая_20_ссылка"><text:span text:style-name="T5">См. будущую редакцию</text:span></text:span></text:a></text:p>
      <text:p text:style-name="P1">7. По результатам рассмотрения жалобы орган, предоставляющий государственную услугу, либо орган, предоставляющий муниципальную услугу, принимает одно из следующих решений:</text:p>
      <text:p text:style-name="P1"><text:bookmark-start text:name="sub_110272"/>1) удовлетворяет жалобу, в том числе в форме отмены принятого решения, исправления допущенных органом, предоставляющим государственную услугу, либо органом, предоставляющим муниципальную услугу, опечаток и ошибок в выданных в результате предоставления государственной или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p>
      <text:p text:style-name="P1"><text:bookmark-end text:name="sub_110272"/><text:bookmark-start text:name="sub_110271"/>2) отказывает в удовлетворении жалобы.</text:p>
      <text:p text:style-name="P1"><text:bookmark-end text:name="sub_110271"/><text:bookmark-start text:name="sub_1102721"/>8. Не позднее дня, следующего за днем принятия решения, указанного в <text:a xlink:type="simple" xlink:href="#sub_11027" text:style-name="Internet_20_link" text:visited-style-name="Visited_20_Internet_20_Link"><text:span text:style-name="Гипертекстовая_20_ссылка"><text:span text:style-name="T4">части 7</text:span></text:span></text:a> настоящей статьи,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9"><text:bookmark-end text:name="sub_1102721"/><text:bookmark-start text:name="sub_11028"/><text:span text:style-name="T8">Информация об изменениях:</text:span></text:p>
      <text:p text:style-name="P11"><text:bookmark-end text:name="sub_11028"/><text:span text:style-name="T7">Часть 9 изменена с 30 марта 2018 г. - </text:span><text:a xlink:type="simple" xlink:href="garantF1://71748780.188"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1029" text:style-name="Internet_20_link" text:visited-style-name="Visited_20_Internet_20_Link"><text:span text:style-name="Гипертекстовая_20_ссылка"><text:span text:style-name="T5">См. будущую редакцию</text:span></text:span></text:a></text:p>
      <text:p text:style-name="P1">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text:a xlink:type="simple" xlink:href="#sub_11021" text:style-name="Internet_20_link" text:visited-style-name="Visited_20_Internet_20_Link"><text:span text:style-name="Гипертекстовая_20_ссылка"><text:span text:style-name="T4">частью 1</text:span></text:span></text:a> настоящей статьи, незамедлительно направляет имеющиеся материалы в органы прокуратуры.</text:p>
      <text:p text:style-name="P9"><text:bookmark-start text:name="sub_110210"/><text:span text:style-name="T8">Информация об изменениях:</text:span></text:p>
      <text:p text:style-name="P11"><text:bookmark-end text:name="sub_110210"/><text:a xlink:type="simple" xlink:href="garantF1://70107730.3772"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в часть 10 статьи 11.2 настоящего Федерального закона внесены изменения</text:span></text:p>
      <text:p text:style-name="P11"><text:a xlink:type="simple" xlink:href="garantF1://57945563.110210"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10. Положения настоящего Федерального закона, устанавливающие порядок рассмотрения жалоб на нарушения прав граждан и организаций при предоставлении государственных и муниципальных услуг, не распространяются на отношения, регулируемые <text:a xlink:type="simple" xlink:href="garantF1://12046661.0" text:style-name="Internet_20_link" text:visited-style-name="Visited_20_Internet_20_Link"><text:span text:style-name="Гипертекстовая_20_ссылка"><text:span text:style-name="T4">Федеральным законом</text:span></text:span></text:a> от 2 мая 2006 года N 59-ФЗ "О порядке рассмотрения обращений граждан Российской Федерации".</text:p>
      <text:p text:style-name="P9"><text:span text:style-name="T8">ГАРАНТ:</text:span></text:p>
      <text:p text:style-name="P9"><text:soft-page-break/><text:span text:style-name="T7">См. комментарии к статье 11.2 настоящего Федерального закона</text:span></text:p>
      <text:p text:style-name="P8"/>
      <text:p text:style-name="P6"><text:bookmark-start text:name="sub_1103"/><text:span text:style-name="Цветовое_20_выделение"><text:span text:style-name="T4">Статья 11.3.</text:span></text:span> Информационная система досудебного (внесудебного) обжалования</text:p>
      <text:p text:style-name="P1"><text:bookmark-end text:name="sub_1103"/>В Российской Федерации создается федеральная информационная система досудебного (внесудебного) обжалования, которая является федеральной государственной информационной системой. Создание и функционирование федеральной информационной системы досудебного (внесудебного) обжалования регулируются федеральными законами и правовыми актами Правительства Российской Федерации.</text:p>
      <text:p text:style-name="P9"><text:span text:style-name="T8">ГАРАНТ:</text:span></text:p>
      <text:p text:style-name="P9"><text:span text:style-name="T7">См. </text:span><text:a xlink:type="simple" xlink:href="garantF1://70162414.48" text:style-name="Internet_20_link" text:visited-style-name="Visited_20_Internet_20_Link"><text:span text:style-name="Гипертекстовая_20_ссылка"><text:span text:style-name="T5">Положение</text:span></text:span></text:a><text:span text:style-name="T7">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утвержденное </text:span><text:a xlink:type="simple" xlink:href="garantF1://70162414.0" text:style-name="Internet_20_link" text:visited-style-name="Visited_20_Internet_20_Link"><text:span text:style-name="Гипертекстовая_20_ссылка"><text:span text:style-name="T5">постановлением</text:span></text:span></text:a><text:span text:style-name="T7"> Правительства РФ от 20 ноября 2012 г. N 1198</text:span></text:p>
      <text:p text:style-name="P9"><text:span text:style-name="T7">См. комментарии к статье 11.3 настоящего Федерального закона</text:span></text:p>
      <text:p text:style-name="P8"/>
      <text:h text:style-name="P4" text:outline-level="1"><text:bookmark-start text:name="sub_300"/>Глава 3. Административные регламенты</text:h>
      <text:p text:style-name="P1"><text:bookmark-end text:name="sub_300"/></text:p>
      <text:p text:style-name="P6"><text:bookmark-start text:name="sub_121"/><text:span text:style-name="Цветовое_20_выделение"><text:span text:style-name="T4">Статья 12.</text:span></text:span> Требования к структуре административных регламентов</text:p>
      <text:p text:style-name="P1"><text:bookmark-end text:name="sub_121"/><text:bookmark-start text:name="sub_12"/>1. Предоставление государственных и муниципальных услуг осуществляется в соответствии с <text:a xlink:type="simple" xlink:href="garantF1://5118818.0" text:style-name="Internet_20_link" text:visited-style-name="Visited_20_Internet_20_Link"><text:span text:style-name="Гипертекстовая_20_ссылка"><text:span text:style-name="T4">административными регламентами</text:span></text:span></text:a>.</text:p>
      <text:p text:style-name="P1"><text:bookmark-end text:name="sub_12"/><text:bookmark-start text:name="sub_1211"/>2. Структура административного регламента должна содержать разделы, устанавливающие:</text:p>
      <text:p text:style-name="P1"><text:bookmark-end text:name="sub_1211"/><text:bookmark-start text:name="sub_122"/>1) общие положения;</text:p>
      <text:p text:style-name="P1"><text:bookmark-end text:name="sub_122"/><text:bookmark-start text:name="sub_1221"/>2) стандарт предоставления государственной или муниципальной услуги;</text:p>
      <text:p text:style-name="P9"><text:bookmark-end text:name="sub_1221"/><text:bookmark-start text:name="sub_1222"/><text:span text:style-name="T8">Информация об изменениях:</text:span></text:p>
      <text:p text:style-name="P11"><text:bookmark-end text:name="sub_1222"/><text:a xlink:type="simple" xlink:href="garantF1://70444878.22" text:style-name="Internet_20_link" text:visited-style-name="Visited_20_Internet_20_Link"><text:span text:style-name="Гипертекстовая_20_ссылка"><text:span text:style-name="T5">Федеральным законом</text:span></text:span></text:a><text:span text:style-name="T7"> от 21 декабря 2013 г. N 359-ФЗ в пункт 3 части 2 статьи 12 настоящего Федерального закона внесены изменения</text:span></text:p>
      <text:p text:style-name="P11"><text:a xlink:type="simple" xlink:href="garantF1://57956752.1223"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p>
      <text:p text:style-name="P1"><text:bookmark-start text:name="sub_1225"/>4) формы контроля за исполнением административного регламента;</text:p>
      <text:p text:style-name="P9"><text:bookmark-end text:name="sub_1225"/><text:bookmark-start text:name="sub_1224"/><text:span text:style-name="T8">Информация об изменениях:</text:span></text:p>
      <text:p text:style-name="P11"><text:bookmark-end text:name="sub_1224"/><text:span text:style-name="T7">Пункт 5 изменен с 30 марта 2018 г. - </text:span><text:a xlink:type="simple" xlink:href="garantF1://71748780.19"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225" text:style-name="Internet_20_link" text:visited-style-name="Visited_20_Internet_20_Link"><text:span text:style-name="Гипертекстовая_20_ссылка"><text:span text:style-name="T5">См. будущую редакцию</text:span></text:span></text:a></text:p>
      <text:p text:style-name="P1">5) досудебный (внесудебный) порядок обжалования решений и действий (бездействия) органа, предоставляющего <text:a xlink:type="simple" xlink:href="#sub_2001" text:style-name="Internet_20_link" text:visited-style-name="Visited_20_Internet_20_Link"><text:span text:style-name="Гипертекстовая_20_ссылка"><text:span text:style-name="T4">государственную услугу</text:span></text:span></text:a>, органа, предоставляющего <text:a xlink:type="simple" xlink:href="#sub_2002" text:style-name="Internet_20_link" text:visited-style-name="Visited_20_Internet_20_Link"><text:span text:style-name="Гипертекстовая_20_ссылка"><text:span text:style-name="T4">муниципальную услугу</text:span></text:span></text:a>, а также должностных лиц, государственных или муниципальных служащих.</text:p>
      <text:p text:style-name="P9"><text:span text:style-name="T8">ГАРАНТ:</text:span></text:p>
      <text:p text:style-name="P9"><text:span text:style-name="T7">См. комментарии к статье 12 настоящего Федерального закона</text:span></text:p>
      <text:p text:style-name="P8"/>
      <text:p text:style-name="P6"><text:bookmark-start text:name="sub_131"/><text:span text:style-name="Цветовое_20_выделение"><text:span text:style-name="T4">Статья 13.</text:span></text:span> Общие требования к разработке проектов административных <text:soft-page-break/>регламентов</text:p>
      <text:p text:style-name="P1"><text:bookmark-end text:name="sub_131"/><text:bookmark-start text:name="sub_13"/>1. Разработку проекта административного регламента осуществляет орган, предоставляющий государственную услугу, или орган, предоставляющий муниципальную услугу (далее в настоящей статье - орган, являющийся разработчиком административного регламента).</text:p>
      <text:p text:style-name="P9"><text:bookmark-end text:name="sub_13"/><text:bookmark-start text:name="sub_1311"/><text:span text:style-name="T8">Информация об изменениях:</text:span></text:p>
      <text:p text:style-name="P11"><text:bookmark-end text:name="sub_1311"/><text:span text:style-name="T7">Часть 2 изменена с 30 марта 2018 г. - </text:span><text:a xlink:type="simple" xlink:href="garantF1://71748780.101"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32" text:style-name="Internet_20_link" text:visited-style-name="Visited_20_Internet_20_Link"><text:span text:style-name="Гипертекстовая_20_ссылка"><text:span text:style-name="T5">См. будущую редакцию</text:span></text:span></text:a></text:p>
      <text:p text:style-name="P11"><text:a xlink:type="simple" xlink:href="garantF1://12087858.5231" text:style-name="Internet_20_link" text:visited-style-name="Visited_20_Internet_20_Link"><text:span text:style-name="Гипертекстовая_20_ссылка"><text:span text:style-name="T5">Федеральным законом</text:span></text:span></text:a><text:span text:style-name="T7"> от 11 июля 2011 г. N 200-ФЗ в часть 2 статьи 13 настоящего Федерального закона внесены изменения</text:span></text:p>
      <text:p text:style-name="P11"><text:a xlink:type="simple" xlink:href="garantF1://5661830.132"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2. Проект административного регламента подлежит размещению в информационно-телекоммуникационной сети "Интернет" на официальном сайте органа, являющегося разработчиком административного регламента.</text:p>
      <text:p text:style-name="P9"><text:bookmark-start text:name="sub_133"/><text:span text:style-name="T8">Информация об изменениях:</text:span></text:p>
      <text:p text:style-name="P11"><text:bookmark-end text:name="sub_133"/><text:a xlink:type="simple" xlink:href="garantF1://12087858.5232" text:style-name="Internet_20_link" text:visited-style-name="Visited_20_Internet_20_Link"><text:span text:style-name="Гипертекстовая_20_ссылка"><text:span text:style-name="T5">Федеральным законом</text:span></text:span></text:a><text:span text:style-name="T7"> от 11 июля 2011 г. N 200-ФЗ в часть 3 статьи 13 настоящего Федерального закона внесены изменения</text:span></text:p>
      <text:p text:style-name="P11"><text:a xlink:type="simple" xlink:href="garantF1://5661830.133"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3. В случае отсутствия официального сайта органа государственной власти субъекта Российской Федерации, являющегося разработчиком <text:a xlink:type="simple" xlink:href="garantF1://5118818.0" text:style-name="Internet_20_link" text:visited-style-name="Visited_20_Internet_20_Link"><text:span text:style-name="Гипертекстовая_20_ссылка"><text:span text:style-name="T4">административного регламента</text:span></text:span></text:a>, проект административного регламента подлежит размещению в информационно-телекоммуникационной сети "Интернет" на официальном сайте субъекта Российской Федерации.</text:p>
      <text:p text:style-name="P9"><text:bookmark-start text:name="sub_134"/><text:span text:style-name="T8">Информация об изменениях:</text:span></text:p>
      <text:p text:style-name="P11"><text:bookmark-end text:name="sub_134"/><text:a xlink:type="simple" xlink:href="garantF1://12087858.5233" text:style-name="Internet_20_link" text:visited-style-name="Visited_20_Internet_20_Link"><text:span text:style-name="Гипертекстовая_20_ссылка"><text:span text:style-name="T5">Федеральным законом</text:span></text:span></text:a><text:span text:style-name="T7"> от 11 июля 2011 г. N 200-ФЗ в часть 4 статьи 13 настоящего Федерального закона внесены изменения</text:span></text:p>
      <text:p text:style-name="P11"><text:a xlink:type="simple" xlink:href="garantF1://5661830.134"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4. В случае отсутствия официального сайта органа местного самоуправления, являющегося разработчиком административного регламента, проект административного регламента подлежит размещению в информационно-телекоммуникационной сети "Интернет" на официальном сайте муниципального образования, а в случае отсутствия официального сайта муниципального образования - на официальном сайте субъекта Российской Федерации.</text:p>
      <text:p text:style-name="P9"><text:bookmark-start text:name="sub_135"/><text:span text:style-name="T8">Информация об изменениях:</text:span></text:p>
      <text:p text:style-name="P11"><text:bookmark-end text:name="sub_135"/><text:a xlink:type="simple" xlink:href="garantF1://12087858.5234" text:style-name="Internet_20_link" text:visited-style-name="Visited_20_Internet_20_Link"><text:span text:style-name="Гипертекстовая_20_ссылка"><text:span text:style-name="T5">Федеральным законом</text:span></text:span></text:a><text:span text:style-name="T7"> от 11 июля 2011 г. N 200-ФЗ в часть 5 статьи 13 настоящего Федерального закона внесены изменения</text:span></text:p>
      <text:p text:style-name="P11"><text:a xlink:type="simple" xlink:href="garantF1://5661830.135"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5. С даты размещения в информационно-телекоммуникационной сети "Интернет" на соответствующем официальном сайте проект административного регламента должен быть доступен заинтересованным лицам для ознакомления.</text:p>
      <text:p text:style-name="P1"><text:bookmark-start text:name="sub_137"/>6. Проекты административных регламентов подлежат независимой экспертизе и экспертизе, проводимой <text:a xlink:type="simple" xlink:href="garantF1://12060901.1000" text:style-name="Internet_20_link" text:visited-style-name="Visited_20_Internet_20_Link"><text:span text:style-name="Гипертекстовая_20_ссылка"><text:span text:style-name="T4">уполномоченным органом</text:span></text:span></text:a> государственной власти или уполномоченным органом местного самоуправления.</text:p>
      <text:p text:style-name="P1"><text:bookmark-end text:name="sub_137"/><text:bookmark-start text:name="sub_136"/>7. Предметом независимой экспертизы проекта административного регламента (далее - независимая экспертиза) является оценка возможного положительного эффекта, а также возможных негативных последствий реализации положений проекта <text:soft-page-break/>административного регламента для граждан и организаций.</text:p>
      <text:p text:style-name="P1"><text:bookmark-end text:name="sub_136"/><text:bookmark-start text:name="sub_1371"/>8. Независимая экспертиза может проводиться физическими и юридическими лицами в инициативном порядке за счет собственных средств. Независимая экспертиза не может проводиться физическими и юридическими лицами, принимавшими участие в разработке проекта административного регламента, а также организациями, находящимися в ведении органа, являющегося разработчиком административного регламента.</text:p>
      <text:p text:style-name="P9"><text:bookmark-end text:name="sub_1371"/><text:bookmark-start text:name="sub_138"/><text:span text:style-name="T8">Информация об изменениях:</text:span></text:p>
      <text:p text:style-name="P11"><text:bookmark-end text:name="sub_138"/><text:span text:style-name="T7">Часть 9 изменен с 30 марта 2018 г. - </text:span><text:a xlink:type="simple" xlink:href="garantF1://71748780.102"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39" text:style-name="Internet_20_link" text:visited-style-name="Visited_20_Internet_20_Link"><text:span text:style-name="Гипертекстовая_20_ссылка"><text:span text:style-name="T5">См. будущую редакцию</text:span></text:span></text:a></text:p>
      <text:p text:style-name="P11"><text:a xlink:type="simple" xlink:href="garantF1://12087858.5235" text:style-name="Internet_20_link" text:visited-style-name="Visited_20_Internet_20_Link"><text:span text:style-name="Гипертекстовая_20_ссылка"><text:span text:style-name="T5">Федеральным законом</text:span></text:span></text:a><text:span text:style-name="T7"> от 11 июля 2011 г. N 200-ФЗ в часть 9 статьи 13 настоящего Федерального закона внесены изменения</text:span></text:p>
      <text:p text:style-name="P11"><text:a xlink:type="simple" xlink:href="garantF1://5661830.139"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9. Срок, отведенный для проведения независимой экспертизы, указывается при размещении проекта административного регламента в информационно-телекоммуникационной сети "Интернет" на соответствующем официальном сайте. Данный срок не может быть менее одного месяца со дня размещения проекта административного регламента в информационно-телекоммуникационной сети "Интернет" на соответствующем официальном сайте.</text:p>
      <text:p text:style-name="P1"><text:bookmark-start text:name="sub_13111"/>10. По результатам независимой экспертизы составляется заключение, которое направляется в орган, являющийся разработчиком административного регламента. Орган, являющийся разработчиком административного регламента, обязан рассмотреть все поступившие заключения независимой экспертизы и принять решение по результатам каждой такой экспертизы.</text:p>
      <text:p text:style-name="P1"><text:bookmark-end text:name="sub_13111"/><text:bookmark-start text:name="sub_1310"/>11. Непоступление заключения независимой экспертизы в орган, являющийся разработчиком административного регламента, в срок, отведенный для проведения независимой экспертизы, не является препятствием для проведения экспертизы, указанной в <text:a xlink:type="simple" xlink:href="#sub_1312" text:style-name="Internet_20_link" text:visited-style-name="Visited_20_Internet_20_Link"><text:span text:style-name="Гипертекстовая_20_ссылка"><text:span text:style-name="T4">части 12</text:span></text:span></text:a> настоящей статьи, и последующего утверждения административного регламента.</text:p>
      <text:p text:style-name="P1"><text:bookmark-end text:name="sub_1310"/><text:bookmark-start text:name="sub_13112"/>12. Предметом экспертизы проектов административных регламентов, проводимой уполномоченными органами государственной власти или уполномоченными органами местного самоуправления, является оценка соответствия проектов административных регламентов требованиям, предъявляемым к ним настоящим Федеральным законом и принятыми в соответствии с ним иными нормативными правовыми актами, а также оценка учета результатов независимой экспертизы в проектах административных регламентов.</text:p>
      <text:p text:style-name="P1"><text:bookmark-end text:name="sub_13112"/><text:bookmark-start text:name="sub_1312"/>13. Экспертиза проектов административных регламентов, разработанных федеральными органами исполнительной власти, а также органами государственных внебюджетных фондов Российской Федерации, проводится уполномоченным Правительством Российской Федерации <text:a xlink:type="simple" xlink:href="garantF1://12060901.10016" text:style-name="Internet_20_link" text:visited-style-name="Visited_20_Internet_20_Link"><text:span text:style-name="Гипертекстовая_20_ссылка"><text:span text:style-name="T4">федеральным органом</text:span></text:span></text:a> исполнительной власти в <text:a xlink:type="simple" xlink:href="garantF1://12085976.3000" text:style-name="Internet_20_link" text:visited-style-name="Visited_20_Internet_20_Link"><text:span text:style-name="Гипертекстовая_20_ссылка"><text:span text:style-name="T4">порядке</text:span></text:span></text:a>, установленном Правительством Российской Федерации. Экспертиза проектов административных регламентов, разработанных органами исполнительной власти субъектов Российской Федерации, и проектов административных регламентов, разработанных органами местного самоуправления, проводится в случаях и порядке, установленных соответственно нормативными правовыми актами субъектов Российской Федерации и муниципальными правовыми актами.</text:p>
      <text:p text:style-name="P9"><text:bookmark-end text:name="sub_1312"/><text:bookmark-start text:name="sub_1313"/><text:span text:style-name="T8">Информация об изменениях:</text:span></text:p>
      <text:p text:style-name="P11"><text:bookmark-end text:name="sub_1313"/><text:a xlink:type="simple" xlink:href="garantF1://12087348.6907" text:style-name="Internet_20_link" text:visited-style-name="Visited_20_Internet_20_Link"><text:span text:style-name="Гипертекстовая_20_ссылка"><text:span text:style-name="T5">Федеральным законом</text:span></text:span></text:a><text:span text:style-name="T7"> от 1 июля 2011 г. N 169-ФЗ статья 13 настоящего </text:span><text:soft-page-break/><text:span text:style-name="T7">Федерального закона дополнена частью 13.1, </text:span><text:a xlink:type="simple" xlink:href="garantF1://12087348.7401" text:style-name="Internet_20_link" text:visited-style-name="Visited_20_Internet_20_Link"><text:span text:style-name="Гипертекстовая_20_ссылка"><text:span text:style-name="T5">вступающей в силу</text:span></text:span></text:a><text:span text:style-name="T7"> с 1 июля 2011 г.</text:span></text:p>
      <text:p text:style-name="P1">13.1. <text:a xlink:type="simple" xlink:href="garantF1://12085976.1000" text:style-name="Internet_20_link" text:visited-style-name="Visited_20_Internet_20_Link"><text:span text:style-name="Гипертекстовая_20_ссылка"><text:span text:style-name="T4">Порядок</text:span></text:span></text:a> разработки и утверждения административных регламентов федеральными органами исполнительной власти устанавливается Правительством Российской Федерации.</text:p>
      <text:p text:style-name="P1"><text:bookmark-start text:name="sub_1314"/>14. Порядок разработки и утверждения административных регламентов исполнительными органами государственной власти субъекта Российской Федерации устанавливается высшим исполнительным органом государственной власти субъекта Российской Федерации.</text:p>
      <text:p text:style-name="P9"><text:bookmark-end text:name="sub_1314"/><text:span text:style-name="T8">ГАРАНТ:</text:span></text:p>
      <text:p text:style-name="P9"><text:span text:style-name="T7">См. </text:span><text:a xlink:type="simple" xlink:href="garantF1://70035070.0" text:style-name="Internet_20_link" text:visited-style-name="Visited_20_Internet_20_Link"><text:span text:style-name="Гипертекстовая_20_ссылка"><text:span text:style-name="T5">Рекомендации</text:span></text:span></text:a><text:span text:style-name="T7"> по разработке порядка разработки и утверждения административных регламентов исполнительных органов государственной власти субъектов РФ исполнения государственных функций и предоставления государственных услуг, одобренные Правительственной комиссией по проведению административной реформы 23 ноября 2010 г. N 109</text:span></text:p>
      <text:p text:style-name="P1"><text:bookmark-start text:name="sub_1315"/>15. Порядок разработки и утверждения административных регламентов предоставления муниципальных услуг устанавливается местной администрацией.</text:p>
      <text:p text:style-name="P9"><text:bookmark-end text:name="sub_1315"/><text:span text:style-name="T8">ГАРАНТ:</text:span></text:p>
      <text:p text:style-name="P9"><text:span text:style-name="T7">См. комментарии к статье 13 настоящего Федерального закона</text:span></text:p>
      <text:p text:style-name="P8"/>
      <text:p text:style-name="P6"><text:bookmark-start text:name="sub_14"/><text:span text:style-name="Цветовое_20_выделение"><text:span text:style-name="T4">Статья 14.</text:span></text:span> Требования к стандарту предоставления государственной или муниципальной услуги</text:p>
      <text:p text:style-name="P1"><text:bookmark-end text:name="sub_14"/>Стандарт предоставления государственной или муниципальной услуги предусматривает:</text:p>
      <text:p text:style-name="P1"><text:bookmark-start text:name="sub_142"/>1) наименование государственной или муниципальной услуги;</text:p>
      <text:p text:style-name="P1"><text:bookmark-end text:name="sub_142"/><text:bookmark-start text:name="sub_141"/>2) наименование органа, предоставляющего <text:a xlink:type="simple" xlink:href="#sub_2001" text:style-name="Internet_20_link" text:visited-style-name="Visited_20_Internet_20_Link"><text:span text:style-name="Гипертекстовая_20_ссылка"><text:span text:style-name="T4">государственную услугу</text:span></text:span></text:a>, или органа, предоставляющего <text:a xlink:type="simple" xlink:href="#sub_2002" text:style-name="Internet_20_link" text:visited-style-name="Visited_20_Internet_20_Link"><text:span text:style-name="Гипертекстовая_20_ссылка"><text:span text:style-name="T4">муниципальную услугу</text:span></text:span></text:a>;</text:p>
      <text:p text:style-name="P1"><text:bookmark-end text:name="sub_141"/><text:bookmark-start text:name="sub_1421"/>3) результат предоставления государственной или муниципальной услуги;</text:p>
      <text:p text:style-name="P1"><text:bookmark-end text:name="sub_1421"/><text:bookmark-start text:name="sub_143"/>4) срок предоставления государственной или муниципальной услуги;</text:p>
      <text:p text:style-name="P1"><text:bookmark-end text:name="sub_143"/><text:bookmark-start text:name="sub_144"/>5) правовые основания для предоставления государственной или муниципальной услуги;</text:p>
      <text:p text:style-name="P9"><text:bookmark-end text:name="sub_144"/><text:bookmark-start text:name="sub_145"/><text:span text:style-name="T8">Информация об изменениях:</text:span></text:p>
      <text:p text:style-name="P11"><text:bookmark-end text:name="sub_145"/><text:a xlink:type="simple" xlink:href="garantF1://12087348.6908" text:style-name="Internet_20_link" text:visited-style-name="Visited_20_Internet_20_Link"><text:span text:style-name="Гипертекстовая_20_ссылка"><text:span text:style-name="T5">Федеральным законом</text:span></text:span></text:a><text:span text:style-name="T7"> от 1 июля 2011 г. N 169-ФЗ в пункт 6 статьи 14 настоящего Федерального закона внесены изменения, </text:span><text:a xlink:type="simple" xlink:href="garantF1://12087348.7401" text:style-name="Internet_20_link" text:visited-style-name="Visited_20_Internet_20_Link"><text:span text:style-name="Гипертекстовая_20_ссылка"><text:span text:style-name="T5">вступающие в силу</text:span></text:span></text:a><text:span text:style-name="T7"> с 1 июля 2011 г.</text:span></text:p>
      <text:p text:style-name="P11"><text:a xlink:type="simple" xlink:href="garantF1://5660645.146"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6)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или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1"><text:bookmark-start text:name="sub_148"/>7) исчерпывающий перечень оснований для отказа в приеме документов, необходимых для предоставления государственной или муниципальной услуги;</text:p>
      <text:p text:style-name="P9"><text:bookmark-end text:name="sub_148"/><text:bookmark-start text:name="sub_147"/><text:span text:style-name="T8">Информация об изменениях:</text:span></text:p>
      <text:p text:style-name="P11"><text:bookmark-end text:name="sub_147"/><text:span text:style-name="T7">Пункт 8 изменен с 30 марта 2018 г. - </text:span><text:a xlink:type="simple" xlink:href="garantF1://71748780.111"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48" text:style-name="Internet_20_link" text:visited-style-name="Visited_20_Internet_20_Link"><text:span text:style-name="Гипертекстовая_20_ссылка"><text:span text:style-name="T5">См. будущую редакцию</text:span></text:span></text:a></text:p>
      <text:p text:style-name="P1">8) исчерпывающий перечень оснований для отказа в предоставлении <text:soft-page-break/>государственной или муниципальной услуги;</text:p>
      <text:p text:style-name="P1"><text:bookmark-start text:name="sub_1410"/>9) размер платы, взимаемой с заявителя при предоставлении государственной или муниципальной услуги, и способы ее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text:bookmark-end text:name="sub_1410"/><text:bookmark-start text:name="sub_149"/>10) максимальный срок ожидания в очереди при подаче запроса о предоставлении государственной или муниципальной услуги и при получении результата предоставления государственной или муниципальной услуги;</text:p>
      <text:p text:style-name="P1"><text:bookmark-end text:name="sub_149"/><text:bookmark-start text:name="sub_14101"/>11) срок регистрации запроса <text:a xlink:type="simple" xlink:href="#sub_2003" text:style-name="Internet_20_link" text:visited-style-name="Visited_20_Internet_20_Link"><text:span text:style-name="Гипертекстовая_20_ссылка"><text:span text:style-name="T4">заявителя</text:span></text:span></text:a> о предоставлении государственной или муниципальной услуги;</text:p>
      <text:p text:style-name="P9"><text:bookmark-end text:name="sub_14101"/><text:bookmark-start text:name="sub_1411"/><text:span text:style-name="T8">Информация об изменениях:</text:span></text:p>
      <text:p text:style-name="P11"><text:bookmark-end text:name="sub_1411"/><text:a xlink:type="simple" xlink:href="garantF1://70709036.230" text:style-name="Internet_20_link" text:visited-style-name="Visited_20_Internet_20_Link"><text:span text:style-name="Гипертекстовая_20_ссылка"><text:span text:style-name="T5">Федеральным законом</text:span></text:span></text:a><text:span text:style-name="T7"> от 1 декабря 2014 г. N 419-ФЗ в пункт 12 статьи 14 настоящего Федерального закона внесены изменения, </text:span><text:a xlink:type="simple" xlink:href="garantF1://70709036.261" text:style-name="Internet_20_link" text:visited-style-name="Visited_20_Internet_20_Link"><text:span text:style-name="Гипертекстовая_20_ссылка"><text:span text:style-name="T5">вступающие в силу</text:span></text:span></text:a><text:span text:style-name="T7"> с 1 января 2016 г.</text:span></text:p>
      <text:p text:style-name="P11"><text:a xlink:type="simple" xlink:href="garantF1://57648979.1412"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12) требования к помещениям, в которых предоставляются государственные и муниципальные услуги, к залу ожидания, местам для заполнения запросов о предоставлении государственной или муниципальной услуги, информационным стендам с образцами их заполнения и перечнем документов, необходимых для предоставления каждой государственной или муниципальной услуги, в том числе к обеспечению доступности для инвалидов указанных объектов в соответствии с <text:a xlink:type="simple" xlink:href="garantF1://10064504.3" text:style-name="Internet_20_link" text:visited-style-name="Visited_20_Internet_20_Link"><text:span text:style-name="Гипертекстовая_20_ссылка"><text:span text:style-name="T4">законодательством</text:span></text:span></text:a> Российской Федерации о социальной защите инвалидов;</text:p>
      <text:p text:style-name="P1"><text:bookmark-start text:name="sub_1413"/>13) показатели доступности и качества государственных и муниципальных услуг;</text:p>
      <text:p text:style-name="P9"><text:bookmark-end text:name="sub_1413"/><text:span text:style-name="T8">ГАРАНТ:</text:span></text:p>
      <text:p text:style-name="P9"><text:span text:style-name="T7">См. </text:span><text:a xlink:type="simple" xlink:href="garantF1://70182224.1000" text:style-name="Internet_20_link" text:visited-style-name="Visited_20_Internet_20_Link"><text:span text:style-name="Гипертекстовая_20_ссылка"><text:span text:style-name="T5">Правила</text:span></text:span></text:a><text:span text:style-name="T7">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е </text:span><text:a xlink:type="simple" xlink:href="garantF1://70182224.0" text:style-name="Internet_20_link" text:visited-style-name="Visited_20_Internet_20_Link"><text:span text:style-name="Гипертекстовая_20_ссылка"><text:span text:style-name="T5">постановлением</text:span></text:span></text:a><text:span text:style-name="T7"> Правительства РФ от 12 декабря 2012 г. N 1284</text:span></text:p>
      <text:p text:style-name="P1"><text:bookmark-start text:name="sub_1414"/>14) иные требования, в том числе учитывающие особенности предоставления государственных и муниципальных услуг в <text:a xlink:type="simple" xlink:href="#sub_2005" text:style-name="Internet_20_link" text:visited-style-name="Visited_20_Internet_20_Link"><text:span text:style-name="Гипертекстовая_20_ссылка"><text:span text:style-name="T4">многофункциональных центрах</text:span></text:span></text:a> и особенности <text:a xlink:type="simple" xlink:href="#sub_206" text:style-name="Internet_20_link" text:visited-style-name="Visited_20_Internet_20_Link"><text:span text:style-name="Гипертекстовая_20_ссылка"><text:span text:style-name="T4">предоставления государственных и муниципальных услуг в электронной форме</text:span></text:span></text:a>.</text:p>
      <text:p text:style-name="P9"><text:bookmark-end text:name="sub_1414"/><text:span text:style-name="T8">ГАРАНТ:</text:span></text:p>
      <text:p text:style-name="P9"><text:span text:style-name="T7">См. комментарии к статье 14 настоящего Федерального закона</text:span></text:p>
      <text:p text:style-name="P8"/>
      <text:h text:style-name="P4" text:outline-level="1"><text:bookmark-start text:name="sub_400"/>Глава 4. Организация предоставления государственных и муниципальных услуг в многофункциональных центрах</text:h>
      <text:p text:style-name="P1"><text:bookmark-end text:name="sub_400"/></text:p>
      <text:p text:style-name="P6"><text:bookmark-start text:name="sub_151"/><text:span text:style-name="Цветовое_20_выделение"><text:span text:style-name="T4">Статья 15.</text:span></text:span> Особенности организации предоставления государственных и муниципальных услуг в многофункциональных центрах</text:p>
      <text:p text:style-name="P9"><text:bookmark-end text:name="sub_151"/><text:bookmark-start text:name="sub_15"/><text:span text:style-name="T8">Информация об изменениях:</text:span></text:p>
      <text:p text:style-name="P11"><text:bookmark-end text:name="sub_15"/><text:span text:style-name="T7">Часть 1 изменена с 30 марта 2018 г. - </text:span><text:a xlink:type="simple" xlink:href="garantF1://71748780.1121"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soft-page-break/><text:a xlink:type="simple" xlink:href="garantF1://77561082.151" text:style-name="Internet_20_link" text:visited-style-name="Visited_20_Internet_20_Link"><text:span text:style-name="Гипертекстовая_20_ссылка"><text:span text:style-name="T5">См. будущую редакцию</text:span></text:span></text:a></text:p>
      <text:p text:style-name="P1">1. Предоставление <text:a xlink:type="simple" xlink:href="#sub_2001" text:style-name="Internet_20_link" text:visited-style-name="Visited_20_Internet_20_Link"><text:span text:style-name="Гипертекстовая_20_ссылка"><text:span text:style-name="T4">государственных</text:span></text:span></text:a> и <text:a xlink:type="simple" xlink:href="#sub_2002" text:style-name="Internet_20_link" text:visited-style-name="Visited_20_Internet_20_Link"><text:span text:style-name="Гипертекстовая_20_ссылка"><text:span text:style-name="T4">муниципальных услуг</text:span></text:span></text:a> в многофункциональных центрах осуществляется в соответствии с настоящим Федеральным законом, <text:a xlink:type="simple" xlink:href="garantF1://70190064.1000" text:style-name="Internet_20_link" text:visited-style-name="Visited_20_Internet_20_Link"><text:span text:style-name="Гипертекстовая_20_ссылка"><text:span text:style-name="T4">иными</text:span></text:span></text:a> нормативными правовыми актами Российской Федерации, нормативными правовыми актами субъектов Российской Федерации, муниципальными правовыми актами по принципу "одного окна", в соответствии с которым предоставление государственной или муниципальной услуги осуществляется после однократного обращения <text:a xlink:type="simple" xlink:href="#sub_2003" text:style-name="Internet_20_link" text:visited-style-name="Visited_20_Internet_20_Link"><text:span text:style-name="Гипертекстовая_20_ссылка"><text:span text:style-name="T4">заявителя</text:span></text:span></text:a> с соответствующим запросом, а взаимодействие с органами, предоставляющими государственные услуги, или органами, предоставляющими муниципальные услуги, осуществляется многофункциональным центром без участия заявителя в соответствии с нормативными правовыми актами и соглашением о взаимодействии.</text:p>
      <text:p text:style-name="P9"><text:bookmark-start text:name="sub_152"/><text:span text:style-name="T8">Информация об изменениях:</text:span></text:p>
      <text:p text:style-name="P11"><text:bookmark-end text:name="sub_152"/><text:a xlink:type="simple" xlink:href="garantF1://70444878.231" text:style-name="Internet_20_link" text:visited-style-name="Visited_20_Internet_20_Link"><text:span text:style-name="Гипертекстовая_20_ссылка"><text:span text:style-name="T5">Федеральным законом</text:span></text:span></text:a><text:span text:style-name="T7"> от 21 декабря 2013 г. N 359-ФЗ часть 2 статьи 15 настоящего Федерального закона изложена в новой редакции</text:span></text:p>
      <text:p text:style-name="P11"><text:a xlink:type="simple" xlink:href="garantF1://57956752.152"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2. Организация деятельности многофункциональных центров осуществляется органами государственной власти субъектов Российской Федерации. В целях осуществления организации деятельности многофункциональных центров высший исполнительный орган государственной власти субъекта Российской Федерации определяет один многофункциональный центр, расположенный на территории данного субъекта Российской Федерации, уполномоченный на заключение соглашений о взаимодействии с федеральными органами исполнительной власти, органами государственных внебюджетных фондов, а также на координацию и взаимодействие с иными многофункциональными центрами, находящимися на территории данного субъекта Российской Федерации, и организациями, указанными в <text:a xlink:type="simple" xlink:href="#sub_16011" text:style-name="Internet_20_link" text:visited-style-name="Visited_20_Internet_20_Link"><text:span text:style-name="Гипертекстовая_20_ссылка"><text:span text:style-name="T4">части 1.1 статьи 16</text:span></text:span></text:a> настоящего Федерального закона (далее - уполномоченный многофункциональный центр). Порядок определения высшим исполнительным органом государственной власти субъекта Российской Федерации уполномоченного многофункционального центра, требования к нему и особенности взаимодействия уполномоченного многофункционального центра с иными многофункциональными центрами, находящимися на территории данного субъекта Российской Федерации, и организациями, указанными в части 1.1 статьи 16 настоящего Федерального закона, устанавливаются <text:a xlink:type="simple" xlink:href="garantF1://70190064.1000" text:style-name="Internet_20_link" text:visited-style-name="Visited_20_Internet_20_Link"><text:span text:style-name="Гипертекстовая_20_ссылка"><text:span text:style-name="T4">правилами</text:span></text:span></text:a> организации деятельности многофункциональных центров, утверждаемыми Правительством Российской Федерации.</text:p>
      <text:p text:style-name="P9"><text:bookmark-start text:name="sub_153"/><text:span text:style-name="T8">Информация об изменениях:</text:span></text:p>
      <text:p text:style-name="P11"><text:bookmark-end text:name="sub_153"/><text:a xlink:type="simple" xlink:href="garantF1://70444878.232" text:style-name="Internet_20_link" text:visited-style-name="Visited_20_Internet_20_Link"><text:span text:style-name="Гипертекстовая_20_ссылка"><text:span text:style-name="T5">Федеральным законом</text:span></text:span></text:a><text:span text:style-name="T7"> от 21 декабря 2013 г. N 359-ФЗ часть 3 статьи 15 настоящего Федерального закона изложена в новой редакции</text:span></text:p>
      <text:p text:style-name="P11"><text:a xlink:type="simple" xlink:href="garantF1://57956752.153"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3. Предоставление государственных услуг федеральных органов исполнительной власти и органов государственных внебюджетных фондов в многофункциональных центрах, расположенных на территории субъекта Российской Федерации, осуществляется в соответствии с административными регламентами предоставления указанных услуг на основании соглашений о взаимодействии, заключенных федеральными органами исполнительной власти и органами государственных внебюджетных фондов с уполномоченным многофункциональным центром.</text:p>
      <text:p text:style-name="P9"><text:bookmark-start text:name="sub_154"/><text:span text:style-name="T8">Информация об изменениях:</text:span></text:p>
      <text:p text:style-name="P11"><text:bookmark-end text:name="sub_154"/><text:span text:style-name="T7">Часть 4 изменена с 30 марта 2018 г. - </text:span><text:a xlink:type="simple" xlink:href="garantF1://71748780.1122"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soft-page-break/><text:a xlink:type="simple" xlink:href="garantF1://77561082.154" text:style-name="Internet_20_link" text:visited-style-name="Visited_20_Internet_20_Link"><text:span text:style-name="Гипертекстовая_20_ссылка"><text:span text:style-name="T5">См. будущую редакцию</text:span></text:span></text:a></text:p>
      <text:p text:style-name="P11"><text:a xlink:type="simple" xlink:href="garantF1://70444878.233" text:style-name="Internet_20_link" text:visited-style-name="Visited_20_Internet_20_Link"><text:span text:style-name="Гипертекстовая_20_ссылка"><text:span text:style-name="T5">Федеральным законом</text:span></text:span></text:a><text:span text:style-name="T7"> от 21 декабря 2013 г. N 359-ФЗ в часть 4 статьи 15 настоящего Федерального закона внесены изменения</text:span></text:p>
      <text:p text:style-name="P11"><text:a xlink:type="simple" xlink:href="garantF1://57956752.154"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4. Методическое обеспечение деятельности многофункциональных центров (в том числе разработка <text:a xlink:type="simple" xlink:href="garantF1://71315000.1000" text:style-name="Internet_20_link" text:visited-style-name="Visited_20_Internet_20_Link"><text:span text:style-name="Гипертекстовая_20_ссылка"><text:span text:style-name="T4">методических рекомендаций</text:span></text:span></text:a> по созданию таких центров и обеспечению их деятельности, форм отчетности и порядка ее представления) и <text:a xlink:type="simple" xlink:href="garantF1://70041352.0" text:style-name="Internet_20_link" text:visited-style-name="Visited_20_Internet_20_Link"><text:span text:style-name="Гипертекстовая_20_ссылка"><text:span text:style-name="T4">мониторинг</text:span></text:span></text:a> деятельности многофункциональных центров осуществляются уполномоченным Правительством Российской Федерации <text:a xlink:type="simple" xlink:href="garantF1://12060901.1000" text:style-name="Internet_20_link" text:visited-style-name="Visited_20_Internet_20_Link"><text:span text:style-name="Гипертекстовая_20_ссылка"><text:span text:style-name="T4">федеральным органом исполнительной власти</text:span></text:span></text:a>.</text:p>
      <text:p text:style-name="P9"><text:bookmark-start text:name="sub_155"/><text:span text:style-name="T8">Информация об изменениях:</text:span></text:p>
      <text:p text:style-name="P11"><text:bookmark-end text:name="sub_155"/><text:a xlink:type="simple" xlink:href="garantF1://70000055.2208"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статья 15 настоящего Федерального закона дополнена частью 5</text:span></text:p>
      <text:p text:style-name="P1">5. <text:a xlink:type="simple" xlink:href="garantF1://70190064.1000" text:style-name="Internet_20_link" text:visited-style-name="Visited_20_Internet_20_Link"><text:span text:style-name="Гипертекстовая_20_ссылка"><text:span text:style-name="T4">Правила</text:span></text:span></text:a> организации деятельности многофункциональных центров утверждаются Правительством Российской Федерации.</text:p>
      <text:p text:style-name="P9"><text:bookmark-start text:name="sub_156"/><text:span text:style-name="T8">Информация об изменениях:</text:span></text:p>
      <text:p text:style-name="P11"><text:bookmark-end text:name="sub_156"/><text:a xlink:type="simple" xlink:href="garantF1://70107730.378"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статья 15 настоящего Федерального закона дополнена частью 6, </text:span><text:a xlink:type="simple" xlink:href="garantF1://70107730.412" text:style-name="Internet_20_link" text:visited-style-name="Visited_20_Internet_20_Link"><text:span text:style-name="Гипертекстовая_20_ссылка"><text:span text:style-name="T5">вступающей в силу</text:span></text:span></text:a><text:span text:style-name="T7"> с 1 января 2013 г.</text:span></text:p>
      <text:p text:style-name="P1">6. Перечни государственных и муниципальных услуг, предоставляемых в многофункциональных центрах, утверждаются:</text:p>
      <text:p text:style-name="P1"><text:bookmark-start text:name="sub_1562"/>1) актом Правительства Российской Федерации - для государственных услуг, предоставляемых федеральными органами исполнительной власти, органами государственных внебюджетных фондов;</text:p>
      <text:p text:style-name="P1"><text:bookmark-end text:name="sub_1562"/><text:bookmark-start text:name="sub_1561"/>2) нормативным правовым актом субъекта Российской Федерации - для государственных услуг, предоставляемых органами государственной власти субъекта Российской Федерации, территориальными государственными внебюджетными фондами;</text:p>
      <text:p text:style-name="P1"><text:bookmark-end text:name="sub_1561"/><text:bookmark-start text:name="sub_15621"/>3) муниципальным правовым актом - для муниципальных услуг, предоставляемых органами местного самоуправления.</text:p>
      <text:p text:style-name="P9"><text:bookmark-end text:name="sub_15621"/><text:span text:style-name="T8">ГАРАНТ:</text:span></text:p>
      <text:p text:style-name="P9"><text:span text:style-name="T7">См. комментарии к статье 15 настоящего Федерального закона</text:span></text:p>
      <text:p text:style-name="P9"><text:span text:style-name="T8">Информация об изменениях:</text:span></text:p>
      <text:p text:style-name="P11"><text:span text:style-name="T7">Глава 4 дополнена статьей 15.1 с 30 марта 2018 г. - </text:span><text:a xlink:type="simple" xlink:href="garantF1://71748780.113"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510" text:style-name="Internet_20_link" text:visited-style-name="Visited_20_Internet_20_Link"><text:span text:style-name="Гипертекстовая_20_ссылка"><text:span text:style-name="T5">См. будущую редакцию</text:span></text:span></text:a></text:p>
      <text:p text:style-name="P10"/>
      <text:p text:style-name="P11"><text:bookmark-start text:name="sub_16"/><text:a xlink:type="simple" xlink:href="garantF1://70107730.3791"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в наименование статьи 16 настоящего Федерального закона внесены изменения, </text:span><text:a xlink:type="simple" xlink:href="garantF1://70107730.412" text:style-name="Internet_20_link" text:visited-style-name="Visited_20_Internet_20_Link"><text:span text:style-name="Гипертекстовая_20_ссылка"><text:span text:style-name="T5">вступающие в силу</text:span></text:span></text:a><text:span text:style-name="T7"> с 1 января 2013 г.</text:span></text:p>
      <text:p text:style-name="P11"><text:bookmark-end text:name="sub_16"/><text:a xlink:type="simple" xlink:href="garantF1://5660627.16" text:style-name="Internet_20_link" text:visited-style-name="Visited_20_Internet_20_Link"><text:span text:style-name="Гипертекстовая_20_ссылка"><text:span text:style-name="T5">См. текст наименования в предыдущей редакции</text:span></text:span></text:a></text:p>
      <text:p text:style-name="P6"><text:span text:style-name="Цветовое_20_выделение"><text:span text:style-name="T4">Статья 16. </text:span></text:span>Функции, права, обязанности и ответственность многофункционального центра</text:p>
      <text:p text:style-name="P9"><text:bookmark-start text:name="sub_161"/><text:span text:style-name="T8">Информация об изменениях:</text:span></text:p>
      <text:p text:style-name="P11"><text:bookmark-end text:name="sub_161"/><text:a xlink:type="simple" xlink:href="garantF1://70107730.3792"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в часть 1 статьи 16 настоящего Федерального закона внесены изменения, </text:span><text:a xlink:type="simple" xlink:href="garantF1://70107730.412" text:style-name="Internet_20_link" text:visited-style-name="Visited_20_Internet_20_Link"><text:span text:style-name="Гипертекстовая_20_ссылка"><text:span text:style-name="T5">вступающие в силу</text:span></text:span></text:a><text:span text:style-name="T7"> с 1 января 2013 г.</text:span></text:p>
      <text:p text:style-name="P11"><text:a xlink:type="simple" xlink:href="garantF1://5660627.161"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text:soft-page-break/>1. <text:a xlink:type="simple" xlink:href="#sub_2005" text:style-name="Internet_20_link" text:visited-style-name="Visited_20_Internet_20_Link"><text:span text:style-name="Гипертекстовая_20_ссылка"><text:span text:style-name="T4">Многофункциональные центры</text:span></text:span></text:a> осуществляют:</text:p>
      <text:p text:style-name="P9"><text:bookmark-start text:name="sub_1611"/><text:span text:style-name="T8">Информация об изменениях:</text:span></text:p>
      <text:p text:style-name="P11"><text:bookmark-end text:name="sub_1611"/><text:span text:style-name="T7">Пункт 1 изменен с 30 марта 2018 г. - </text:span><text:a xlink:type="simple" xlink:href="garantF1://71748780.151136"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611" text:style-name="Internet_20_link" text:visited-style-name="Visited_20_Internet_20_Link"><text:span text:style-name="Гипертекстовая_20_ссылка"><text:span text:style-name="T5">См. будущую редакцию</text:span></text:span></text:a></text:p>
      <text:p text:style-name="P1">1) прием запросов <text:a xlink:type="simple" xlink:href="#sub_2003" text:style-name="Internet_20_link" text:visited-style-name="Visited_20_Internet_20_Link"><text:span text:style-name="Гипертекстовая_20_ссылка"><text:span text:style-name="T4">заявителей</text:span></text:span></text:a> о предоставлении государственных или муниципальных услуг;</text:p>
      <text:p text:style-name="P1"><text:bookmark-start text:name="sub_1612"/>2) представление интересов заявителей при взаимодействии с органами, предоставляющими <text:a xlink:type="simple" xlink:href="#sub_2001" text:style-name="Internet_20_link" text:visited-style-name="Visited_20_Internet_20_Link"><text:span text:style-name="Гипертекстовая_20_ссылка"><text:span text:style-name="T4">государственные услуги</text:span></text:span></text:a>, и органами, предоставляющими <text:a xlink:type="simple" xlink:href="#sub_2002" text:style-name="Internet_20_link" text:visited-style-name="Visited_20_Internet_20_Link"><text:span text:style-name="Гипертекстовая_20_ссылка"><text:span text:style-name="T4">муниципальные услуги</text:span></text:span></text:a>, а также с организациями, участвующими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 в том числе с использованием информационно-технологической и коммуникационной инфраструктуры;</text:p>
      <text:p text:style-name="P9"><text:bookmark-end text:name="sub_1612"/><text:span text:style-name="T8">Информация об изменениях:</text:span></text:p>
      <text:p text:style-name="P11"><text:span text:style-name="T7">Часть 1 дополнена пунктом 2.1 с 30 марта 2018 г. - </text:span><text:a xlink:type="simple" xlink:href="garantF1://71748780.151137"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6121" text:style-name="Internet_20_link" text:visited-style-name="Visited_20_Internet_20_Link"><text:span text:style-name="Гипертекстовая_20_ссылка"><text:span text:style-name="T5">См. будущую редакцию</text:span></text:span></text:a></text:p>
      <text:p text:style-name="P1"><text:bookmark-start text:name="sub_1614"/>3) представление интересов органов, предоставляющих государственные услуги, и органов, предоставляющих муниципальные услуги, при взаимодействии с заявителями;</text:p>
      <text:p text:style-name="P9"><text:bookmark-end text:name="sub_1614"/><text:bookmark-start text:name="sub_1613"/><text:span text:style-name="T8">Информация об изменениях:</text:span></text:p>
      <text:p text:style-name="P11"><text:bookmark-end text:name="sub_1613"/><text:span text:style-name="T7">Пункт 4 изменен с 30 марта 2018 г. - </text:span><text:a xlink:type="simple" xlink:href="garantF1://71748780.151138"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614" text:style-name="Internet_20_link" text:visited-style-name="Visited_20_Internet_20_Link"><text:span text:style-name="Гипертекстовая_20_ссылка"><text:span text:style-name="T5">См. будущую редакцию</text:span></text:span></text:a></text:p>
      <text:p text:style-name="P11"><text:a xlink:type="simple" xlink:href="garantF1://70444878.2411" text:style-name="Internet_20_link" text:visited-style-name="Visited_20_Internet_20_Link"><text:span text:style-name="Гипертекстовая_20_ссылка"><text:span text:style-name="T5">Федеральным законом</text:span></text:span></text:a><text:span text:style-name="T7"> от 21 декабря 2013 г. N 359-ФЗ в пункт 4 части 1 статьи 16 настоящего Федерального закона внесены изменения</text:span></text:p>
      <text:p text:style-name="P11"><text:a xlink:type="simple" xlink:href="garantF1://57956752.1614"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4) информирование заявителей о порядке предоставления государственных и муниципальных услуг в многофункциональных центрах, о ходе выполнения запросов о предоставлении государственных и муниципальных услуг, а также по иным вопросам, связанным с предоставлением государственных и муниципальных услуг, а также консультирование заявителей о порядке предоставления государственных и муниципальных услуг в многофункциональных центрах;</text:p>
      <text:p text:style-name="P1"><text:bookmark-start text:name="sub_1616"/>5) взаимодействие с государственными органами и органами местного самоуправления по вопросам предоставления государственных и муниципальных услуг, а также с организациями, участвующими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 в том числе посредством направления межведомственного запроса с использованием информационно-технологической и коммуникационной инфраструктуры;</text:p>
      <text:p text:style-name="P9"><text:bookmark-end text:name="sub_1616"/><text:bookmark-start text:name="sub_1615"/><text:span text:style-name="T8">Информация об изменениях:</text:span></text:p>
      <text:p text:style-name="P11"><text:bookmark-end text:name="sub_1615"/><text:span text:style-name="T7">Пункт 6 изменен с 30 марта 2018 г. - </text:span><text:a xlink:type="simple" xlink:href="garantF1://71748780.151139"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616" text:style-name="Internet_20_link" text:visited-style-name="Visited_20_Internet_20_Link"><text:span text:style-name="Гипертекстовая_20_ссылка"><text:span text:style-name="T5">См. будущую редакцию</text:span></text:span></text:a></text:p>
      <text:p text:style-name="P1">6) выдачу заявителям документов органов, предоставляющих государственные услуги, и органов, предоставляющих муниципальные услуги, по результатам предоставления государственных и муниципальных услуг, если иное не предусмотрено законодательством Российской Федерации;</text:p>
      <text:p text:style-name="P9"><text:bookmark-start text:name="sub_16161"/><text:span text:style-name="T8">Информация об изменениях:</text:span></text:p>
      <text:p text:style-name="P11"><text:bookmark-end text:name="sub_16161"/><text:soft-page-break/><text:a xlink:type="simple" xlink:href="garantF1://70444878.2412" text:style-name="Internet_20_link" text:visited-style-name="Visited_20_Internet_20_Link"><text:span text:style-name="Гипертекстовая_20_ссылка"><text:span text:style-name="T5">Федеральным законом</text:span></text:span></text:a><text:span text:style-name="T7"> от 21 декабря 2013 г. N 359-ФЗ часть 1 статьи 16 настоящего Федерального закона дополнена пунктом 6.1</text:span></text:p>
      <text:p text:style-name="P1">6.1) составление и выдачу заявителям документов на бумажном носителе, подтверждающих содержание электронных документов, направленных в многофункциональный центр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в соответствии с <text:a xlink:type="simple" xlink:href="garantF1://70809302.2" text:style-name="Internet_20_link" text:visited-style-name="Visited_20_Internet_20_Link"><text:span text:style-name="Гипертекстовая_20_ссылка"><text:span text:style-name="T4">требованиями</text:span></text:span></text:a>, установленными Правительством Российской Федерации;</text:p>
      <text:p text:style-name="P9"><text:bookmark-start text:name="sub_1617"/><text:span text:style-name="T8">Информация об изменениях:</text:span></text:p>
      <text:p text:style-name="P11"><text:bookmark-end text:name="sub_1617"/><text:a xlink:type="simple" xlink:href="garantF1://70444878.2413" text:style-name="Internet_20_link" text:visited-style-name="Visited_20_Internet_20_Link"><text:span text:style-name="Гипертекстовая_20_ссылка"><text:span text:style-name="T5">Федеральным законом</text:span></text:span></text:a><text:span text:style-name="T7"> от 21 декабря 2013 г. N 359-ФЗ пункт 7 части 1 статьи 16 настоящего Федерального закона изложен в новой редакции</text:span></text:p>
      <text:p text:style-name="P11"><text:a xlink:type="simple" xlink:href="garantF1://57956752.1617"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7) прием, обработку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если это предусмотрено соглашением о взаимодействии и иное не предусмотрено федеральным законом, и выдачу заявителям на основании такой информации документов, включая составление на бумажном носителе и заверение выписок из указанных информационных систем, в соответствии с <text:a xlink:type="simple" xlink:href="garantF1://70809302.2" text:style-name="Internet_20_link" text:visited-style-name="Visited_20_Internet_20_Link"><text:span text:style-name="Гипертекстовая_20_ссылка"><text:span text:style-name="T4">требованиями</text:span></text:span></text:a>, установленными Правительством Российской Федерации. Если иное не предусмотрено <text:a xlink:type="simple" xlink:href="garantF1://70190064.1000" text:style-name="Internet_20_link" text:visited-style-name="Visited_20_Internet_20_Link"><text:span text:style-name="Гипертекстовая_20_ссылка"><text:span text:style-name="T4">правилами</text:span></text:span></text:a> организации деятельности многофункциональных центров, утверждаемыми Правительством Российской Федерации, составленные на бумажном носителе и заверенные многофункциональным центром выписки из информационных систем органов, предоставляющих государственные услуги, и органов, предоставляющих муниципальные услуги, приравниваются к выпискам из информационных систем на бумажном носителе, составленным самим органом, предоставляющим государственные услуги, или органом, предоставляющим муниципальные услуги;</text:p>
      <text:p text:style-name="P9"><text:span text:style-name="T8">Информация об изменениях:</text:span></text:p>
      <text:p text:style-name="P11"><text:bookmark-start text:name="sub_16171"/><text:span text:style-name="T7">Часть 1 дополнена пунктом 7.1 с 2 марта 2018 г. - </text:span><text:a xlink:type="simple" xlink:href="garantF1://71780854.2" text:style-name="Internet_20_link" text:visited-style-name="Visited_20_Internet_20_Link"><text:span text:style-name="Гипертекстовая_20_ссылка"><text:span text:style-name="T5">Федеральный закон</text:span></text:span></text:a><text:span text:style-name="T7"> от 19 февраля 2018 г. N 26-ФЗ</text:span></text:p>
      <text:p text:style-name="P11"><text:bookmark-end text:name="sub_16171"/><text:a xlink:type="simple" xlink:href="garantF1://77562985.16171" text:style-name="Internet_20_link" text:visited-style-name="Visited_20_Internet_20_Link"><text:span text:style-name="Гипертекстовая_20_ссылка"><text:span text:style-name="T5">См. будущую редакцию</text:span></text:span></text:a></text:p>
      <text:p text:style-name="P10"/>
      <text:p text:style-name="P11"><text:bookmark-start text:name="sub_1618"/><text:a xlink:type="simple" xlink:href="garantF1://70107730.37921"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пункт 8 части 1 статьи 16 настоящего Федерального закона изложен в новой редакции, </text:span><text:a xlink:type="simple" xlink:href="garantF1://70107730.412" text:style-name="Internet_20_link" text:visited-style-name="Visited_20_Internet_20_Link"><text:span text:style-name="Гипертекстовая_20_ссылка"><text:span text:style-name="T5">вступающей в силу</text:span></text:span></text:a><text:span text:style-name="T7"> с 1 января 2013 г.</text:span></text:p>
      <text:p text:style-name="P11"><text:bookmark-end text:name="sub_1618"/><text:a xlink:type="simple" xlink:href="garantF1://5660627.1618"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8) иные функции, установленные нормативными правовыми актами и соглашениями о взаимодействии.</text:p>
      <text:p text:style-name="P9"><text:bookmark-start text:name="sub_16011"/><text:span text:style-name="T8">Информация об изменениях:</text:span></text:p>
      <text:p text:style-name="P11"><text:bookmark-end text:name="sub_16011"/><text:a xlink:type="simple" xlink:href="garantF1://70444878.242" text:style-name="Internet_20_link" text:visited-style-name="Visited_20_Internet_20_Link"><text:span text:style-name="Гипертекстовая_20_ссылка"><text:span text:style-name="T5">Федеральным законом</text:span></text:span></text:a><text:span text:style-name="T7"> от 21 декабря 2013 г. N 359-ФЗ в часть 1.1 статьи 16 настоящего Федерального закона внесены изменения</text:span></text:p>
      <text:p text:style-name="P11"><text:a xlink:type="simple" xlink:href="garantF1://57956752.16011"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1.1. В целях повышения территориальной доступности государственных и муниципальных услуг, предоставляемых по принципу "одного окна", для реализации функций, установленных настоящей статьей, уполномоченный многофункциональный центр вправе привлекать иные организации. Случаи и порядок привлечения указанных организаций, порядок их взаимодействия с уполномоченным многофункциональным <text:soft-page-break/>центром, перечень функций, к реализации которых привлекается организация, а также требования к указанным организациям устанавливаются <text:a xlink:type="simple" xlink:href="garantF1://70190064.1030" text:style-name="Internet_20_link" text:visited-style-name="Visited_20_Internet_20_Link"><text:span text:style-name="Гипертекстовая_20_ссылка"><text:span text:style-name="T4">правилами</text:span></text:span></text:a> организации деятельности уполномоченных многофункциональных центров, утверждаемыми Правительством Российской Федерации.</text:p>
      <text:p text:style-name="P9"><text:bookmark-start text:name="sub_160012"/><text:span text:style-name="T8">Информация об изменениях:</text:span></text:p>
      <text:p text:style-name="P11"><text:bookmark-end text:name="sub_160012"/><text:a xlink:type="simple" xlink:href="garantF1://70444878.243" text:style-name="Internet_20_link" text:visited-style-name="Visited_20_Internet_20_Link"><text:span text:style-name="Гипертекстовая_20_ссылка"><text:span text:style-name="T5">Федеральным законом</text:span></text:span></text:a><text:span text:style-name="T7"> от 21 декабря 2013 г. N 359-ФЗ в часть 1.2 статьи 16 настоящего Федерального закона внесены изменения</text:span></text:p>
      <text:p text:style-name="P11"><text:a xlink:type="simple" xlink:href="garantF1://57956752.160012"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1.2. Организации, указанные в <text:a xlink:type="simple" xlink:href="#sub_16011" text:style-name="Internet_20_link" text:visited-style-name="Visited_20_Internet_20_Link"><text:span text:style-name="Гипертекстовая_20_ссылка"><text:span text:style-name="T4">части 1.1</text:span></text:span></text:a> настоящей статьи, обязаны сообщить заявителю о том, что предоставленные им документы, необходимые для получения государственной или муниципальной услуги, будут переданы в уполномоченный многофункциональный центр, а также сообщить заявителю по его просьбе информацию, предусмотренную <text:a xlink:type="simple" xlink:href="garantF1://12048567.1407" text:style-name="Internet_20_link" text:visited-style-name="Visited_20_Internet_20_Link"><text:span text:style-name="Гипертекстовая_20_ссылка"><text:span text:style-name="T4">частью 7 статьи 14</text:span></text:span></text:a> Федерального закона от 27 июля 2006 года N 152-ФЗ "О персональных данных".</text:p>
      <text:p text:style-name="P9"><text:bookmark-start text:name="sub_160013"/><text:span text:style-name="T8">Информация об изменениях:</text:span></text:p>
      <text:p text:style-name="P11"><text:bookmark-end text:name="sub_160013"/><text:a xlink:type="simple" xlink:href="garantF1://70444878.244" text:style-name="Internet_20_link" text:visited-style-name="Visited_20_Internet_20_Link"><text:span text:style-name="Гипертекстовая_20_ссылка"><text:span text:style-name="T5">Федеральным законом</text:span></text:span></text:a><text:span text:style-name="T7"> от 21 декабря 2013 г. N 359-ФЗ часть 1.3 статьи 16 настоящего Федерального закона изложена в новой редакции</text:span></text:p>
      <text:p text:style-name="P11"><text:a xlink:type="simple" xlink:href="garantF1://57956752.160013"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1.3. В соответствии с нормативными правовыми актами Российской Федерации (для государственных услуг, предоставляемых федеральными органами исполнительной власти, органами государственных внебюджетных фондов), нормативными правовыми актами субъектов Российской Федерации (для государственных услуг, предоставляемых в рамках осуществления полномочий органов государственной власти субъектов Российской Федерации, в том числе переданных им для осуществления полномочий Российской Федерации), муниципальными правовыми актами (для муниципальных услуг, а также государственных услуг, предоставляемых в рамках осуществления органами местного самоуправления отдельных государственных полномочий) на многофункциональные центры может быть возложена функция по предоставлению соответствующих государственных или муниципальных услуг в полном объеме, включая принятие решения о предоставлении государственной или муниципальной услуги или об отказе в ее предоставлении, составление и подписание соответствующих документов по результатам предоставления такой услуги либо совершение надписей или иных юридически значимых действий, являющихся результатом предоставления государственной или муниципальной услуги.</text:p>
      <text:p text:style-name="P1"><text:bookmark-start text:name="sub_16014"/>1.4. <text:a xlink:type="simple" xlink:href="garantF1://70444878.245" text:style-name="Internet_20_link" text:visited-style-name="Visited_20_Internet_20_Link"><text:span text:style-name="Гипертекстовая_20_ссылка"><text:span text:style-name="T4">Утратила силу</text:span></text:span></text:a>.</text:p>
      <text:p text:style-name="P9"><text:bookmark-end text:name="sub_16014"/><text:span text:style-name="T8">Информация об изменениях:</text:span></text:p>
      <text:p text:style-name="P11"><text:span text:style-name="T7">См. текст </text:span><text:a xlink:type="simple" xlink:href="garantF1://57956752.16014" text:style-name="Internet_20_link" text:visited-style-name="Visited_20_Internet_20_Link"><text:span text:style-name="Гипертекстовая_20_ссылка"><text:span text:style-name="T5">части 1.4 статьи 16</text:span></text:span></text:a></text:p>
      <text:p text:style-name="P11"><text:bookmark-start text:name="sub_162"/><text:a xlink:type="simple" xlink:href="garantF1://70000055.22092"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в часть 2 статьи 16 настоящего Федерального закона внесены изменения</text:span></text:p>
      <text:p text:style-name="P11"><text:bookmark-end text:name="sub_162"/><text:a xlink:type="simple" xlink:href="garantF1://58063983.162"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2. При реализации своих функций многофункциональные центры вправе запрашивать документы и информацию, необходимые для предоставления государственных и муниципальных услуг, в органах, предоставляющих государственные услуги, органах, предоставляющих муниципальные услуги, организациях, участвующих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 а также получать от органов, предоставляющих государственные услуги, органов, предоставляющих муниципальные услуги, организаций, участвующих в предоставлении предусмотренных частью 1 <text:soft-page-break/>статьи 1 настоящего Федерального закона государственных и муниципальных услуг, такие документы и информацию, в том числе с использованием информационно-технологической и коммуникационной инфраструктуры.</text:p>
      <text:p text:style-name="P9"><text:bookmark-start text:name="sub_163"/><text:span text:style-name="T8">Информация об изменениях:</text:span></text:p>
      <text:p text:style-name="P11"><text:bookmark-end text:name="sub_163"/><text:a xlink:type="simple" xlink:href="garantF1://70107730.3794"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в часть 3 статьи 16 настоящего Федерального закона внесены изменения, </text:span><text:a xlink:type="simple" xlink:href="garantF1://70107730.412" text:style-name="Internet_20_link" text:visited-style-name="Visited_20_Internet_20_Link"><text:span text:style-name="Гипертекстовая_20_ссылка"><text:span text:style-name="T5">вступающие в силу</text:span></text:span></text:a><text:span text:style-name="T7"> с 1 января 2013 г.</text:span></text:p>
      <text:p text:style-name="P11"><text:a xlink:type="simple" xlink:href="garantF1://5660627.163"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3. При реализации своих функций многофункциональные центры и организации, указанные в <text:a xlink:type="simple" xlink:href="#sub_16011" text:style-name="Internet_20_link" text:visited-style-name="Visited_20_Internet_20_Link"><text:span text:style-name="Гипертекстовая_20_ссылка"><text:span text:style-name="T4">части 1.1</text:span></text:span></text:a> настоящей статьи, не вправе требовать от заявителя:</text:p>
      <text:p text:style-name="P1"><text:bookmark-start text:name="sub_1632"/>1)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или муниципальной услуги;</text:p>
      <text:p text:style-name="P9"><text:bookmark-end text:name="sub_1632"/><text:bookmark-start text:name="sub_1631"/><text:span text:style-name="T8">Информация об изменениях:</text:span></text:p>
      <text:p text:style-name="P11"><text:bookmark-end text:name="sub_1631"/><text:a xlink:type="simple" xlink:href="garantF1://70107730.37943"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пункт 2 части 3 статьи 16 настоящего Федерального закона изложен в новой редакции</text:span></text:p>
      <text:p text:style-name="P11"><text:a xlink:type="simple" xlink:href="garantF1://57945563.1632"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a xlink:type="simple" xlink:href="#sub_706" text:style-name="Internet_20_link" text:visited-style-name="Visited_20_Internet_20_Link"><text:span text:style-name="Гипертекстовая_20_ссылка"><text:span text:style-name="T4">частью 6 статьи 7</text:span></text:span></text:a> настоящего Федерального закона перечень документов. Заявитель вправе представить указанные документы и информацию по собственной инициативе;</text:p>
      <text:p text:style-name="P9"><text:bookmark-start text:name="sub_1633"/><text:span text:style-name="T8">Информация об изменениях:</text:span></text:p>
      <text:p text:style-name="P11"><text:bookmark-end text:name="sub_1633"/><text:a xlink:type="simple" xlink:href="garantF1://70107730.37943"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пункт 3 части 3 статьи 16 настоящего Федерального закона изложен в новой редакции</text:span></text:p>
      <text:p text:style-name="P11"><text:a xlink:type="simple" xlink:href="garantF1://57945563.1633"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включенных в перечни, указанные в <text:a xlink:type="simple" xlink:href="#sub_91" text:style-name="Internet_20_link" text:visited-style-name="Visited_20_Internet_20_Link"><text:span text:style-name="Гипертекстовая_20_ссылка"><text:span text:style-name="T4">части 1 статьи 9</text:span></text:span></text:a> настоящего Федерального закона, и получения документов и информации, предоставляемых в результате предоставления таких услуг.</text:p>
      <text:p text:style-name="P1"><text:bookmark-start text:name="sub_1641"/>4. При реализации своих функций в соответствии с соглашениями о взаимодействии многофункциональный центр обязан:</text:p>
      <text:p text:style-name="P9"><text:bookmark-end text:name="sub_1641"/><text:bookmark-start text:name="sub_164"/><text:span text:style-name="T8">Информация об изменениях:</text:span></text:p>
      <text:p text:style-name="P11"><text:bookmark-end text:name="sub_164"/><text:a xlink:type="simple" xlink:href="garantF1://70000055.7105208"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в пункт 1 части 4 статьи 16 настоящего Федерального закона внесены изменения</text:span></text:p>
      <text:p text:style-name="P11"><text:a xlink:type="simple" xlink:href="garantF1://58063983.1641"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1) предоставлять на основании запросов и обращений федеральных государственных органов и их территориальных органов, органов государственных внебюджетных фондов, органов государственной власти субъектов Российской <text:soft-page-break/>Федерации, органов местного самоуправления, физических и юридических лиц необходимые сведения по вопросам, относящимся к установленной сфере деятельности многофункционального центра, в том числе с использованием информационно-технологической и коммуникационной инфраструктуры;</text:p>
      <text:p text:style-name="P1"><text:bookmark-start text:name="sub_16421"/>2) обеспечивать защиту <text:a xlink:type="simple" xlink:href="garantF1://57313333.0" text:style-name="Internet_20_link" text:visited-style-name="Visited_20_Internet_20_Link"><text:span text:style-name="Гипертекстовая_20_ссылка"><text:span text:style-name="T4">информации</text:span></text:span></text:a>, доступ к которой ограничен в соответствии с <text:a xlink:type="simple" xlink:href="garantF1://12048555.9" text:style-name="Internet_20_link" text:visited-style-name="Visited_20_Internet_20_Link"><text:span text:style-name="Гипертекстовая_20_ссылка"><text:span text:style-name="T4">федеральным законом</text:span></text:span></text:a>, а также соблюдать режим обработки и использования персональных данных;</text:p>
      <text:p text:style-name="P9"><text:bookmark-end text:name="sub_16421"/><text:bookmark-start text:name="sub_1642"/><text:span text:style-name="T8">Информация об изменениях:</text:span></text:p>
      <text:p text:style-name="P11"><text:bookmark-end text:name="sub_1642"/><text:span text:style-name="T7">Пункт 2.1 изменен с 30 марта 2018 г. - </text:span><text:a xlink:type="simple" xlink:href="garantF1://71748780.1142"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6421" text:style-name="Internet_20_link" text:visited-style-name="Visited_20_Internet_20_Link"><text:span text:style-name="Гипертекстовая_20_ссылка"><text:span text:style-name="T5">См. будущую редакцию</text:span></text:span></text:a></text:p>
      <text:p text:style-name="P11"><text:a xlink:type="simple" xlink:href="garantF1://70444878.2461" text:style-name="Internet_20_link" text:visited-style-name="Visited_20_Internet_20_Link"><text:span text:style-name="Гипертекстовая_20_ссылка"><text:span text:style-name="T5">Федеральным законом</text:span></text:span></text:a><text:span text:style-name="T7"> от 21 декабря 2013 г. N 359-ФЗ часть 4 статьи 16 настоящего Федерального закона дополнена пунктом 2.1</text:span></text:p>
      <text:p text:style-name="P1">2.1) при приеме запросов о предоставлении государственных или муниципальных услуг и выдаче документов устанавливать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а также проверять соответствие копий представляемых документов (за исключением нотариально заверенных) их оригиналам;</text:p>
      <text:p text:style-name="P1"><text:bookmark-start text:name="sub_1644"/>3) соблюдать требования соглашений о взаимодействии;</text:p>
      <text:p text:style-name="P9"><text:bookmark-end text:name="sub_1644"/><text:bookmark-start text:name="sub_1643"/><text:span text:style-name="T8">Информация об изменениях:</text:span></text:p>
      <text:p text:style-name="P11"><text:bookmark-end text:name="sub_1643"/><text:a xlink:type="simple" xlink:href="garantF1://70444878.2462" text:style-name="Internet_20_link" text:visited-style-name="Visited_20_Internet_20_Link"><text:span text:style-name="Гипертекстовая_20_ссылка"><text:span text:style-name="T5">Федеральным законом</text:span></text:span></text:a><text:span text:style-name="T7"> от 21 декабря 2013 г. N 359-ФЗ в пункт 4 части 4 статьи 16 настоящего Федерального закона внесены изменения</text:span></text:p>
      <text:p text:style-name="P11"><text:a xlink:type="simple" xlink:href="garantF1://57956752.1644"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4) осуществлять взаимодействие с органами, предоставляющими государственные услуги, органами, предоставляющими муниципальные услуги, подведомственными государственным органам и органам местного самоуправления организациями и организациями, участвующими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 в соответствии с соглашениями о взаимодействии, нормативными правовыми актами.</text:p>
      <text:p text:style-name="P9"><text:bookmark-start text:name="sub_165"/><text:span text:style-name="T8">Информация об изменениях:</text:span></text:p>
      <text:p text:style-name="P11"><text:bookmark-end text:name="sub_165"/><text:a xlink:type="simple" xlink:href="garantF1://70107730.3796"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статья 16 настоящего Федерального закона дополнена частью 5, </text:span><text:a xlink:type="simple" xlink:href="garantF1://70107730.412" text:style-name="Internet_20_link" text:visited-style-name="Visited_20_Internet_20_Link"><text:span text:style-name="Гипертекстовая_20_ссылка"><text:span text:style-name="T5">вступающей в силу</text:span></text:span></text:a><text:span text:style-name="T7"> с 1 января 2013 г.</text:span></text:p>
      <text:p text:style-name="P1">5. Многофункциональный центр, его работники, организации, указанные в <text:a xlink:type="simple" xlink:href="#sub_16011" text:style-name="Internet_20_link" text:visited-style-name="Visited_20_Internet_20_Link"><text:span text:style-name="Гипертекстовая_20_ссылка"><text:span text:style-name="T4">части 1.1</text:span></text:span></text:a> настоящей статьи, и их работники несут ответственность, установленную законодательством Российской Федерации:</text:p>
      <text:p text:style-name="P9"><text:bookmark-start text:name="sub_1651"/><text:span text:style-name="T8">Информация об изменениях:</text:span></text:p>
      <text:p text:style-name="P11"><text:bookmark-end text:name="sub_1651"/><text:span text:style-name="T7">Пункт 1 изменен с 30 марта 2018 г. - </text:span><text:a xlink:type="simple" xlink:href="garantF1://71748780.151140"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651" text:style-name="Internet_20_link" text:visited-style-name="Visited_20_Internet_20_Link"><text:span text:style-name="Гипертекстовая_20_ссылка"><text:span text:style-name="T5">См. будущую редакцию</text:span></text:span></text:a></text:p>
      <text:p text:style-name="P11"><text:a xlink:type="simple" xlink:href="garantF1://70444878.247" text:style-name="Internet_20_link" text:visited-style-name="Visited_20_Internet_20_Link"><text:span text:style-name="Гипертекстовая_20_ссылка"><text:span text:style-name="T5">Федеральным законом</text:span></text:span></text:a><text:span text:style-name="T7"> от 21 декабря 2013 г. N 359-ФЗ в пункт 1 части 5 статьи 16 настоящего Федерального закона внесены изменения</text:span></text:p>
      <text:p text:style-name="P11"><text:a xlink:type="simple" xlink:href="garantF1://57956752.1651"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1) за полноту передаваемых органу, предоставляющему государственную услугу, или органу, предоставляющему муниципальную услугу, запросов, иных документов, принятых от заявителя;</text:p>
      <text:p text:style-name="P9"><text:span text:style-name="T8">Информация об изменениях:</text:span></text:p>
      <text:p text:style-name="P11"><text:soft-page-break/><text:span text:style-name="T7">Часть 5 дополнена пунктом 1.1 с 30 марта 2018 г. - </text:span><text:a xlink:type="simple" xlink:href="garantF1://71748780.151141"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6511" text:style-name="Internet_20_link" text:visited-style-name="Visited_20_Internet_20_Link"><text:span text:style-name="Гипертекстовая_20_ссылка"><text:span text:style-name="T5">См. будущую редакцию</text:span></text:span></text:a></text:p>
      <text:p text:style-name="P11"><text:bookmark-start text:name="sub_1652"/><text:span text:style-name="T7">Пункт 2 изменен с 30 марта 2018 г. - </text:span><text:a xlink:type="simple" xlink:href="garantF1://71748780.151142"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bookmark-end text:name="sub_1652"/><text:a xlink:type="simple" xlink:href="garantF1://77561082.1652" text:style-name="Internet_20_link" text:visited-style-name="Visited_20_Internet_20_Link"><text:span text:style-name="Гипертекстовая_20_ссылка"><text:span text:style-name="T5">См. будущую редакцию</text:span></text:span></text:a></text:p>
      <text:p text:style-name="P1">2) за своевременную передачу органу, предоставляющему государственную услугу, или органу, предоставляющему муниципальную услугу, запросов, иных документов, принятых от заявителя, а также за своевременную выдачу заявителю документов, переданных в этих целях многофункциональному центру органом, предоставляющим государственную услугу, или органом, предоставляющим муниципальную услугу;</text:p>
      <text:p text:style-name="P1"><text:bookmark-start text:name="sub_1653"/>3) за соблюдение прав субъектов персональных данных, за соблюдение законодательства Российской Федерации, устанавливающего особенности обращения с <text:a xlink:type="simple" xlink:href="garantF1://57313333.0" text:style-name="Internet_20_link" text:visited-style-name="Visited_20_Internet_20_Link"><text:span text:style-name="Гипертекстовая_20_ссылка"><text:span text:style-name="T4">информацией</text:span></text:span></text:a>, доступ к которой ограничен федеральным законом.</text:p>
      <text:p text:style-name="P9"><text:bookmark-end text:name="sub_1653"/><text:span text:style-name="T8">Информация об изменениях:</text:span></text:p>
      <text:p text:style-name="P11"><text:span text:style-name="T7">Статья 16 дополнена частью 5.1 с 30 марта 2018 г. - </text:span><text:a xlink:type="simple" xlink:href="garantF1://71748780.1144"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6051" text:style-name="Internet_20_link" text:visited-style-name="Visited_20_Internet_20_Link"><text:span text:style-name="Гипертекстовая_20_ссылка"><text:span text:style-name="T5">См. будущую редакцию</text:span></text:span></text:a></text:p>
      <text:p text:style-name="P10"/>
      <text:p text:style-name="P11"><text:bookmark-start text:name="sub_166"/><text:a xlink:type="simple" xlink:href="garantF1://70107730.3796"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статья 16 настоящего Федерального закона дополнена частью 6, </text:span><text:a xlink:type="simple" xlink:href="garantF1://70107730.412" text:style-name="Internet_20_link" text:visited-style-name="Visited_20_Internet_20_Link"><text:span text:style-name="Гипертекстовая_20_ссылка"><text:span text:style-name="T5">вступающей в силу</text:span></text:span></text:a><text:span text:style-name="T7"> с 1 января 2013 г.</text:span></text:p>
      <text:p text:style-name="P1"><text:bookmark-end text:name="sub_166"/>6. Вред, причиненный физическим или юридическим лицам в результате ненадлежащего исполнения либо неисполнения многофункциональными центрами или их работниками обязанностей, предусмотренных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соглашениями о взаимодействии, возмещается в соответствии с законодательством Российской Федерации.</text:p>
      <text:p text:style-name="P9"><text:bookmark-start text:name="sub_167"/><text:span text:style-name="T8">Информация об изменениях:</text:span></text:p>
      <text:p text:style-name="P11"><text:bookmark-end text:name="sub_167"/><text:a xlink:type="simple" xlink:href="garantF1://70107730.3796"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статья 16 настоящего Федерального закона дополнена частью 7, </text:span><text:a xlink:type="simple" xlink:href="garantF1://70107730.412" text:style-name="Internet_20_link" text:visited-style-name="Visited_20_Internet_20_Link"><text:span text:style-name="Гипертекстовая_20_ссылка"><text:span text:style-name="T5">вступающей в силу</text:span></text:span></text:a><text:span text:style-name="T7"> с 1 января 2013 г.</text:span></text:p>
      <text:p text:style-name="P1">7. Вред, причиненный физическим или юридическим лицам в результате ненадлежащего исполнения либо неисполнения организацией, указанной в <text:a xlink:type="simple" xlink:href="#sub_16011" text:style-name="Internet_20_link" text:visited-style-name="Visited_20_Internet_20_Link"><text:span text:style-name="Гипертекстовая_20_ссылка"><text:span text:style-name="T4">части 1.1</text:span></text:span></text:a> настоящей статьи, и ее работниками обязанностей многофункционального центра, возмещается многофункциональным центром в соответствии с законодательством Российской Федерации. Многофункциональный центр вправе предъявить к организации, указанной в части 1.1 настоящей статьи, регрессное требование о возмещении сумм, выплаченных третьим лицам, если докажет, что вред возник по ее вине.</text:p>
      <text:p text:style-name="P9"><text:span text:style-name="T8">ГАРАНТ:</text:span></text:p>
      <text:p text:style-name="P9"><text:span text:style-name="T7">См. комментарии к статье 16 настоящего Федерального закона</text:span></text:p>
      <text:p text:style-name="P8"/>
      <text:p text:style-name="P6"><text:bookmark-start text:name="sub_17"/><text:span text:style-name="Цветовое_20_выделение"><text:span text:style-name="T4">Статья 17.</text:span></text:span> Обязанности органов, предоставляющих государственные услуги, и органов, предоставляющих муниципальные услуги, при предоставлении государственных и муниципальных услуг в многофункциональных центрах</text:p>
      <text:p text:style-name="P1"><text:bookmark-end text:name="sub_17"/>Органы, предоставляющие <text:a xlink:type="simple" xlink:href="#sub_2001" text:style-name="Internet_20_link" text:visited-style-name="Visited_20_Internet_20_Link"><text:span text:style-name="Гипертекстовая_20_ссылка"><text:span text:style-name="T4">государственные услуги</text:span></text:span></text:a>, и органы, предоставляющие <text:a xlink:type="simple" xlink:href="#sub_2002" text:style-name="Internet_20_link" text:visited-style-name="Visited_20_Internet_20_Link"><text:span text:style-name="Гипертекстовая_20_ссылка"><text:span text:style-name="T4">муниципальные услуги</text:span></text:span></text:a>, при предоставлении государственных и <text:soft-page-break/>муниципальных услуг в <text:a xlink:type="simple" xlink:href="#sub_2005" text:style-name="Internet_20_link" text:visited-style-name="Visited_20_Internet_20_Link"><text:span text:style-name="Гипертекстовая_20_ссылка"><text:span text:style-name="T4">многофункциональных центрах</text:span></text:span></text:a> обеспечивают:</text:p>
      <text:p text:style-name="P1"><text:bookmark-start text:name="sub_172"/>1) предоставление государственных и муниципальных услуг в многофункциональных центрах при условии соответствия многофункциональных центров требованиям, установленным в соответствии с настоящим Федеральным законом;</text:p>
      <text:p text:style-name="P9"><text:bookmark-end text:name="sub_172"/><text:bookmark-start text:name="sub_171"/><text:span text:style-name="T8">Информация об изменениях:</text:span></text:p>
      <text:p text:style-name="P11"><text:bookmark-end text:name="sub_171"/><text:a xlink:type="simple" xlink:href="garantF1://70000055.22101"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в пункт 2 статьи 17 настоящего Федерального закона внесены изменения</text:span></text:p>
      <text:p text:style-name="P11"><text:a xlink:type="simple" xlink:href="garantF1://58063983.172"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2) доступ многофункциональных центров к информационным системам, содержащим необходимые для предоставления государственных и муниципальных услуг сведения, если иное не предусмотрено федеральным законом, в том числе с использованием информационно-технологической и коммуникационной инфраструктуры;</text:p>
      <text:p text:style-name="P9"><text:bookmark-start text:name="sub_173"/><text:span text:style-name="T8">Информация об изменениях:</text:span></text:p>
      <text:p text:style-name="P11"><text:bookmark-end text:name="sub_173"/><text:a xlink:type="simple" xlink:href="garantF1://70000055.22102"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в пункт 3 статьи 17 настоящего Федерального закона внесены изменения</text:span></text:p>
      <text:p text:style-name="P11"><text:a xlink:type="simple" xlink:href="garantF1://58063983.173"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3) предоставление на основании запросов многофункциональных центров необходимых сведений по вопросам, относящимся к предоставлению государственных и муниципальных услуг, в том числе на основании межведомственных запросов с использованием информационно-технологической и коммуникационной инфраструктуры;</text:p>
      <text:p text:style-name="P1"><text:bookmark-start text:name="sub_174"/>4) осуществление иных обязанностей, указанных в соглашении о взаимодействии.</text:p>
      <text:p text:style-name="P9"><text:bookmark-end text:name="sub_174"/><text:span text:style-name="T8">ГАРАНТ:</text:span></text:p>
      <text:p text:style-name="P9"><text:span text:style-name="T7">См. комментарии к статье 17 настоящего Федерального закона</text:span></text:p>
      <text:p text:style-name="P8"/>
      <text:p text:style-name="P6"><text:bookmark-start text:name="sub_181"/><text:span text:style-name="Цветовое_20_выделение"><text:span text:style-name="T4">Статья 18.</text:span></text:span> Требования к соглашениям о взаимодействии</text:p>
      <text:p text:style-name="P9"><text:bookmark-end text:name="sub_181"/><text:bookmark-start text:name="sub_18"/><text:span text:style-name="T8">Информация об изменениях:</text:span></text:p>
      <text:p text:style-name="P11"><text:bookmark-end text:name="sub_18"/><text:a xlink:type="simple" xlink:href="garantF1://70444878.25" text:style-name="Internet_20_link" text:visited-style-name="Visited_20_Internet_20_Link"><text:span text:style-name="Гипертекстовая_20_ссылка"><text:span text:style-name="T5">Федеральным законом</text:span></text:span></text:a><text:span text:style-name="T7"> от 21 декабря 2013 г. N 359-ФЗ часть 1 статьи 18 настоящего Федерального закона изложена в новой редакции</text:span></text:p>
      <text:p text:style-name="P11"><text:a xlink:type="simple" xlink:href="garantF1://57956752.181"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1. <text:a xlink:type="simple" xlink:href="garantF1://55072242.1000" text:style-name="Internet_20_link" text:visited-style-name="Visited_20_Internet_20_Link"><text:span text:style-name="Гипертекстовая_20_ссылка"><text:span text:style-name="T4">Требования</text:span></text:span></text:a> к заключению соглашений о взаимодействии между многофункциональными центрами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или органами местного самоуправления устанавливаются Правительством Российской Федерации. Примерная форма <text:a xlink:type="simple" xlink:href="garantF1://70045284.1000" text:style-name="Internet_20_link" text:visited-style-name="Visited_20_Internet_20_Link"><text:span text:style-name="Гипертекстовая_20_ссылка"><text:span text:style-name="T4">соглашения</text:span></text:span></text:a> о взаимодействии между уполномоченным многофункциональным центром и федеральным органом исполнительной власти, органом государственного внебюджетного фонда утверждается уполномоченным Правительством Российской Федерации <text:a xlink:type="simple" xlink:href="garantF1://12060901.522878" text:style-name="Internet_20_link" text:visited-style-name="Visited_20_Internet_20_Link"><text:span text:style-name="Гипертекстовая_20_ссылка"><text:span text:style-name="T4">федеральным органом исполнительной власти</text:span></text:span></text:a>.</text:p>
      <text:p text:style-name="P1"><text:bookmark-start text:name="sub_1821"/>2. Соглашение о взаимодействии должно содержать:</text:p>
      <text:p text:style-name="P1"><text:bookmark-end text:name="sub_1821"/><text:bookmark-start text:name="sub_182"/>1) наименование сторон соглашения о взаимодействии;</text:p>
      <text:p text:style-name="P1"><text:bookmark-end text:name="sub_182"/><text:bookmark-start text:name="sub_18211"/>2) предмет соглашения о взаимодействии;</text:p>
      <text:p text:style-name="P1"><text:bookmark-end text:name="sub_18211"/><text:bookmark-start text:name="sub_1822"/>3) перечень государственных и муниципальных услуг, предоставляемых в многофункциональном центре;</text:p>
      <text:p text:style-name="P1"><text:bookmark-end text:name="sub_1822"/><text:bookmark-start text:name="sub_1823"/>4) права и обязанности органа, предоставляющего государственные услуги, и <text:soft-page-break/>органа, предоставляющего муниципальные услуги;</text:p>
      <text:p text:style-name="P1"><text:bookmark-end text:name="sub_1823"/><text:bookmark-start text:name="sub_1824"/>5) права и обязанности многофункционального центра;</text:p>
      <text:p text:style-name="P9"><text:bookmark-end text:name="sub_1824"/><text:bookmark-start text:name="sub_1825"/><text:span text:style-name="T8">Информация об изменениях:</text:span></text:p>
      <text:p text:style-name="P11"><text:bookmark-end text:name="sub_1825"/><text:a xlink:type="simple" xlink:href="garantF1://70000055.2211" text:style-name="Internet_20_link" text:visited-style-name="Visited_20_Internet_20_Link"><text:span text:style-name="Гипертекстовая_20_ссылка"><text:span text:style-name="T5">Федеральным законом</text:span></text:span></text:a><text:span text:style-name="T7"> от 3 декабря 2011 г. N 383-ФЗ в пункт 6 части 2 статьи 18 настоящего Федерального закона внесены изменения</text:span></text:p>
      <text:p text:style-name="P11"><text:a xlink:type="simple" xlink:href="garantF1://58063983.1826"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6) порядок информационного обмена, в том числе с использованием информационно-технологической и коммуникационной инфраструктуры;</text:p>
      <text:p text:style-name="P1"><text:bookmark-start text:name="sub_1828"/>7) ответственность сторон за неисполнение или ненадлежащее исполнение возложенных на них обязанностей;</text:p>
      <text:p text:style-name="P1"><text:bookmark-end text:name="sub_1828"/><text:bookmark-start text:name="sub_1827"/>8) срок действия соглашения о взаимодействии;</text:p>
      <text:p text:style-name="P1"><text:bookmark-end text:name="sub_1827"/><text:bookmark-start text:name="sub_18281"/>9) материально-техническое и финансовое обеспечение предоставления государственных и муниципальных услуг в многофункциональном центре;</text:p>
      <text:p text:style-name="P9"><text:bookmark-end text:name="sub_18281"/><text:bookmark-start text:name="sub_1829"/><text:span text:style-name="T8">Информация об изменениях:</text:span></text:p>
      <text:p text:style-name="P11"><text:bookmark-end text:name="sub_1829"/><text:a xlink:type="simple" xlink:href="garantF1://70107730.37101"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часть 2 статьи 18 настоящего Федерального закона дополнена пунктом 10</text:span></text:p>
      <text:p text:style-name="P1">10) иные функции многофункционального центра.</text:p>
      <text:p text:style-name="P9"><text:bookmark-start text:name="sub_1803"/><text:span text:style-name="T8">Информация об изменениях:</text:span></text:p>
      <text:p text:style-name="P11"><text:bookmark-end text:name="sub_1803"/><text:a xlink:type="simple" xlink:href="garantF1://70107730.37102"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статья 18 настоящего Федерального закона дополнена частью 3</text:span></text:p>
      <text:p text:style-name="P1">3. Соглашение о взаимодействии не может содержать положения, ограничивающие права и законные интересы заявителей или третьих лиц, а также возлагать на них дополнительные обязанности, не предусмотренные законодательством Российской Федерации.</text:p>
      <text:p text:style-name="P9"><text:span text:style-name="T8">ГАРАНТ:</text:span></text:p>
      <text:p text:style-name="P9"><text:span text:style-name="T7">См. комментарии к статье 18 настоящего Федерального закона</text:span></text:p>
      <text:p text:style-name="P8"/>
      <text:h text:style-name="P4" text:outline-level="1"><text:bookmark-start text:name="sub_500"/>Глава 5. Использование информационно-телекоммуникационных технологий при предоставлении государственных и муниципальных услуг</text:h>
      <text:p text:style-name="P1"><text:bookmark-end text:name="sub_500"/></text:p>
      <text:p text:style-name="P6"><text:bookmark-start text:name="sub_191"/><text:span text:style-name="Цветовое_20_выделение"><text:span text:style-name="T4">Статья 19.</text:span></text:span> Общие требования к использованию информационно-телекоммуникационных технологий при предоставлении государственных и муниципальных услуг</text:p>
      <text:p text:style-name="P1"><text:bookmark-end text:name="sub_191"/><text:bookmark-start text:name="sub_19"/>1. <text:a xlink:type="simple" xlink:href="#sub_206" text:style-name="Internet_20_link" text:visited-style-name="Visited_20_Internet_20_Link"><text:span text:style-name="Гипертекстовая_20_ссылка"><text:span text:style-name="T4">Предоставление государственных и муниципальных услуг в электронной форме</text:span></text:span></text:a>, в том числе взаимодействие органов, предоставляющих <text:a xlink:type="simple" xlink:href="#sub_2001" text:style-name="Internet_20_link" text:visited-style-name="Visited_20_Internet_20_Link"><text:span text:style-name="Гипертекстовая_20_ссылка"><text:span text:style-name="T4">государственные услуги</text:span></text:span></text:a>, органов, предоставляющих <text:a xlink:type="simple" xlink:href="#sub_2002" text:style-name="Internet_20_link" text:visited-style-name="Visited_20_Internet_20_Link"><text:span text:style-name="Гипертекстовая_20_ссылка"><text:span text:style-name="T4">муниципальные услуги</text:span></text:span></text:a>, организаций, участвующих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 или организующих предоставление государственных и муниципальных услуг, и <text:a xlink:type="simple" xlink:href="#sub_2003" text:style-name="Internet_20_link" text:visited-style-name="Visited_20_Internet_20_Link"><text:span text:style-name="Гипертекстовая_20_ссылка"><text:span text:style-name="T4">заявителей</text:span></text:span></text:a>, осуществляется на базе информационных систем, включая государственные и муниципальные информационные системы, составляющие информационно-технологическую и коммуникационную инфраструктуру.</text:p>
      <text:p text:style-name="P1"><text:bookmark-end text:name="sub_19"/><text:bookmark-start text:name="sub_1911"/>2. Правила и порядок информационно-технологического взаимодействия информационных систем, используемых для предоставления государственных и муниципальных услуг в электронной форме, а также <text:a xlink:type="simple" xlink:href="garantF1://12086739.1000" text:style-name="Internet_20_link" text:visited-style-name="Visited_20_Internet_20_Link"><text:span text:style-name="Гипертекстовая_20_ссылка"><text:span text:style-name="T4">требования</text:span></text:span></text:a> к инфраструктуре, обеспечивающей их взаимодействие, устанавливаются Правительством Российской Федерации.</text:p>
      <text:p text:style-name="P1"><text:bookmark-end text:name="sub_1911"/><text:bookmark-start text:name="sub_192"/>3. Технические стандарты и требования, включая требования к технологической <text:soft-page-break/>совместимости информационных систем, требования к стандартам и протоколам обмена данными в электронной форме при информационно-технологическом взаимодействии информационных систе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P9"><text:bookmark-end text:name="sub_192"/><text:bookmark-start text:name="sub_193"/><text:span text:style-name="T8">Информация об изменениях:</text:span></text:p>
      <text:p text:style-name="P11"><text:bookmark-end text:name="sub_193"/><text:span text:style-name="T7">Часть 4 изменена с 30 марта 2018 г. - </text:span><text:a xlink:type="simple" xlink:href="garantF1://71748780.115"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194" text:style-name="Internet_20_link" text:visited-style-name="Visited_20_Internet_20_Link"><text:span text:style-name="Гипертекстовая_20_ссылка"><text:span text:style-name="T5">См. будущую редакцию</text:span></text:span></text:a></text:p>
      <text:p text:style-name="P11"><text:a xlink:type="simple" xlink:href="garantF1://70107730.3711"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в часть 4 статьи 19 настоящего Федерального закона внесены изменения</text:span></text:p>
      <text:p text:style-name="P11"><text:a xlink:type="simple" xlink:href="garantF1://57945563.194"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4. <text:a xlink:type="simple" xlink:href="garantF1://70190084.1000" text:style-name="Internet_20_link" text:visited-style-name="Visited_20_Internet_20_Link"><text:span text:style-name="Гипертекстовая_20_ссылка"><text:span text:style-name="T4">Случаи, порядок и особенности</text:span></text:span></text:a> присоединения и использования инфраструктуры, указанной в <text:a xlink:type="simple" xlink:href="#sub_191" text:style-name="Internet_20_link" text:visited-style-name="Visited_20_Internet_20_Link"><text:span text:style-name="Гипертекстовая_20_ссылка"><text:span text:style-name="T4">частях 1</text:span></text:span></text:a>, <text:a xlink:type="simple" xlink:href="#sub_192" text:style-name="Internet_20_link" text:visited-style-name="Visited_20_Internet_20_Link"><text:span text:style-name="Гипертекстовая_20_ссылка"><text:span text:style-name="T4">2</text:span></text:span></text:a> настоящей статьи, информационных систем иных организаций устанавливаются Правительством Российской Федерации в соответствии с законодательством Российской Федерации.</text:p>
      <text:p text:style-name="P9"><text:span text:style-name="T8">ГАРАНТ:</text:span></text:p>
      <text:p text:style-name="P9"><text:span text:style-name="T7">См. комментарии к статье 19 настоящего Федерального закона</text:span></text:p>
      <text:p text:style-name="P8"/>
      <text:p text:style-name="P6"><text:bookmark-start text:name="sub_201"/><text:span text:style-name="Цветовое_20_выделение"><text:span text:style-name="T4">Статья 20.</text:span></text:span> Порядок ведения реестров государственных и муниципальных услуг в электронной форме</text:p>
      <text:p text:style-name="P1"><text:bookmark-end text:name="sub_201"/><text:bookmark-start text:name="sub_20"/>1. Ведение реестров государственных и муниципальных услуг в электронной форме осуществляется с использованием государственных и муниципальных информационных систем.</text:p>
      <text:p text:style-name="P1"><text:bookmark-end text:name="sub_20"/><text:bookmark-start text:name="sub_2012"/>2. Федеральная государственная информационная система, обеспечивающая ведение федерального реестра государственных услуг в электронной форме, содержит сведения, указанные в <text:a xlink:type="simple" xlink:href="#sub_112" text:style-name="Internet_20_link" text:visited-style-name="Visited_20_Internet_20_Link"><text:span text:style-name="Гипертекстовая_20_ссылка"><text:span text:style-name="T4">частях 2 - 6 статьи 11</text:span></text:span></text:a> настоящего Федерального закона. <text:a xlink:type="simple" xlink:href="garantF1://12091208.2000" text:style-name="Internet_20_link" text:visited-style-name="Visited_20_Internet_20_Link"><text:span text:style-name="Гипертекстовая_20_ссылка"><text:span text:style-name="T4">Правила</text:span></text:span></text:a> ведения федерального реестра государственных услуг с использованием федеральной государственной информационной системы, в том числе порядок размещения в ней сведений, указанных в <text:a xlink:type="simple" xlink:href="#sub_114" text:style-name="Internet_20_link" text:visited-style-name="Visited_20_Internet_20_Link"><text:span text:style-name="Гипертекстовая_20_ссылка"><text:span text:style-name="T4">частях 4</text:span></text:span></text:a> и <text:a xlink:type="simple" xlink:href="#sub_116" text:style-name="Internet_20_link" text:visited-style-name="Visited_20_Internet_20_Link"><text:span text:style-name="Гипертекстовая_20_ссылка"><text:span text:style-name="T4">6 статьи 11</text:span></text:span></text:a> настоящего Федерального закона, устанавливаются Правительством Российской Федерации.</text:p>
      <text:p text:style-name="P1"><text:bookmark-end text:name="sub_2012"/><text:bookmark-start text:name="sub_202"/>3. Органы государственной власти субъекта Российской Федерации и органы местного самоуправления в целях ведения соответственно реестра государственных услуг субъекта Российской Федерации и реестра муниципальных услуг в электронной форме вправе создавать региональные информационные системы и муниципальные информационные системы.</text:p>
      <text:p text:style-name="P1"><text:bookmark-end text:name="sub_202"/><text:bookmark-start text:name="sub_203"/>4. При создании региональных и муниципальных информационных систем, обеспечивающих ведение соответственно реестров государственных услуг субъектов Российской Федерации и реестров муниципальных услуг, должна быть предусмотрена возможность их интеграции с федеральной государственной информационной системой, указанной в <text:a xlink:type="simple" xlink:href="#sub_202" text:style-name="Internet_20_link" text:visited-style-name="Visited_20_Internet_20_Link"><text:span text:style-name="Гипертекстовая_20_ссылка"><text:span text:style-name="T4">части 2</text:span></text:span></text:a> настоящей статьи.</text:p>
      <text:p text:style-name="P9"><text:bookmark-end text:name="sub_203"/><text:span text:style-name="T8">ГАРАНТ:</text:span></text:p>
      <text:p text:style-name="P9"><text:span text:style-name="T7">См. комментарии к статье 20 настоящего Федерального закона</text:span></text:p>
      <text:p text:style-name="P8"/>
      <text:p text:style-name="P6"><text:bookmark-start text:name="sub_21"/><text:span text:style-name="Цветовое_20_выделение"><text:span text:style-name="T4">Статья 21.</text:span></text:span> Порталы государственных и муниципальных услуг</text:p>
      <text:p text:style-name="P9"><text:bookmark-end text:name="sub_21"/><text:span text:style-name="T8">ГАРАНТ:</text:span></text:p>
      <text:p text:style-name="P9"><text:span text:style-name="T7">См. </text:span><text:a xlink:type="simple" xlink:href="garantF1://12091208.3000" text:style-name="Internet_20_link" text:visited-style-name="Visited_20_Internet_20_Link"><text:span text:style-name="Гипертекстовая_20_ссылка"><text:span text:style-name="T5">Положение</text:span></text:span></text:a><text:span text:style-name="T7"> о федеральной государственной информационной системе </text:span><text:soft-page-break/><text:span text:style-name="T7">"Единый портал государственных и муниципальных услуг (функций)", утвержденное </text:span><text:a xlink:type="simple" xlink:href="garantF1://12091208.0" text:style-name="Internet_20_link" text:visited-style-name="Visited_20_Internet_20_Link"><text:span text:style-name="Гипертекстовая_20_ссылка"><text:span text:style-name="T5">постановлением</text:span></text:span></text:a><text:span text:style-name="T7"> Правительства РФ от 24 октября 2011 г. N 861</text:span></text:p>
      <text:p text:style-name="P8"/>
      <text:p text:style-name="P9"><text:bookmark-start text:name="sub_211"/><text:span text:style-name="T8">Информация об изменениях:</text:span></text:p>
      <text:p text:style-name="P11"><text:bookmark-end text:name="sub_211"/><text:a xlink:type="simple" xlink:href="garantF1://12087858.5241" text:style-name="Internet_20_link" text:visited-style-name="Visited_20_Internet_20_Link"><text:span text:style-name="Гипертекстовая_20_ссылка"><text:span text:style-name="T5">Федеральным законом</text:span></text:span></text:a><text:span text:style-name="T7"> от 11 июля 2011 г. N 200-ФЗ в часть 1 статьи 21 настоящего Федерального закона внесены изменения, </text:span><text:a xlink:type="simple" xlink:href="garantF1://12087858.562" text:style-name="Internet_20_link" text:visited-style-name="Visited_20_Internet_20_Link"><text:span text:style-name="Гипертекстовая_20_ссылка"><text:span text:style-name="T5">вступающие в силу</text:span></text:span></text:a><text:span text:style-name="T7"> с 1 июля 2011 г.</text:span></text:p>
      <text:p text:style-name="P11"><text:a xlink:type="simple" xlink:href="garantF1://5660645.211"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1. Единый <text:a xlink:type="simple" xlink:href="#sub_207" text:style-name="Internet_20_link" text:visited-style-name="Visited_20_Internet_20_Link"><text:span text:style-name="Гипертекстовая_20_ссылка"><text:span text:style-name="T4">портал государственных и муниципальных услуг</text:span></text:span></text:a> является федеральной государственной информационной системой, обеспечивающей предоставление <text:a xlink:type="simple" xlink:href="#sub_2001" text:style-name="Internet_20_link" text:visited-style-name="Visited_20_Internet_20_Link"><text:span text:style-name="Гипертекстовая_20_ссылка"><text:span text:style-name="T4">государственных</text:span></text:span></text:a> и <text:a xlink:type="simple" xlink:href="#sub_2002" text:style-name="Internet_20_link" text:visited-style-name="Visited_20_Internet_20_Link"><text:span text:style-name="Гипертекстовая_20_ссылка"><text:span text:style-name="T4">муниципальных услуг</text:span></text:span></text:a>, а также услуг, указанных в <text:a xlink:type="simple" xlink:href="#sub_103" text:style-name="Internet_20_link" text:visited-style-name="Visited_20_Internet_20_Link"><text:span text:style-name="Гипертекстовая_20_ссылка"><text:span text:style-name="T4">части 3 статьи 1</text:span></text:span></text:a> настоящего Федерального закона, в электронной форме и доступ <text:a xlink:type="simple" xlink:href="#sub_2003" text:style-name="Internet_20_link" text:visited-style-name="Visited_20_Internet_20_Link"><text:span text:style-name="Гипертекстовая_20_ссылка"><text:span text:style-name="T4">заявителей</text:span></text:span></text:a> к сведениям о государственных и муниципальных услугах, а также об услугах, указанных в части 3 статьи 1 настоящего Федерального закона,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соответственно реестров государственных и муниципальных услуг.</text:p>
      <text:p text:style-name="P9"><text:bookmark-start text:name="sub_212"/><text:span text:style-name="T8">Информация об изменениях:</text:span></text:p>
      <text:p text:style-name="P11"><text:bookmark-end text:name="sub_212"/><text:a xlink:type="simple" xlink:href="garantF1://12087858.5242" text:style-name="Internet_20_link" text:visited-style-name="Visited_20_Internet_20_Link"><text:span text:style-name="Гипертекстовая_20_ссылка"><text:span text:style-name="T5">Федеральным законом</text:span></text:span></text:a><text:span text:style-name="T7"> от 11 июля 2011 г. N 200-ФЗ в часть 2 статьи 21 настоящего Федерального закона внесены изменения, </text:span><text:a xlink:type="simple" xlink:href="garantF1://12087858.562" text:style-name="Internet_20_link" text:visited-style-name="Visited_20_Internet_20_Link"><text:span text:style-name="Гипертекстовая_20_ссылка"><text:span text:style-name="T5">вступающие в силу</text:span></text:span></text:a><text:span text:style-name="T7"> с 1 июля 2011 г.</text:span></text:p>
      <text:p text:style-name="P11"><text:a xlink:type="simple" xlink:href="garantF1://5660645.212" text:style-name="Internet_20_link" text:visited-style-name="Visited_20_Internet_20_Link"><text:span text:style-name="Гипертекстовая_20_ссылка"><text:span text:style-name="T5">См. текст части в предыдущей редакции</text:span></text:span></text:a></text:p>
      <text:p text:style-name="P1">2. Органы государственной власти субъектов Российской Федерации вправе создавать региональные порталы государственных и муниципальных услуг, являющиеся государственными информационными системами субъектов Российской Федерации, обеспечивающими предоставление государственных услуг субъектов Российской Федерации и муниципальных услуг, а также услуг, указанных в <text:a xlink:type="simple" xlink:href="#sub_103" text:style-name="Internet_20_link" text:visited-style-name="Visited_20_Internet_20_Link"><text:span text:style-name="Гипертекстовая_20_ссылка"><text:span text:style-name="T4">части 3 статьи 1</text:span></text:span></text:a> настоящего Федерального закона, в электронной форме и доступ заявителей к сведениям о государственных и муниципальных услугах, а также об услугах, указанных в части 3 статьи 1 настоящего Федерального закона,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соответственно реестров государственных и муниципальных услуг. <text:a xlink:type="simple" xlink:href="garantF1://12091208.4000" text:style-name="Internet_20_link" text:visited-style-name="Visited_20_Internet_20_Link"><text:span text:style-name="Гипертекстовая_20_ссылка"><text:span text:style-name="T4">Требования</text:span></text:span></text:a> к единому порталу государственных и муниципальных услуг, региональным порталам государственных и муниципальных услуг, порядку их функционирования и размещения на них сведений о государственных и муниципальных услугах, а также к перечню указанных сведений устанавливаются Правительством Российской Федерации.</text:p>
      <text:p text:style-name="P1"><text:bookmark-start text:name="sub_2131"/>3. Единый портал государственных и муниципальных услуг обеспечивает:</text:p>
      <text:p text:style-name="P9"><text:bookmark-end text:name="sub_2131"/><text:bookmark-start text:name="sub_213"/><text:span text:style-name="T8">Информация об изменениях:</text:span></text:p>
      <text:p text:style-name="P11"><text:bookmark-end text:name="sub_213"/><text:a xlink:type="simple" xlink:href="garantF1://12087858.5243" text:style-name="Internet_20_link" text:visited-style-name="Visited_20_Internet_20_Link"><text:span text:style-name="Гипертекстовая_20_ссылка"><text:span text:style-name="T5">Федеральным законом</text:span></text:span></text:a><text:span text:style-name="T7"> от 11 июля 2011 г. N 200-ФЗ в пункт 1 части 3 статьи 21 настоящего Федерального закона внесены изменения, </text:span><text:a xlink:type="simple" xlink:href="garantF1://12087858.562" text:style-name="Internet_20_link" text:visited-style-name="Visited_20_Internet_20_Link"><text:span text:style-name="Гипертекстовая_20_ссылка"><text:span text:style-name="T5">вступающие в силу</text:span></text:span></text:a><text:span text:style-name="T7"> с 1 июля 2011 г.</text:span></text:p>
      <text:p text:style-name="P11"><text:a xlink:type="simple" xlink:href="garantF1://5660645.2131"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1">1) доступ заявителей к сведениям о государственных и муниципальных услугах, а также об услугах, указанных в <text:a xlink:type="simple" xlink:href="#sub_103" text:style-name="Internet_20_link" text:visited-style-name="Visited_20_Internet_20_Link"><text:span text:style-name="Гипертекстовая_20_ссылка"><text:span text:style-name="T4">части 3 статьи 1</text:span></text:span></text:a> настоящего Федерального закона, предназначенным для распространения с использованием информационно-<text:soft-page-break/>телекоммуникационной сети "Интернет" и размещенным в государственных и муниципальных информационных системах, обеспечивающих ведение реестров соответственно государственных и муниципальных услуг;</text:p>
      <text:p text:style-name="P1"><text:bookmark-start text:name="sub_2133"/>2) доступность для копирования и заполнения в электронной форме запроса и иных документов, необходимых для получения государственной или муниципальной услуги либо услуги, указанной в <text:a xlink:type="simple" xlink:href="#sub_103" text:style-name="Internet_20_link" text:visited-style-name="Visited_20_Internet_20_Link"><text:span text:style-name="Гипертекстовая_20_ссылка"><text:span text:style-name="T4">части 3 статьи 1</text:span></text:span></text:a> настоящего Федерального закона;</text:p>
      <text:p text:style-name="P9"><text:bookmark-end text:name="sub_2133"/><text:bookmark-start text:name="sub_2132"/><text:span text:style-name="T8">Информация об изменениях:</text:span></text:p>
      <text:p text:style-name="P11"><text:bookmark-end text:name="sub_2132"/><text:span text:style-name="T7">Пункт 3 изменен с 30 марта 2018 г. - </text:span><text:a xlink:type="simple" xlink:href="garantF1://71748780.1161"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2133" text:style-name="Internet_20_link" text:visited-style-name="Visited_20_Internet_20_Link"><text:span text:style-name="Гипертекстовая_20_ссылка"><text:span text:style-name="T5">См. будущую редакцию</text:span></text:span></text:a></text:p>
      <text:p text:style-name="P1">3) возможность подачи заявителем с использованием информационно-телекоммуникационных технологий запроса о предоставлении государственной или муниципальной услуги либо услуги, указанной в <text:a xlink:type="simple" xlink:href="#sub_103" text:style-name="Internet_20_link" text:visited-style-name="Visited_20_Internet_20_Link"><text:span text:style-name="Гипертекстовая_20_ссылка"><text:span text:style-name="T4">части 3 статьи 1</text:span></text:span></text:a> настоящего Федерального закона, и иных документов, необходимых для получения государственной или муниципальной услуги либо услуги, указанной в части 3 статьи 1 настоящего Федерального закона;</text:p>
      <text:p text:style-name="P9"><text:bookmark-start text:name="sub_2134"/><text:span text:style-name="T8">Информация об изменениях:</text:span></text:p>
      <text:p text:style-name="P11"><text:bookmark-end text:name="sub_2134"/><text:span text:style-name="T7">Пункт 4 изменен с 30 марта 2018 г. - </text:span><text:a xlink:type="simple" xlink:href="garantF1://71748780.1162" text:style-name="Internet_20_link" text:visited-style-name="Visited_20_Internet_20_Link"><text:span text:style-name="Гипертекстовая_20_ссылка"><text:span text:style-name="T5">Федеральный закон</text:span></text:span></text:a><text:span text:style-name="T7"> от 29 декабря 2017 г. N 479-ФЗ</text:span></text:p>
      <text:p text:style-name="P11"><text:a xlink:type="simple" xlink:href="garantF1://77561082.2134" text:style-name="Internet_20_link" text:visited-style-name="Visited_20_Internet_20_Link"><text:span text:style-name="Гипертекстовая_20_ссылка"><text:span text:style-name="T5">См. будущую редакцию</text:span></text:span></text:a></text:p>
      <text:p text:style-name="P1">4) возможность получения заявителем сведений о ходе выполнения запроса о предоставлении государственной или муниципальной услуги либо услуги, указанной в <text:a xlink:type="simple" xlink:href="#sub_103" text:style-name="Internet_20_link" text:visited-style-name="Visited_20_Internet_20_Link"><text:span text:style-name="Гипертекстовая_20_ссылка"><text:span text:style-name="T4">части 3 статьи 1</text:span></text:span></text:a> настоящего Федерального закона;</text:p>
      <text:p text:style-name="P9"><text:bookmark-start text:name="sub_2135"/><text:span text:style-name="T8">ГАРАНТ:</text:span></text:p>
      <text:p text:style-name="P9"><text:bookmark-end text:name="sub_2135"/><text:span text:style-name="T7">Пункт 5 части 3 статьи 21 настоящего Федерального закона </text:span><text:a xlink:type="simple" xlink:href="#sub_302" text:style-name="Internet_20_link" text:visited-style-name="Visited_20_Internet_20_Link"><text:span text:style-name="Гипертекстовая_20_ссылка"><text:span text:style-name="T5">вступает в силу</text:span></text:span></text:a><text:span text:style-name="T7"> с 1 июля 2011 г.</text:span></text:p>
      <text:p text:style-name="P1">5) возможность получения заявителем с использованием информационно-телекоммуникационных технологий результатов предоставления государственной или муниципальной услуги, за исключением случаев, когда такое получение запрещено федеральным законом, а также результатов предоставления услуги, указанной в <text:a xlink:type="simple" xlink:href="#sub_103" text:style-name="Internet_20_link" text:visited-style-name="Visited_20_Internet_20_Link"><text:span text:style-name="Гипертекстовая_20_ссылка"><text:span text:style-name="T4">части 3 статьи 1</text:span></text:span></text:a> настоящего Федерального закона;</text:p>
      <text:p text:style-name="P9"><text:bookmark-start text:name="sub_2136"/><text:span text:style-name="T8">Информация об изменениях:</text:span></text:p>
      <text:p text:style-name="P11"><text:bookmark-end text:name="sub_2136"/><text:a xlink:type="simple" xlink:href="garantF1://70107730.37121"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пункт 6 части 3 статьи 21 настоящего Федерального закона изложен в новой редакции</text:span></text:p>
      <text:p text:style-name="P11"><text:a xlink:type="simple" xlink:href="garantF1://57945563.2136" text:style-name="Internet_20_link" text:visited-style-name="Visited_20_Internet_20_Link"><text:span text:style-name="Гипертекстовая_20_ссылка"><text:span text:style-name="T5">См. текст пункта в предыдущей редакции</text:span></text:span></text:a></text:p>
      <text:p text:style-name="P9"><text:span text:style-name="T8">ГАРАНТ:</text:span></text:p>
      <text:p text:style-name="P9"><text:span text:style-name="T7">Положения пункта 6 части 3 статьи 21 настоящего Федерального закона (в редакции </text:span><text:a xlink:type="simple" xlink:href="garantF1://70107730.37121" text:style-name="Internet_20_link" text:visited-style-name="Visited_20_Internet_20_Link"><text:span text:style-name="Гипертекстовая_20_ссылка"><text:span text:style-name="T5">Федерального закона</text:span></text:span></text:a><text:span text:style-name="T7"> от 28 июля 2012 г. N 133-ФЗ) в части предоставления информации об уплате государственной пошлины и о внесении иных платежей </text:span><text:a xlink:type="simple" xlink:href="garantF1://70107730.416" text:style-name="Internet_20_link" text:visited-style-name="Visited_20_Internet_20_Link"><text:span text:style-name="Гипертекстовая_20_ссылка"><text:span text:style-name="T5">применяются</text:span></text:span></text:a><text:span text:style-name="T7"> с 1 января 2013 г.</text:span></text:p>
      <text:p text:style-name="P1">6) возможность оплаты заявителем с использованием электронных средств платежа предоставления государственных и муниципальных услуг, услуг, указанных в <text:a xlink:type="simple" xlink:href="#sub_103" text:style-name="Internet_20_link" text:visited-style-name="Visited_20_Internet_20_Link"><text:span text:style-name="Гипертекстовая_20_ссылка"><text:span text:style-name="T4">части 3 статьи 1</text:span></text:span></text:a> и <text:a xlink:type="simple" xlink:href="#sub_91" text:style-name="Internet_20_link" text:visited-style-name="Visited_20_Internet_20_Link"><text:span text:style-name="Гипертекстовая_20_ссылка"><text:span text:style-name="T4">части 1 статьи 9</text:span></text:span></text:a> настоящего Федерального закона, и уплаты иных платежей, взимаемых в соответствии с законодательством Российской Федерации, представление информации об уплате которых допускается с использованием информации, содержащейся в <text:a xlink:type="simple" xlink:href="#sub_2130" text:style-name="Internet_20_link" text:visited-style-name="Visited_20_Internet_20_Link"><text:span text:style-name="Гипертекстовая_20_ссылка"><text:span text:style-name="T4">Государственной информационной системе</text:span></text:span></text:a> о государственных и муниципальных платежах, если иное не предусмотрено федеральными законами;</text:p>
      <text:p text:style-name="P9"><text:bookmark-start text:name="sub_21361"/><text:soft-page-break/><text:span text:style-name="T8">Информация об изменениях:</text:span></text:p>
      <text:p text:style-name="P11"><text:bookmark-end text:name="sub_21361"/><text:a xlink:type="simple" xlink:href="garantF1://70601114.31" text:style-name="Internet_20_link" text:visited-style-name="Visited_20_Internet_20_Link"><text:span text:style-name="Гипертекстовая_20_ссылка"><text:span text:style-name="T5">Федеральным законом</text:span></text:span></text:a><text:span text:style-name="T7"> от 21 июля 2014 г. N 263-ФЗ часть 3 статьи 21 настоящего Федерального закона дополнена пунктом 6.1</text:span></text:p>
      <text:p text:style-name="P1">6.1) возможность предоставления заявителям информации из государственных информационных систем в случаях, предусмотренных законодательством Российской Федерации;</text:p>
      <text:p text:style-name="P9"><text:bookmark-start text:name="sub_2137"/><text:span text:style-name="T8">Информация об изменениях:</text:span></text:p>
      <text:p text:style-name="P11"><text:bookmark-end text:name="sub_2137"/><text:a xlink:type="simple" xlink:href="garantF1://70107730.37122" text:style-name="Internet_20_link" text:visited-style-name="Visited_20_Internet_20_Link"><text:span text:style-name="Гипертекстовая_20_ссылка"><text:span text:style-name="T5">Федеральным законом</text:span></text:span></text:a><text:span text:style-name="T7"> от 28 июля 2012 г. N 133-ФЗ часть 3 статьи 21 настоящего Федерального закона дополнена пунктом 7</text:span></text:p>
      <text:p text:style-name="P1">7) реализацию иных функций, которые вправе определить Правительство Российской Федерации.</text:p>
      <text:p text:style-name="P1"><text:bookmark-start text:name="sub_214"/>4. Обеспечение информационного обмена с соответствующими информационными системами органов, предоставляющих государственные услуги, органов, предоставляющих муниципальные услуги, организаций, предоставляющих услуги, указанные в <text:a xlink:type="simple" xlink:href="#sub_103" text:style-name="Internet_20_link" text:visited-style-name="Visited_20_Internet_20_Link"><text:span text:style-name="Гипертекстовая_20_ссылка"><text:span text:style-name="T4">части 3 статьи 1</text:span></text:span></text:a> настоящего Федерального закона, <text:a xlink:type="simple" xlink:href="#sub_2005" text:style-name="Internet_20_link" text:visited-style-name="Visited_20_Internet_20_Link"><text:span text:style-name="Гипертекстовая_20_ссылка"><text:span text:style-name="T4">многофункциональных центров</text:span></text:span></text:a> в целях <text:a xlink:type="simple" xlink:href="#sub_206" text:style-name="Internet_20_link" text:visited-style-name="Visited_20_Internet_20_Link"><text:span text:style-name="Гипертекстовая_20_ссылка"><text:span text:style-name="T4">предоставления государственных и муниципальных услуг в электронной форме</text:span></text:span></text:a> при использовании единого портала государственных и муниципальных услуг осуществляется с применением единой системы межведомственного электронного взаимодействия в <text:a xlink:type="simple" xlink:href="garantF1://99319.1000" text:style-name="Internet_20_link" text:visited-style-name="Visited_20_Internet_20_Link"><text:span text:style-name="Гипертекстовая_20_ссылка"><text:span text:style-name="T4">порядке</text:span></text:span></text:a>, установленном Правительством Российской Федерации.</text:p>
      <text:p text:style-name="P9"><text:bookmark-end text:name="sub_214"/><text:span text:style-name="T8">ГАРАНТ:</text:span></text:p>
      <text:p text:style-name="P9"><text:span text:style-name="T7">См. комментарии к статье 21 настоящего Федерального закона</text:span></text:p>
      <text:p text:style-name="P8"/>
      <text:p text:style-name="P9"><text:bookmark-start text:name="sub_2110"/><text:span text:style-name="T8">Информация об изменениях:</text:span></text:p>
      <text:p text:style-name="P11"><text:bookmark-end text:name="sub_2110"/><text:a xlink:type="simple" xlink:href="garantF1://12084521.5" text:style-name="Internet_20_link" text:visited-style-name="Visited_20_Internet_20_Link"><text:span text:style-name="Гипертекстовая_20_ссылка"><text:span text:style-name="T5">Федеральным законом</text:span></text:span></text:a><text:span text:style-name="T7"> от 6 апреля 2011 г. N 65-ФЗ глава 5 настоящего Федерального закона дополнена статьей 21.1</text:span></text:p>
      <text:p text:style-name="P6"><text:span text:style-name="Цветовое_20_выделение"><text:span text:style-name="T4">Статья 21.1.</text:span></text:span> Использование электронной подписи при оказании государственных и муниципальных услуг</text:p>
      <text:p text:style-name="P1"><text:bookmark-start text:name="sub_21102"/>1. Обращение за получением государственной или муниципальной услуги и предоставление государственной или муниципальной услуги могут осуществляться с использованием электронных документов, подписанных электронной подписью в соответствии с требованиями <text:a xlink:type="simple" xlink:href="garantF1://12084522.0" text:style-name="Internet_20_link" text:visited-style-name="Visited_20_Internet_20_Link"><text:span text:style-name="Гипертекстовая_20_ссылка"><text:span text:style-name="T4">Федерального закона</text:span></text:span></text:a> "Об электронной подписи" и требованиями настоящего Федерального закона.</text:p>
      <text:p text:style-name="P1"><text:bookmark-end text:name="sub_21102"/><text:bookmark-start text:name="sub_21101"/>2. Виды электронных подписей, использование которых допускается при обращении за получением государственных и муниципальных услуг, и <text:a xlink:type="simple" xlink:href="garantF1://70120262.1000" text:style-name="Internet_20_link" text:visited-style-name="Visited_20_Internet_20_Link"><text:span text:style-name="Гипертекстовая_20_ссылка"><text:span text:style-name="T4">порядок</text:span></text:span></text:a> их использования <text:a xlink:type="simple" xlink:href="garantF1://70093794.1000" text:style-name="Internet_20_link" text:visited-style-name="Visited_20_Internet_20_Link"><text:span text:style-name="Гипертекстовая_20_ссылка"><text:span text:style-name="T4">устанавливаются</text:span></text:span></text:a> Правительством Российской Федерации.</text:p>
      <text:p text:style-name="P9"><text:bookmark-end text:name="sub_21101"/><text:span text:style-name="T8">ГАРАНТ:</text:span></text:p>
      <text:p text:style-name="P9"><text:span text:style-name="T7">См. </text:span><text:a xlink:type="simple" xlink:href="garantF1://57693207.2110" text:style-name="Internet_20_link" text:visited-style-name="Visited_20_Internet_20_Link"><text:span text:style-name="Гипертекстовая_20_ссылка"><text:span text:style-name="T5">комментарии</text:span></text:span></text:a><text:span text:style-name="T7"> к статье 21.1 настоящего Федерального закона</text:span></text:p>
      <text:p text:style-name="P8"/>
      <text:p text:style-name="P9"><text:bookmark-start text:name="sub_2120"/><text:span text:style-name="T8">Информация об изменениях:</text:span></text:p>
      <text:p text:style-name="P11"><text:bookmark-end text:name="sub_2120"/><text:a xlink:type="simple" xlink:href="garantF1://12084521.5" text:style-name="Internet_20_link" text:visited-style-name="Visited_20_Internet_20_Link"><text:span text:style-name="Гипертекстовая_20_ссылка"><text:span text:style-name="T5">Федеральным законом</text:span></text:span></text:a><text:span text:style-name="T7"> от 6 апреля 2011 г. N 65-ФЗ глава 5 настоящего Федерального закона дополнена статьей 21.2</text:span></text:p>
      <text:p text:style-name="P6"><text:span text:style-name="Цветовое_20_выделение"><text:span text:style-name="T4">Статья 21.2.</text:span></text:span> Правила использования простых электронных подписей при оказании государственных и муниципальных услуг</text:p>
      <text:p text:style-name="P1"><text:bookmark-start text:name="sub_21211"/>1. <text:a xlink:type="simple" xlink:href="garantF1://70206198.1000" text:style-name="Internet_20_link" text:visited-style-name="Visited_20_Internet_20_Link"><text:span text:style-name="Гипертекстовая_20_ссылка"><text:span text:style-name="T4">Правила</text:span></text:span></text:a> использования простых электронных подписей при оказании государственных и муниципальных услуг, в том числе правила создания и выдачи ключей простых электронных подписей, а также перечень органов и организаций, имеющих право на создание и выдачу ключей простых электронных подписей в целях оказания государственных и муниципальных услуг, устанавливаются Правительством <text:soft-page-break/>Российской Федерации. Такие правила должны предусматривать в том числе:</text:p>
      <text:p text:style-name="P1"><text:bookmark-end text:name="sub_21211"/><text:bookmark-start text:name="sub_21201"/>1) требования, которым должны соответствовать простые электронные подписи и (или) технологии их создания;</text:p>
      <text:p text:style-name="P1"><text:bookmark-end text:name="sub_21201"/><text:bookmark-start text:name="sub_212111"/>2) способы установления личности лица при выдаче ему ключа простой электронной подписи в целях получения государственных и муниципальных услуг.</text:p>
      <text:p text:style-name="P1"><text:bookmark-end text:name="sub_212111"/><text:bookmark-start text:name="sub_21212"/>2. При оказании государственных и муниципальных услуг с использованием простых электронных подписей должны обеспечиваться:</text:p>
      <text:p text:style-name="P1"><text:bookmark-end text:name="sub_21212"/><text:bookmark-start text:name="sub_21202"/>1) возможность бесплатного получения любыми лицами ключей простых электронных подписей для использования в целях получения государственных и муниципальных услуг;</text:p>
      <text:p text:style-name="P1"><text:bookmark-end text:name="sub_21202"/><text:bookmark-start text:name="sub_21221"/>2) отсутствие необходимости использования физическими и юридическими лицами программных и аппаратных средств, специально предназначенных для получения государственных и муниципальных услуг с использованием простых электронных подписей.</text:p>
      <text:p text:style-name="P1"><text:bookmark-end text:name="sub_21221"/><text:bookmark-start text:name="sub_21222"/>3. Запрос и иные документы, необходимые для предоставления государственной или муниципальной услуги, подписанные простой электронной подписью и поданные заявителем с соблюдением требований <text:a xlink:type="simple" xlink:href="#sub_21102" text:style-name="Internet_20_link" text:visited-style-name="Visited_20_Internet_20_Link"><text:span text:style-name="Гипертекстовая_20_ссылка"><text:span text:style-name="T4">части 2 статьи 21.1</text:span></text:span></text:a> настоящего Федерального закона и <text:a xlink:type="simple" xlink:href="#sub_21201" text:style-name="Internet_20_link" text:visited-style-name="Visited_20_Internet_20_Link"><text:span text:style-name="Гипертекстовая_20_ссылка"><text:span text:style-name="T4">части 1</text:span></text:span></text:a> настоящей статьи, признаются равнозначными запросу и иным документам, подписанным собственноручной подписью и представленным на бумажном носителе, за исключением случаев, если федеральными законами или иными нормативными правовыми актами установлен запрет на обращение за получением государственной или муниципальной услуги в электронной форме.</text:p>
      <text:p text:style-name="P9"><text:bookmark-end text:name="sub_21222"/><text:span text:style-name="T8">ГАРАНТ:</text:span></text:p>
      <text:p text:style-name="P9"><text:span text:style-name="T7">См. </text:span><text:a xlink:type="simple" xlink:href="garantF1://57693207.2120" text:style-name="Internet_20_link" text:visited-style-name="Visited_20_Internet_20_Link"><text:span text:style-name="Гипертекстовая_20_ссылка"><text:span text:style-name="T5">комментарии</text:span></text:span></text:a><text:span text:style-name="T7"> к статье 21.2 настоящего Федерального закона</text:span></text:p>
      <text:p text:style-name="P9"><text:bookmark-start text:name="sub_2130"/><text:span text:style-name="T8">Информация об изменениях:</text:span></text:p>
      <text:p text:style-name="P11"><text:bookmark-end text:name="sub_2130"/><text:a xlink:type="simple" xlink:href="garantF1://12087280.202" text:style-name="Internet_20_link" text:visited-style-name="Visited_20_Internet_20_Link"><text:span text:style-name="Гипертекстовая_20_ссылка"><text:span text:style-name="T5">Федеральным законом</text:span></text:span></text:a><text:span text:style-name="T7"> от 27 июня 2011 г. N 162-ФЗ глава 5 настоящего Федерального закона дополнена статьей 21.3, </text:span><text:a xlink:type="simple" xlink:href="garantF1://12087280.235" text:style-name="Internet_20_link" text:visited-style-name="Visited_20_Internet_20_Link"><text:span text:style-name="Гипертекстовая_20_ссылка"><text:span text:style-name="T5">вступающей в силу</text:span></text:span></text:a><text:span text:style-name="T7"> с 1 января 2013 г.</text:span></text:p>
      <text:p text:style-name="P6"><text:span text:style-name="Цветовое_20_выделение"><text:span text:style-name="T4">Статья 21.3.</text:span></text:span> Государственная информационная система о государственных и муниципальных платежах</text:p>
      <text:p text:style-name="P9"><text:bookmark-start text:name="sub_21301"/><text:span text:style-name="T8">Информация об изменениях:</text:span></text:p>
      <text:p text:style-name="P11"><text:bookmark-end text:name="sub_21301"/><text:span text:style-name="T7">Часть 1 изменена с 31 июля 2018 г. - </text:span><text:a xlink:type="simple" xlink:href="garantF1://71632806.31" text:style-name="Internet_20_link" text:visited-style-name="Visited_20_Internet_20_Link"><text:span text:style-name="Гипертекстовая_20_ссылка"><text:span text:style-name="T5">Федеральный закон</text:span></text:span></text:a><text:span text:style-name="T7"> от 29 июля 2017 г. N 236-ФЗ</text:span></text:p>
      <text:p text:style-name="P11"><text:a xlink:type="simple" xlink:href="garantF1://57313430.21301" text:style-name="Internet_20_link" text:visited-style-name="Visited_20_Internet_20_Link"><text:span text:style-name="Гипертекстовая_20_ссылка"><text:span text:style-name="T5">См. будущую редакцию</text:span></text:span></text:a></text:p>
      <text:p text:style-name="P1">1. Государственная информационная система о государственных и муниципальных платежах является информационной системой, предназначенной для размещения и получения информации об уплате физическими и юридическими лицами платежей за оказание государственных и муниципальных услуг, услуг, указанных в <text:a xlink:type="simple" xlink:href="#sub_103" text:style-name="Internet_20_link" text:visited-style-name="Visited_20_Internet_20_Link"><text:span text:style-name="Гипертекстовая_20_ссылка"><text:span text:style-name="T4">части 3 статьи 1</text:span></text:span></text:a> и <text:a xlink:type="simple" xlink:href="#sub_91" text:style-name="Internet_20_link" text:visited-style-name="Visited_20_Internet_20_Link"><text:span text:style-name="Гипертекстовая_20_ссылка"><text:span text:style-name="T4">части 1 статьи 9</text:span></text:span></text:a> настоящего Федерального закона,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text:p>
      <text:p text:style-name="P1"><text:bookmark-start text:name="sub_21303"/>2. Создание, ведение, развитие и обслуживание Государственной информационной системы о государственных и муниципальных платежах осуществляет Федеральное казначейство.</text:p>
      <text:p text:style-name="P1"><text:bookmark-end text:name="sub_21303"/><text:bookmark-start text:name="sub_21302"/>3. <text:a xlink:type="simple" xlink:href="garantF1://71629516.1000" text:style-name="Internet_20_link" text:visited-style-name="Visited_20_Internet_20_Link"><text:span text:style-name="Гипертекстовая_20_ссылка"><text:span text:style-name="T4">Порядок</text:span></text:span></text:a> ведения Государственной информационной системы о государственных и муниципальных платежах устанавливает Федеральное казначейство по согласованию с Центральным банком Российской Федерации. Указанным порядком определяются:</text:p>
      <text:p text:style-name="P9"><text:bookmark-end text:name="sub_21302"/><text:bookmark-start text:name="sub_213031"/><text:soft-page-break/><text:span text:style-name="T8">Информация об изменениях:</text:span></text:p>
      <text:p text:style-name="P11"><text:bookmark-end text:name="sub_213031"/><text:span text:style-name="T7">Пункт 1 изменен с 31 июля 2018 г. - </text:span><text:a xlink:type="simple" xlink:href="garantF1://71632806.321" text:style-name="Internet_20_link" text:visited-style-name="Visited_20_Internet_20_Link"><text:span text:style-name="Гипертекстовая_20_ссылка"><text:span text:style-name="T5">Федеральный закон</text:span></text:span></text:a><text:span text:style-name="T7"> от 29 июля 2017 г. N 236-ФЗ</text:span></text:p>
      <text:p text:style-name="P11"><text:a xlink:type="simple" xlink:href="garantF1://57313430.213031" text:style-name="Internet_20_link" text:visited-style-name="Visited_20_Internet_20_Link"><text:span text:style-name="Гипертекстовая_20_ссылка"><text:span text:style-name="T5">См. будущую редакцию</text:span></text:span></text:a></text:p>
      <text:p text:style-name="P1">1) перечень информации, необходимой для уплаты, включая подлежащую уплате сумму, за государственные и муниципальные услуги, услуги, указанные в <text:a xlink:type="simple" xlink:href="#sub_103" text:style-name="Internet_20_link" text:visited-style-name="Visited_20_Internet_20_Link"><text:span text:style-name="Гипертекстовая_20_ссылка"><text:span text:style-name="T4">части 3 статьи 1</text:span></text:span></text:a> и <text:a xlink:type="simple" xlink:href="#sub_91" text:style-name="Internet_20_link" text:visited-style-name="Visited_20_Internet_20_Link"><text:span text:style-name="Гипертекстовая_20_ссылка"><text:span text:style-name="T4">части 1 статьи 9</text:span></text:span></text:a> настоящего Федерального закона, а также иных платежей, в случаях, предусмотренных федеральными законами, порядок ее получения и предоставления;</text:p>
      <text:p text:style-name="P9"><text:bookmark-start text:name="sub_213032"/><text:span text:style-name="T8">Информация об изменениях:</text:span></text:p>
      <text:p text:style-name="P11"><text:bookmark-end text:name="sub_213032"/><text:span text:style-name="T7">Пункт 2 изменен с 31 июля 2018 г. - </text:span><text:a xlink:type="simple" xlink:href="garantF1://71632806.322" text:style-name="Internet_20_link" text:visited-style-name="Visited_20_Internet_20_Link"><text:span text:style-name="Гипертекстовая_20_ссылка"><text:span text:style-name="T5">Федеральный закон</text:span></text:span></text:a><text:span text:style-name="T7"> от 29 июля 2017 г. N 236-ФЗ</text:span></text:p>
      <text:p text:style-name="P11"><text:a xlink:type="simple" xlink:href="garantF1://57313430.213032" text:style-name="Internet_20_link" text:visited-style-name="Visited_20_Internet_20_Link"><text:span text:style-name="Гипертекстовая_20_ссылка"><text:span text:style-name="T5">См. будущую редакцию</text:span></text:span></text:a></text:p>
      <text:p text:style-name="P1">2) перечень информации об уплате государственных и муниципальных услуг, услуг, указанных в <text:a xlink:type="simple" xlink:href="#sub_103" text:style-name="Internet_20_link" text:visited-style-name="Visited_20_Internet_20_Link"><text:span text:style-name="Гипертекстовая_20_ссылка"><text:span text:style-name="T4">части 3 статьи 1</text:span></text:span></text:a> и <text:a xlink:type="simple" xlink:href="#sub_91" text:style-name="Internet_20_link" text:visited-style-name="Visited_20_Internet_20_Link"><text:span text:style-name="Гипертекстовая_20_ссылка"><text:span text:style-name="T4">части 1 статьи 9</text:span></text:span></text:a> настоящего Федерального закона, а также иных платежей, в случаях, предусмотренных федеральными законами, порядок ее получения и предоставления;</text:p>
      <text:p text:style-name="P1"><text:bookmark-start text:name="sub_213033"/>3) порядок доступа к Государственной информационной системе о государственных и муниципальных платежах.</text:p>
      <text:p text:style-name="P9"><text:bookmark-end text:name="sub_213033"/><text:span text:style-name="T8">Информация об изменениях:</text:span></text:p>
      <text:p text:style-name="P11"><text:span text:style-name="T7">Часть 3 дополнена пунктом 4 с 31 июля 2018 г. - </text:span><text:a xlink:type="simple" xlink:href="garantF1://71632806.323" text:style-name="Internet_20_link" text:visited-style-name="Visited_20_Internet_20_Link"><text:span text:style-name="Гипертекстовая_20_ссылка"><text:span text:style-name="T5">Федеральный закон</text:span></text:span></text:a><text:span text:style-name="T7"> от 29 июля 2017 г. N 236-ФЗ</text:span></text:p>
      <text:p text:style-name="P11"><text:a xlink:type="simple" xlink:href="garantF1://57313430.213034" text:style-name="Internet_20_link" text:visited-style-name="Visited_20_Internet_20_Link"><text:span text:style-name="Гипертекстовая_20_ссылка"><text:span text:style-name="T5">См. будущую редакцию</text:span></text:span></text:a></text:p>
      <text:p text:style-name="P11"><text:bookmark-start text:name="sub_21304"/><text:span text:style-name="T7">Часть 4 изменена с 31 июля 2018 г. - </text:span><text:a xlink:type="simple" xlink:href="garantF1://71632806.33" text:style-name="Internet_20_link" text:visited-style-name="Visited_20_Internet_20_Link"><text:span text:style-name="Гипертекстовая_20_ссылка"><text:span text:style-name="T5">Федеральный закон</text:span></text:span></text:a><text:span text:style-name="T7"> от 29 июля 2017 г. N 236-ФЗ</text:span></text:p>
      <text:p text:style-name="P11"><text:bookmark-end text:name="sub_21304"/><text:a xlink:type="simple" xlink:href="garantF1://57313430.21304" text:style-name="Internet_20_link" text:visited-style-name="Visited_20_Internet_20_Link"><text:span text:style-name="Гипертекстовая_20_ссылка"><text:span text:style-name="T5">См. будущую редакцию</text:span></text:span></text:a></text:p>
      <text:p text:style-name="P1"><text:a xlink:type="simple" xlink:href="garantF1://70482658.0" text:style-name="Internet_20_link" text:visited-style-name="Visited_20_Internet_20_Link"><text:span text:style-name="Гипертекстовая_20_ссылка"><text:span text:style-name="T4">4.</text:span></text:span></text:a> Банк, иная кредитная организация, организация федеральной почтовой связи, территориальный орган Федерального казначейства (иной орган, осуществляющий открытие и ведение лицевых счетов в соответствии с бюджетным законодательством Российской Федерации), в том числе производящие расчеты в электронной форме, а также иные органы или организации, через которые производится уплата денежных средств заявителем за государственные и муниципальные услуги, услуги, указанные в <text:a xlink:type="simple" xlink:href="#sub_103" text:style-name="Internet_20_link" text:visited-style-name="Visited_20_Internet_20_Link"><text:span text:style-name="Гипертекстовая_20_ссылка"><text:span text:style-name="T4">части 3 статьи 1</text:span></text:span></text:a> и <text:a xlink:type="simple" xlink:href="#sub_91" text:style-name="Internet_20_link" text:visited-style-name="Visited_20_Internet_20_Link"><text:span text:style-name="Гипертекстовая_20_ссылка"><text:span text:style-name="T4">части 1 статьи 9</text:span></text:span></text:a> настоящего Федерального закона, а также иных платежей, являющихся источниками формирования доходов бюджетов бюджетной системы Российской Федерации, обязаны незамедлительно направлять <text:a xlink:type="simple" xlink:href="garantF1://70295004.1000" text:style-name="Internet_20_link" text:visited-style-name="Visited_20_Internet_20_Link"><text:span text:style-name="Гипертекстовая_20_ссылка"><text:span text:style-name="T4">информацию</text:span></text:span></text:a> об их уплате в Государственную информационную систему о государственных и муниципальных платежах.</text:p>
      <text:p text:style-name="P9"><text:bookmark-start text:name="sub_21341"/><text:span text:style-name="T8">Информация об изменениях:</text:span></text:p>
      <text:p text:style-name="P11"><text:bookmark-end text:name="sub_21341"/><text:a xlink:type="simple" xlink:href="garantF1://71229918.0" text:style-name="Internet_20_link" text:visited-style-name="Visited_20_Internet_20_Link"><text:span text:style-name="Гипертекстовая_20_ссылка"><text:span text:style-name="T5">Федеральным законом</text:span></text:span></text:a><text:span text:style-name="T7"> от 15 февраля 2016 г. N 28-ФЗ статья 21.3 настоящего Федерального закона дополнена частью 4.1</text:span></text:p>
      <text:p text:style-name="P1">4.1. Возврат денежных средств физическим и юридическим лицам в случаях осуществления ими платежей, предусмотренных <text:a xlink:type="simple" xlink:href="#sub_21301" text:style-name="Internet_20_link" text:visited-style-name="Visited_20_Internet_20_Link"><text:span text:style-name="Гипертекстовая_20_ссылка"><text:span text:style-name="T4">частью 1</text:span></text:span></text:a> настоящей статьи, за исключением платежей, порядок возврата которых устанавливается федеральными законами, производится получателем денежных средств в соответствии с общими требованиями, устанавливаем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P9"><text:bookmark-start text:name="sub_21305"/><text:soft-page-break/><text:span text:style-name="T8">Информация об изменениях:</text:span></text:p>
      <text:p text:style-name="P11"><text:bookmark-end text:name="sub_21305"/><text:span text:style-name="T7">Часть 5 изменена с 31 июля 2018 г. - </text:span><text:a xlink:type="simple" xlink:href="garantF1://71632806.34" text:style-name="Internet_20_link" text:visited-style-name="Visited_20_Internet_20_Link"><text:span text:style-name="Гипертекстовая_20_ссылка"><text:span text:style-name="T5">Федеральный закон</text:span></text:span></text:a><text:span text:style-name="T7"> от 29 июля 2017 г. N 236-ФЗ</text:span></text:p>
      <text:p text:style-name="P11"><text:a xlink:type="simple" xlink:href="garantF1://57313430.21305" text:style-name="Internet_20_link" text:visited-style-name="Visited_20_Internet_20_Link"><text:span text:style-name="Гипертекстовая_20_ссылка"><text:span text:style-name="T5">См. будущую редакцию</text:span></text:span></text:a></text:p>
      <text:p text:style-name="P1">5. Государственные и муниципальные учреждения после осуществления начисления суммы, подлежащей оплате заявителем за предоставляемые услуги, указанные в <text:a xlink:type="simple" xlink:href="#sub_103" text:style-name="Internet_20_link" text:visited-style-name="Visited_20_Internet_20_Link"><text:span text:style-name="Гипертекстовая_20_ссылка"><text:span text:style-name="T4">части 3 статьи 1</text:span></text:span></text:a> и <text:a xlink:type="simple" xlink:href="#sub_91" text:style-name="Internet_20_link" text:visited-style-name="Visited_20_Internet_20_Link"><text:span text:style-name="Гипертекстовая_20_ссылка"><text:span text:style-name="T4">части 1 статьи 9</text:span></text:span></text:a> настоящего Федерального закона, а также иных платежей, в случаях, предусмотренных федеральными законами, обязаны незамедлительно направлять информацию, необходимую для ее уплаты, в Государственную информационную систему о государственных и муниципальных платежах.</text:p>
      <text:p text:style-name="P9"><text:span text:style-name="T8">ГАРАНТ:</text:span></text:p>
      <text:p text:style-name="P9"><text:span text:style-name="T7">См. комментарии к статье 21.3 настоящего Федерального закона</text:span></text:p>
      <text:p text:style-name="P8"/>
      <text:h text:style-name="P4" text:outline-level="1"><text:bookmark-start text:name="sub_600"/>Глава 6. Организация деятельности по выпуску, выдаче и обслуживанию универсальных электронных карт</text:h>
      <text:p text:style-name="P1"><text:bookmark-end text:name="sub_600"/></text:p>
      <text:p text:style-name="P1"><text:a xlink:type="simple" xlink:href="garantF1://71478252.42" text:style-name="Internet_20_link" text:visited-style-name="Visited_20_Internet_20_Link"><text:span text:style-name="Гипертекстовая_20_ссылка"><text:span text:style-name="T4">Утратила силу</text:span></text:span></text:a> с 1 января 2017 г.</text:p>
      <text:p text:style-name="P9"><text:span text:style-name="T8">Информация об изменениях:</text:span></text:p>
      <text:p text:style-name="P11"><text:span text:style-name="T7">См. текст </text:span><text:a xlink:type="simple" xlink:href="garantF1://57310810.600" text:style-name="Internet_20_link" text:visited-style-name="Visited_20_Internet_20_Link"><text:span text:style-name="Гипертекстовая_20_ссылка"><text:span text:style-name="T5">Главы 6</text:span></text:span></text:a></text:p>
      <text:p text:style-name="P10"/>
      <text:h text:style-name="P4" text:outline-level="1"><text:bookmark-start text:name="sub_700"/>Глава 7. Заключительные положения</text:h>
      <text:p text:style-name="P1"><text:bookmark-end text:name="sub_700"/></text:p>
      <text:p text:style-name="P6"><text:bookmark-start text:name="sub_291"/><text:span text:style-name="Цветовое_20_выделение"><text:span text:style-name="T4">Статья 29.</text:span></text:span> Обеспечение <text:a xlink:type="simple" xlink:href="garantF1://6641301.1000" text:style-name="Internet_20_link" text:visited-style-name="Visited_20_Internet_20_Link"><text:span text:style-name="Гипертекстовая_20_ссылка"><text:span text:style-name="T4">реализации</text:span></text:span></text:a> положений настоящего Федерального закона</text:p>
      <text:p text:style-name="P1"><text:bookmark-end text:name="sub_291"/><text:bookmark-start text:name="sub_29"/>1. <text:a xlink:type="simple" xlink:href="#sub_2004" text:style-name="Internet_20_link" text:visited-style-name="Visited_20_Internet_20_Link"><text:span text:style-name="Гипертекстовая_20_ссылка"><text:span text:style-name="T4">Административные регламенты</text:span></text:span></text:a> должны быть разработаны и приняты, а информация о них должна быть включена в соответствующие реестры государственных услуг и реестры муниципальных услуг в течение двух лет со дня <text:a xlink:type="simple" xlink:href="garantF1://12177515.0" text:style-name="Internet_20_link" text:visited-style-name="Visited_20_Internet_20_Link"><text:span text:style-name="Гипертекстовая_20_ссылка"><text:span text:style-name="T4">вступления в силу</text:span></text:span></text:a> настоящего Федерального закона.</text:p>
      <text:p text:style-name="P1"><text:bookmark-end text:name="sub_29"/><text:bookmark-start text:name="sub_2911"/>2. Административные регламенты, принятые до дня <text:a xlink:type="simple" xlink:href="garantF1://12177515.0" text:style-name="Internet_20_link" text:visited-style-name="Visited_20_Internet_20_Link"><text:span text:style-name="Гипертекстовая_20_ссылка"><text:span text:style-name="T4">вступления в силу</text:span></text:span></text:a> настоящего Федерального закона, должны быть приведены в соответствие с положениями настоящего Федерального закона не позднее 1 июля 2012 года.</text:p>
      <text:p text:style-name="P1"><text:bookmark-end text:name="sub_2911"/><text:bookmark-start text:name="sub_292"/>3. Предусмотренные настоящим Федеральным законом сведения о <text:a xlink:type="simple" xlink:href="#sub_2001" text:style-name="Internet_20_link" text:visited-style-name="Visited_20_Internet_20_Link"><text:span text:style-name="Гипертекстовая_20_ссылка"><text:span text:style-name="T4">государственных услугах</text:span></text:span></text:a>, предоставляемых исполнительными органами государственной власти субъекта Российской Федерации, и <text:a xlink:type="simple" xlink:href="#sub_2002" text:style-name="Internet_20_link" text:visited-style-name="Visited_20_Internet_20_Link"><text:span text:style-name="Гипертекстовая_20_ссылка"><text:span text:style-name="T4">муниципальных услугах</text:span></text:span></text:a> должны быть включены в государственные и муниципальные информационные системы, обеспечивающие ведение реестров соответственно государственных и муниципальных услуг, и доступны для <text:a xlink:type="simple" xlink:href="#sub_2003" text:style-name="Internet_20_link" text:visited-style-name="Visited_20_Internet_20_Link"><text:span text:style-name="Гипертекстовая_20_ссылка"><text:span text:style-name="T4">заявителей</text:span></text:span></text:a> через единый <text:a xlink:type="simple" xlink:href="#sub_207" text:style-name="Internet_20_link" text:visited-style-name="Visited_20_Internet_20_Link"><text:span text:style-name="Гипертекстовая_20_ссылка"><text:span text:style-name="T4">портал государственных и муниципальных услуг</text:span></text:span></text:a> не позднее 1 июля 2011 года.</text:p>
      <text:p text:style-name="P9"><text:bookmark-end text:name="sub_292"/><text:bookmark-start text:name="sub_293"/><text:span text:style-name="T8">Информация об изменениях:</text:span></text:p>
      <text:p text:style-name="P11"><text:bookmark-end text:name="sub_293"/><text:span text:style-name="T7">Часть 4 изменена с 1 января 2018 г. - </text:span><text:a xlink:type="simple" xlink:href="garantF1://71725002.12" text:style-name="Internet_20_link" text:visited-style-name="Visited_20_Internet_20_Link"><text:span text:style-name="Гипертекстовая_20_ссылка"><text:span text:style-name="T5">Федеральный закон</text:span></text:span></text:a><text:span text:style-name="T7"> от 5 декабря 2017 г. N 384-ФЗ</text:span></text:p>
      <text:p text:style-name="P11"><text:a xlink:type="simple" xlink:href="garantF1://57312984.294" text:style-name="Internet_20_link" text:visited-style-name="Visited_20_Internet_20_Link"><text:span text:style-name="Гипертекстовая_20_ссылка"><text:span text:style-name="T5">См. предыдущую редакцию</text:span></text:span></text:a></text:p>
      <text:p text:style-name="P1">4. Установить, что в отношении реализации положений настоящего Федерального закона, предусматривающих <text:a xlink:type="simple" xlink:href="#sub_206" text:style-name="Internet_20_link" text:visited-style-name="Visited_20_Internet_20_Link"><text:span text:style-name="Гипертекстовая_20_ссылка"><text:span text:style-name="T4">предоставление государственных и муниципальных услуг в электронной форме</text:span></text:span></text:a>, в том числе с использованием единого портала государственных и муниципальных услуг, а также в отношении <text:a xlink:type="simple" xlink:href="#sub_63" text:style-name="Internet_20_link" text:visited-style-name="Visited_20_Internet_20_Link"><text:span text:style-name="Гипертекстовая_20_ссылка"><text:span text:style-name="T4">пункта 3 части 1</text:span></text:span></text:a> и <text:soft-page-break/><text:a xlink:type="simple" xlink:href="#sub_6021" text:style-name="Internet_20_link" text:visited-style-name="Visited_20_Internet_20_Link"><text:span text:style-name="Гипертекстовая_20_ссылка"><text:span text:style-name="T4">пункта 1 части 2 статьи 6</text:span></text:span></text:a>, <text:a xlink:type="simple" xlink:href="#sub_72" text:style-name="Internet_20_link" text:visited-style-name="Visited_20_Internet_20_Link"><text:span text:style-name="Гипертекстовая_20_ссылка"><text:span text:style-name="T4">пункта 2 части 1</text:span></text:span></text:a> и <text:a xlink:type="simple" xlink:href="#sub_708" text:style-name="Internet_20_link" text:visited-style-name="Visited_20_Internet_20_Link"><text:span text:style-name="Гипертекстовая_20_ссылка"><text:span text:style-name="T4">части 8 статьи 7</text:span></text:span></text:a> настоящего Федерального закона:</text:p>
      <text:p text:style-name="P1"><text:bookmark-start text:name="sub_2941"/>1) переход на предоставление государственных и муниципальных услуг в электронной форме соответственно федеральными органами исполнительной власти, исполнительными органами государственной власти субъектов Российской Федерации, органами местного самоуправления, организациями, участвующими в предоставлении предусмотренных <text:a xlink:type="simple" xlink:href="#sub_101" text:style-name="Internet_20_link" text:visited-style-name="Visited_20_Internet_20_Link"><text:span text:style-name="Гипертекстовая_20_ссылка"><text:span text:style-name="T4">частью 1 статьи 1</text:span></text:span></text:a> настоящего Федерального закона государственных и муниципальных услуг, осуществляется поэтапно в соответствии с планами-графиками перехода на предоставление государственных и муниципальных услуг в электронной форме, утверждаемыми соответственно Правительством Российской Федерации, высшим исполнительным органом государственной власти субъекта Российской Федерации, органом местного самоуправления;</text:p>
      <text:p text:style-name="P9"><text:bookmark-end text:name="sub_2941"/><text:span text:style-name="T8">ГАРАНТ:</text:span></text:p>
      <text:p text:style-name="P9"><text:span text:style-name="T7">См. </text:span><text:a xlink:type="simple" xlink:href="garantF1://70013730.1000" text:style-name="Internet_20_link" text:visited-style-name="Visited_20_Internet_20_Link"><text:span text:style-name="Гипертекстовая_20_ссылка"><text:span text:style-name="T5">Правила</text:span></text:span></text:a><text:span text:style-name="T7"> обеспечения перехода федеральных органов исполнительной власти и органов государственных внебюджетных фондов на межведомственное информационное взаимодействие в электронном виде при предоставлении государственных услуг, утвержденные </text:span><text:a xlink:type="simple" xlink:href="garantF1://70013730.0" text:style-name="Internet_20_link" text:visited-style-name="Visited_20_Internet_20_Link"><text:span text:style-name="Гипертекстовая_20_ссылка"><text:span text:style-name="T5">постановлением</text:span></text:span></text:a><text:span text:style-name="T7"> Правительства РФ от 28 декабря 2011 г. N 1184</text:span></text:p>
      <text:p text:style-name="P8"/>
      <text:p text:style-name="P9"><text:bookmark-start text:name="sub_29011"/><text:span text:style-name="T8">Информация об изменениях:</text:span></text:p>
      <text:p text:style-name="P11"><text:bookmark-end text:name="sub_29011"/><text:a xlink:type="simple" xlink:href="garantF1://12087348.69092" text:style-name="Internet_20_link" text:visited-style-name="Visited_20_Internet_20_Link"><text:span text:style-name="Гипертекстовая_20_ссылка"><text:span text:style-name="T5">Федеральным законом</text:span></text:span></text:a><text:span text:style-name="T7"> от 1 июля 2011 г. N 169-ФЗ часть 4 статьи 29 настоящего Федерального закона дополнена пунктом 1.1, </text:span><text:a xlink:type="simple" xlink:href="garantF1://12087348.7401" text:style-name="Internet_20_link" text:visited-style-name="Visited_20_Internet_20_Link"><text:span text:style-name="Гипертекстовая_20_ссылка"><text:span text:style-name="T5">вступающим в силу</text:span></text:span></text:a><text:span text:style-name="T7"> с 1 июля 2011 г.</text:span></text:p>
      <text:p text:style-name="P1">1.1) обеспечение реализации федеральными органами исполнительной власти и органами государственных внебюджетных фондов требований <text:a xlink:type="simple" xlink:href="#sub_63" text:style-name="Internet_20_link" text:visited-style-name="Visited_20_Internet_20_Link"><text:span text:style-name="Гипертекстовая_20_ссылка"><text:span text:style-name="T4">пункта 3 части 1</text:span></text:span></text:a> и <text:a xlink:type="simple" xlink:href="#sub_6021" text:style-name="Internet_20_link" text:visited-style-name="Visited_20_Internet_20_Link"><text:span text:style-name="Гипертекстовая_20_ссылка"><text:span text:style-name="T4">пункта 1 части 2 статьи 6</text:span></text:span></text:a>, <text:a xlink:type="simple" xlink:href="#sub_72" text:style-name="Internet_20_link" text:visited-style-name="Visited_20_Internet_20_Link"><text:span text:style-name="Гипертекстовая_20_ссылка"><text:span text:style-name="T4">пункта 2 части 1 статьи 7</text:span></text:span></text:a> настоящего Федерального закона в отношении документов и информации, используемых в рамках государственных услуг, предоставляемых федеральными органами исполнительной власти, до 1 июля 2012 года в части, не включающей документы и информацию, находящие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 и необходимые для предоставления государственных услуг федеральными органами исполнительной власти и органами государственных внебюджетных фондов, осуществляется в соответствии с решениями Правительства Российской Федерации;</text:p>
      <text:p text:style-name="P9"><text:bookmark-start text:name="sub_29012"/><text:span text:style-name="T8">Информация об изменениях:</text:span></text:p>
      <text:p text:style-name="P11"><text:bookmark-end text:name="sub_29012"/><text:a xlink:type="simple" xlink:href="garantF1://12087348.69093" text:style-name="Internet_20_link" text:visited-style-name="Visited_20_Internet_20_Link"><text:span text:style-name="Гипертекстовая_20_ссылка"><text:span text:style-name="T5">Федеральным законом</text:span></text:span></text:a><text:span text:style-name="T7"> от 1 июля 2011 г. N 169-ФЗ часть 4 статьи 29 настоящего Федерального закона дополнена пунктом 1.2, </text:span><text:a xlink:type="simple" xlink:href="garantF1://12087348.7401" text:style-name="Internet_20_link" text:visited-style-name="Visited_20_Internet_20_Link"><text:span text:style-name="Гипертекстовая_20_ссылка"><text:span text:style-name="T5">вступающим в силу</text:span></text:span></text:a><text:span text:style-name="T7"> с 1 июля 2011 г.</text:span></text:p>
      <text:p text:style-name="P1">1.2) обеспечение реализации не позднее 1 июля 2012 года государственными органами субъектов Российской Федерации, органами местного самоуправления, территориальными государственными внебюджетными фондами либо подведомственными государственным органам субъекта Российской Федерации или органам местного самоуправления организациями, участвующими в предоставлении государственных или муниципальных услуг, требований <text:a xlink:type="simple" xlink:href="#sub_63" text:style-name="Internet_20_link" text:visited-style-name="Visited_20_Internet_20_Link"><text:span text:style-name="Гипертекстовая_20_ссылка"><text:span text:style-name="T4">пункта 3 части 1</text:span></text:span></text:a> и <text:a xlink:type="simple" xlink:href="#sub_6021" text:style-name="Internet_20_link" text:visited-style-name="Visited_20_Internet_20_Link"><text:span text:style-name="Гипертекстовая_20_ссылка"><text:span text:style-name="T4">пункта 1 части 2 статьи 6</text:span></text:span></text:a>, <text:a xlink:type="simple" xlink:href="#sub_72" text:style-name="Internet_20_link" text:visited-style-name="Visited_20_Internet_20_Link"><text:span text:style-name="Гипертекстовая_20_ссылка"><text:span text:style-name="T4">пункта 2 части 1 статьи 7</text:span></text:span></text:a> настоящего Федерального закона в отношении документов и информации, используемых в рамках государственных услуг, <text:soft-page-break/>предоставляемых исполнительными органами государственной власти субъектов Российской Федерации или территориальными государственными внебюджетными фондами, и муниципальных услуг, а также в отношении документов и информации, находящих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 осуществляется в соответствии с решениями высших исполнительных органов государственной власти субъекта Российской Федерации;</text:p>
      <text:p text:style-name="P9"><text:bookmark-start text:name="sub_29413"/><text:span text:style-name="T8">Информация об изменениях:</text:span></text:p>
      <text:p text:style-name="P11"><text:bookmark-end text:name="sub_29413"/><text:span text:style-name="T7">Часть 4 дополнена пунктом 1.3 с 1 января 2018 г. - </text:span><text:a xlink:type="simple" xlink:href="garantF1://71725002.122" text:style-name="Internet_20_link" text:visited-style-name="Visited_20_Internet_20_Link"><text:span text:style-name="Гипертекстовая_20_ссылка"><text:span text:style-name="T5">Федеральный закон</text:span></text:span></text:a><text:span text:style-name="T7"> от 5 декабря 2017 г. N 384-ФЗ</text:span></text:p>
      <text:p text:style-name="P1">1.3) переход на предоставление государственных услуг в соответствии с <text:a xlink:type="simple" xlink:href="#sub_708" text:style-name="Internet_20_link" text:visited-style-name="Visited_20_Internet_20_Link"><text:span text:style-name="Гипертекстовая_20_ссылка"><text:span text:style-name="T4">частью 8 статьи 7</text:span></text:span></text:a> настоящего Федерального закона осуществляется в соответствии с планом-графиком, утверждаемым Правительством Российской Федерации;</text:p>
      <text:p text:style-name="P1"><text:bookmark-start text:name="sub_295"/>2) методическое и организационное обеспечение перехода на предоставление государственных и муниципальных услуг в электронной форме осущест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совместно с уполномоченным Правительством Российской Федерации <text:a xlink:type="simple" xlink:href="garantF1://12060901.1000" text:style-name="Internet_20_link" text:visited-style-name="Visited_20_Internet_20_Link"><text:span text:style-name="Гипертекстовая_20_ссылка"><text:span text:style-name="T4">федеральным органом исполнительной власти</text:span></text:span></text:a>.</text:p>
      <text:p text:style-name="P1"><text:bookmark-end text:name="sub_295"/><text:bookmark-start text:name="sub_2942"/>5. В случае, если субъект Российской Федерации в срок до 1 ноября 2010 года не определил уполномоченную организацию субъекта Российской Федерации, такая организация определяется уполномоченным Правительством Российской Федерации <text:a xlink:type="simple" xlink:href="garantF1://12060901.1000" text:style-name="Internet_20_link" text:visited-style-name="Visited_20_Internet_20_Link"><text:span text:style-name="Гипертекстовая_20_ссылка"><text:span text:style-name="T4">федеральным органом исполнительной власти</text:span></text:span></text:a>.</text:p>
      <text:p text:style-name="P1"><text:bookmark-end text:name="sub_2942"/><text:bookmark-start text:name="sub_2951"/>6. <text:a xlink:type="simple" xlink:href="garantF1://70452652.5" text:style-name="Internet_20_link" text:visited-style-name="Visited_20_Internet_20_Link"><text:span text:style-name="Гипертекстовая_20_ссылка"><text:span text:style-name="T4">Утратила силу</text:span></text:span></text:a> с 31 декабря 2013 г.</text:p>
      <text:p text:style-name="P9"><text:bookmark-end text:name="sub_2951"/><text:span text:style-name="T8">Информация об изменениях:</text:span></text:p>
      <text:p text:style-name="P11"><text:span text:style-name="T7">См. текст </text:span><text:a xlink:type="simple" xlink:href="garantF1://57643367.296" text:style-name="Internet_20_link" text:visited-style-name="Visited_20_Internet_20_Link"><text:span text:style-name="Гипертекстовая_20_ссылка"><text:span text:style-name="T5">части 6 статьи 29</text:span></text:span></text:a></text:p>
      <text:p text:style-name="P1"><text:bookmark-start text:name="sub_2908"/>7. По истечении шести месяцев со дня <text:a xlink:type="simple" xlink:href="garantF1://12177515.0" text:style-name="Internet_20_link" text:visited-style-name="Visited_20_Internet_20_Link"><text:span text:style-name="Гипертекстовая_20_ссылка"><text:span text:style-name="T4">вступления в силу</text:span></text:span></text:a> настоящего Федерального закона не допускается взимание с заявителя платы за оказание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и предоставляются организациями, указанными в <text:a xlink:type="simple" xlink:href="#sub_102" text:style-name="Internet_20_link" text:visited-style-name="Visited_20_Internet_20_Link"><text:span text:style-name="Гипертекстовая_20_ссылка"><text:span text:style-name="T4">части 2 статьи 1</text:span></text:span></text:a> настоящего Федерального закона, за исключением случаев, когда в соответствии с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государственные и муниципальные услуги, а также услуги, которые являются необходимыми и обязательными для предоставления государственных и муниципальных услуг, оказываются за счет средств заявителя.</text:p>
      <text:p text:style-name="P9"><text:bookmark-end text:name="sub_2908"/><text:bookmark-start text:name="sub_297"/><text:span text:style-name="T8">Информация об изменениях:</text:span></text:p>
      <text:p text:style-name="P11"><text:bookmark-end text:name="sub_297"/><text:a xlink:type="simple" xlink:href="garantF1://70253470.3500" text:style-name="Internet_20_link" text:visited-style-name="Visited_20_Internet_20_Link"><text:span text:style-name="Гипертекстовая_20_ссылка"><text:span text:style-name="T5">Федеральным законом</text:span></text:span></text:a><text:span text:style-name="T7"> от 5 апреля 2013 г. N 43-ФЗ статья 29 настоящего Федерального закона дополнена частью 8</text:span></text:p>
      <text:p text:style-name="P1">8. Отношения, возникающие в связи с предоставлением государственных и муниципальных услуг в субъекте Российской Федерации - городе федерального значения Москве, регулируются настоящим Федеральным законом, если иное не предусмотрено <text:a xlink:type="simple" xlink:href="garantF1://70253470.0" text:style-name="Internet_20_link" text:visited-style-name="Visited_20_Internet_20_Link"><text:span text:style-name="Гипертекстовая_20_ссылка"><text:span text:style-name="T4">Федеральным законом</text:span></text:span></text:a> "Об особенностях регулирования отдельных <text:soft-page-break/>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p>
      <text:p text:style-name="P9"><text:span text:style-name="T8">ГАРАНТ:</text:span></text:p>
      <text:p text:style-name="P9"><text:span text:style-name="T7">См. комментарии к статье 29 настоящего Федерального закона</text:span></text:p>
      <text:p text:style-name="P8"/>
      <text:p text:style-name="P6"><text:bookmark-start text:name="sub_301"/><text:span text:style-name="Цветовое_20_выделение"><text:span text:style-name="T4">Статья 30.</text:span></text:span> Вступление в силу настоящего Федерального закона</text:p>
      <text:p text:style-name="P1"><text:bookmark-end text:name="sub_301"/><text:bookmark-start text:name="sub_30"/>1. Настоящий Федеральный закон вступает в силу со дня его <text:a xlink:type="simple" xlink:href="garantF1://12177515.0" text:style-name="Internet_20_link" text:visited-style-name="Visited_20_Internet_20_Link"><text:span text:style-name="Гипертекстовая_20_ссылка"><text:span text:style-name="T4">официального опубликования</text:span></text:span></text:a>, за исключением положений, для которых настоящей статьей установлен иной срок вступления в силу.</text:p>
      <text:p text:style-name="P1"><text:bookmark-end text:name="sub_30"/><text:bookmark-start text:name="sub_3011"/>2. <text:a xlink:type="simple" xlink:href="#sub_63" text:style-name="Internet_20_link" text:visited-style-name="Visited_20_Internet_20_Link"><text:span text:style-name="Гипертекстовая_20_ссылка"><text:span text:style-name="T4">Пункт 3 статьи 6</text:span></text:span></text:a>, <text:a xlink:type="simple" xlink:href="#sub_72" text:style-name="Internet_20_link" text:visited-style-name="Visited_20_Internet_20_Link"><text:span text:style-name="Гипертекстовая_20_ссылка"><text:span text:style-name="T4">пункты 2</text:span></text:span></text:a> и <text:a xlink:type="simple" xlink:href="#sub_73" text:style-name="Internet_20_link" text:visited-style-name="Visited_20_Internet_20_Link"><text:span text:style-name="Гипертекстовая_20_ссылка"><text:span text:style-name="T4">3 статьи 7</text:span></text:span></text:a>, <text:a xlink:type="simple" xlink:href="#sub_2135" text:style-name="Internet_20_link" text:visited-style-name="Visited_20_Internet_20_Link"><text:span text:style-name="Гипертекстовая_20_ссылка"><text:span text:style-name="T4">пункт 5 части 3 статьи 21</text:span></text:span></text:a> настоящего Федерального закона вступают в силу с 1 июля 2011 года.</text:p>
      <text:p text:style-name="P9"><text:bookmark-end text:name="sub_3011"/><text:span text:style-name="T8">ГАРАНТ:</text:span></text:p>
      <text:p text:style-name="P9"><text:span text:style-name="T7">См. комментарии к статье 30 настоящего Федерального закона</text:span></text:p>
      <text:p text:style-name="P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Президент Российской Федерации</text:p>
          </table:table-cell>
          <table:table-cell table:style-name="Таблица1.A1" office:value-type="string">
            <text:p text:style-name="P12">Д. Медведев</text:p>
          </table:table-cell>
        </table:table-row>
      </table:table>
      <text:p text:style-name="P1"/>
      <text:p text:style-name="P14">Москва, Кремль</text:p>
      <text:p text:style-name="P14">27 июля 2010 г.</text:p>
      <text:p text:style-name="P14">N 210-ФЗ</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1.27cm" style:auto-text-indent="false" style:vertical-align="auto" style:writing-mode="lr-tb"/>
      <style:text-properties style:font-name="Arial" fo:font-family="Arial" style:font-family-generic="roman" style:font-pitch="variable" fo:font-size="12pt" fo:language="ru" fo:country="RU" style:font-name-asian="Courier New" style:font-family-asian="'Courier New'" style:font-family-generic-asian="system" style:font-pitch-asian="variable" style:font-size-asian="12pt" style:language-asian="ru" style:country-asian="RU" style:font-name-complex="Symbol"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191cm" fo:margin-bottom="0.191cm" loext:contextual-spacing="false" fo:text-align="center" style:justify-single-word="false" fo:orphans="0" fo:widows="0" fo:text-indent="0cm" style:auto-text-indent="false" style:vertical-align="auto"/>
      <style:text-properties fo:color="#26282f" style:font-name="Arial" fo:font-family="Arial" style:font-family-generic="roman" style:font-pitch="variable" fo:font-size="12pt" fo:language="ru" fo:country="RU" fo:font-weight="bold" style:font-size-asian="12pt" style:language-asian="ru" style:country-asian="RU" style:font-weight-asian="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ru" fo:country="RU" style:font-name-asian="Courier New" style:font-family-asian="'Courier New'" style:font-family-generic-asian="system" style:font-pitch-asian="variable" style:font-size-asian="10pt" style:language-asian="ru" style:country-asian="RU" style:font-name-complex="Symbol" style:font-family-complex="Symbol" style:font-family-generic-complex="system" style:font-pitch-complex="variable" style:font-size-complex="12pt"/>
    </style:style>
    <style:style style:name="Заголовок_20_статьи" style:display-name="Заголовок статьи" style:family="paragraph" style:parent-style-name="Standard" style:default-outline-level="">
      <style:paragraph-properties fo:margin-left="2.843cm" fo:margin-right="0cm" fo:text-align="justify" style:justify-single-word="false" fo:orphans="0" fo:widows="0" fo:text-indent="-1.573cm" style:auto-text-indent="false" style:vertical-align="auto"/>
      <style:text-properties style:font-name="Arial" fo:font-family="Arial" style:font-family-generic="roman" style:font-pitch="variable" fo:font-size="12pt" fo:language="ru" fo:country="RU" style:font-size-asian="12pt" style:language-asian="ru" style:country-asian="RU"/>
    </style:style>
    <style:style style:name="Текст_20_информации_20_об_20_изменениях" style:display-name="Текст информации об изменениях" style:family="paragraph" style:parent-style-name="Standard" style:default-outline-level="">
      <style:paragraph-properties fo:margin-left="0cm" fo:margin-right="0cm" fo:text-align="justify" style:justify-single-word="false" fo:orphans="0" fo:widows="0" fo:text-indent="1.27cm" style:auto-text-indent="false" style:vertical-align="auto"/>
      <style:text-properties fo:color="#353842" style:font-name="Arial" fo:font-family="Arial" style:font-family-generic="roman" style:font-pitch="variable" fo:font-size="9pt" fo:language="ru" fo:country="RU" style:font-size-asian="9pt" style:language-asian="ru" style:country-asian="RU"/>
    </style:style>
    <style:style style:name="Информация_20_об_20_изменениях" style:display-name="Информация об изменениях" style:family="paragraph" style:parent-style-name="Текст_20_информации_20_об_20_изменениях" style:default-outline-level="">
      <style:paragraph-properties fo:margin-left="0.635cm" fo:margin-right="0.635cm" fo:margin-top="0.318cm" fo:margin-bottom="0cm" loext:contextual-spacing="false" fo:text-align="justify" style:justify-single-word="false" fo:orphans="0" fo:widows="0" fo:text-indent="0cm" style:auto-text-indent="false" style:vertical-align="auto"/>
      <style:text-properties fo:color="#353842" style:font-name="Arial" fo:font-family="Arial" style:font-family-generic="roman" style:font-pitch="variable" fo:font-size="9pt" fo:language="ru" fo:country="RU" fo:background-color="#eaefed" style:font-size-asian="9pt" style:language-asian="ru" style:country-asian="RU"/>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orphans="0" fo:widows="0" fo:text-indent="0cm" style:auto-text-indent="false" style:vertical-align="auto"/>
      <style:text-properties style:font-name="Arial" fo:font-family="Arial" style:font-family-generic="roman" style:font-pitch="variable" fo:font-size="12pt" fo:language="ru" fo:country="RU" style:font-size-asian="12pt" style:language-asian="ru" style:country-asian="RU"/>
    </style:style>
    <style:style style:name="Комментарий" style:family="paragraph" style:parent-style-name="Текст_20__28_справка_29_" style:default-outline-level="">
      <style:paragraph-properties fo:margin-left="0.3cm" fo:margin-right="0cm" fo:margin-top="0.132cm" fo:margin-bottom="0cm" loext:contextual-spacing="false" fo:text-align="justify" style:justify-single-word="false" fo:orphans="0" fo:widows="0" fo:text-indent="0cm" style:auto-text-indent="false" style:vertical-align="auto"/>
      <style:text-properties fo:color="#353842" style:font-name="Arial" fo:font-family="Arial" style:font-family-generic="roman" style:font-pitch="variable" fo:font-size="12pt" fo:language="ru" fo:country="RU" fo:background-color="#f0f0f0" style:font-size-asian="12pt" style:language-asian="ru" style:country-asian="RU"/>
    </style:style>
    <style:style style:name="Информация_20_об_20_изменениях_20_документа" style:display-name="Информация об изменениях документа" style:family="paragraph" style:parent-style-name="Комментарий" style:default-outline-level="">
      <style:paragraph-properties fo:margin-left="0.3cm" fo:margin-right="0cm" fo:margin-top="0.132cm" fo:margin-bottom="0cm" loext:contextual-spacing="false" fo:text-align="justify" style:justify-single-word="false" fo:orphans="0" fo:widows="0" fo:text-indent="0cm" style:auto-text-indent="false" style:vertical-align="auto"/>
      <style:text-properties fo:color="#353842" style:font-name="Arial" fo:font-family="Arial" style:font-family-generic="roman" style:font-pitch="variable" fo:font-size="12pt" fo:language="ru" fo:country="RU" fo:font-style="italic" fo:background-color="#f0f0f0" style:font-size-asian="12pt" style:language-asian="ru" style:country-asian="RU" style:font-style-asian="italic"/>
    </style:style>
    <style:style style:name="Нормальный_20__28_таблица_29_" style:display-name="Нормальный (таблица)" style:family="paragraph" style:parent-style-name="Standard" style:default-outline-level="">
      <style:paragraph-properties fo:margin-left="0cm" fo:margin-right="0cm" fo:text-align="justify" style:justify-single-word="false" fo:orphans="0" fo:widows="0" fo:text-indent="0cm" style:auto-text-indent="false" style:vertical-align="auto"/>
      <style:text-properties style:font-name="Arial" fo:font-family="Arial" style:font-family-generic="roman" style:font-pitch="variable" fo:font-size="12pt" fo:language="ru" fo:country="RU" style:font-size-asian="12pt" style:language-asian="ru" style:country-asian="RU"/>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left="0cm" fo:margin-right="0cm" fo:text-align="justify" style:justify-single-word="false" fo:orphans="0" fo:widows="0" fo:text-indent="1.27cm" style:auto-text-indent="false" style:vertical-align="auto"/>
      <style:text-properties fo:color="#353842" style:font-name="Arial" fo:font-family="Arial" style:font-family-generic="roman" style:font-pitch="variable" fo:font-size="9pt" fo:language="ru" fo:country="RU" fo:font-weight="bold" style:font-size-asian="9pt" style:language-asian="ru" style:country-asian="RU" style:font-weight-asian="bold"/>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2pt" fo:language="ru" fo:country="RU" style:font-size-asian="12pt" style:language-asian="ru" style:country-asian="RU"/>
    </style:style>
    <style:style style:name="Ссылка_20_на_20_официальную_20_публикацию" style:display-name="Ссылка на официальную публикацию" style:family="paragraph" style:parent-style-name="Standard" style:default-outline-level="">
      <style:paragraph-properties fo:margin-left="0cm" fo:margin-right="0cm" fo:text-align="justify" style:justify-single-word="false" fo:orphans="0" fo:widows="0" fo:text-indent="1.27cm" style:auto-text-indent="false" style:vertical-align="auto"/>
      <style:text-properties style:font-name="Arial" fo:font-family="Arial" style:font-family-generic="roman" style:font-pitch="variable" fo:font-size="12pt" fo:language="ru" fo:country="RU" style:font-size-asian="12pt" style:language-asian="ru" style:country-asian="RU"/>
    </style:style>
    <style:style style:name="Default_20_Paragraph_20_Font" style:display-name="Default Paragraph Font" style:family="text"/>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style:style>
    <style:style style:name="Утратил_20_силу" style:display-name="Утратил силу" style:family="text" style:parent-style-name="Цветовое_20_выделение">
      <style:text-properties fo:color="#666600" style:text-line-through-style="solid" style:text-line-through-type="single"/>
    </style:style>
    <style:style style:name="Цветовое_20_выделение_20_для_20_Текст" style:display-name="Цветовое выделение для Текст"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245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едеральный закон от 27 июля 2010 г</dc:title>
    <meta:initial-creator>НПП "Гарант-Сервис"</meta:initial-creator>
    <dc:description>Документ экспортирован из системы ГАРАНТ</dc:description>
    <meta:creation-date>2018-02-27T16:41:00</meta:creation-date>
    <dc:date>2018-02-27T16:41:00</dc:date>
    <meta:editing-cycles>2</meta:editing-cycles>
    <meta:editing-duration>P0D</meta:editing-duration>
    <meta:document-statistic meta:table-count="1" meta:image-count="0" meta:object-count="0" meta:page-count="52" meta:paragraph-count="894" meta:word-count="17561" meta:character-count="143274" meta:non-whitespace-character-count="126605"/>
    <meta:generator>LibreOffice/5.4.1.2$Windows_x86 LibreOffice_project/ea7cb86e6eeb2bf3a5af73a8f7777ac570321527</meta:generator>
    <meta:user-defined meta:name="Company">НПП "Гарант-Сервис"</meta:user-defined>
    <meta:user-defined meta:name="Operator">Плотникова </meta:user-defined>
  </office:meta>
</office:document-meta>
</file>