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637cm" fo:margin-left="0cm" fo:margin-top="0cm" fo:margin-bottom="0cm" table:align="left" style:writing-mode="lr-tb"/>
    </style:style>
    <style:style style:name="Таблица1.A" style:family="table-column">
      <style:table-column-properties style:column-width="11.76cm"/>
    </style:style>
    <style:style style:name="Таблица1.B" style:family="table-column">
      <style:table-column-properties style:column-width="5.876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style>
    <style:style style:name="P1" style:family="paragraph" style:parent-style-name="Standard">
      <style:paragraph-properties fo:margin-left="0cm" fo:margin-right="0cm" fo:text-indent="1.27cm" style:auto-text-indent="false"/>
    </style:style>
    <style:style style:name="P2" style:family="paragraph" style:parent-style-name="Standard">
      <style:paragraph-properties fo:margin-left="0cm" fo:margin-right="0cm" fo:text-align="justify" style:justify-single-word="false" fo:orphans="0" fo:widows="0" fo:text-indent="1.27cm" style:auto-text-indent="false" style:vertical-align="auto"/>
    </style:style>
    <style:style style:name="P3" style:family="paragraph" style:parent-style-name="Heading_20_1">
      <style:paragraph-properties fo:margin-left="0cm" fo:margin-right="0cm" fo:text-indent="1.27cm" style:auto-text-indent="false"/>
    </style:style>
    <style:style style:name="P4" style:family="paragraph" style:parent-style-name="Heading_20_1" style:master-page-name="Standard">
      <style:paragraph-properties fo:margin-left="0cm" fo:margin-right="0cm" fo:text-indent="1.27cm" style:auto-text-indent="false" style:page-number="auto"/>
    </style:style>
    <style:style style:name="P5" style:family="paragraph" style:parent-style-name="Заголовок_20_статьи">
      <style:paragraph-properties fo:margin-left="2.843cm" fo:margin-right="0cm" fo:text-align="justify" style:justify-single-word="false" fo:orphans="0" fo:widows="0" fo:text-indent="-1.573cm" style:auto-text-indent="false" style:vertical-align="auto"/>
    </style:style>
    <style:style style:name="P6" style:family="paragraph" style:parent-style-name="Комментарий">
      <style:paragraph-properties fo:margin-left="0cm" fo:margin-right="0cm" fo:margin-top="0cm" fo:margin-bottom="0cm" loext:contextual-spacing="false" fo:text-indent="1.27cm" style:auto-text-indent="false"/>
      <style:text-properties fo:background-color="transparent"/>
    </style:style>
    <style:style style:name="P7" style:family="paragraph" style:parent-style-name="Комментарий">
      <style:paragraph-properties fo:margin-left="0.3cm" fo:margin-right="0cm" fo:text-indent="1.27cm" style:auto-text-indent="false"/>
    </style:style>
    <style:style style:name="P8" style:family="paragraph" style:parent-style-name="Информация_20_об_20_изменениях_20_документа">
      <style:paragraph-properties fo:margin-left="0cm" fo:margin-right="0cm" fo:margin-top="0cm" fo:margin-bottom="0cm" loext:contextual-spacing="false" fo:text-indent="1.27cm" style:auto-text-indent="false"/>
      <style:text-properties fo:background-color="transparent"/>
    </style:style>
    <style:style style:name="P9" style:family="paragraph" style:parent-style-name="Информация_20_об_20_изменениях_20_документа">
      <style:paragraph-properties fo:margin-left="0.3cm" fo:margin-right="0cm" fo:text-indent="1.27cm" style:auto-text-indent="false"/>
    </style:style>
    <style:style style:name="P10" style:family="paragraph" style:parent-style-name="Нормальный_20__28_таблица_29_">
      <style:paragraph-properties fo:margin-left="0cm" fo:margin-right="0cm" fo:text-align="end" style:justify-single-word="false" fo:text-indent="1.27cm" style:auto-text-indent="false">
        <style:tab-stops/>
      </style:paragraph-properties>
    </style:style>
    <style:style style:name="P11" style:family="paragraph" style:parent-style-name="Прижатый_20_влево">
      <style:paragraph-properties fo:margin-left="0cm" fo:margin-right="0cm" fo:text-indent="1.27cm" style:auto-text-indent="false"/>
    </style:style>
    <style:style style:name="P12" style:family="paragraph" style:parent-style-name="Прижатый_20_влево">
      <style:paragraph-properties fo:margin-left="0cm" fo:margin-right="0cm" fo:text-align="start" style:justify-single-word="false" fo:text-indent="1.27cm" style:auto-text-indent="false">
        <style:tab-stops/>
      </style:paragraph-properties>
    </style:style>
    <style:style style:name="T1" style:family="text">
      <style:text-properties fo:language="ru" fo:country="RU" fo:font-weight="normal" style:language-asian="ru" style:country-asian="RU" style:font-weight-asian="normal"/>
    </style:style>
    <style:style style:name="T2" style:family="text">
      <style:text-properties fo:language="ru" fo:country="RU" fo:font-weight="normal" style:font-weight-asian="normal"/>
    </style:style>
    <style:style style:name="T3" style:family="text">
      <style:text-properties fo:language="ru" fo:country="RU" style:language-asian="ru" style:country-asian="RU"/>
    </style:style>
    <style:style style:name="T4" style:family="text">
      <style:text-properties fo:language="ru" fo:country="RU" fo:background-color="transparent" loext:char-shading-value="0" style:language-asian="ru" style:country-asian="RU"/>
    </style:style>
    <style:style style:name="T5" style:family="text">
      <style:text-properties fo:font-weight="normal" style:font-weight-asian="normal"/>
    </style:style>
    <style:style style:name="T6" style:family="text">
      <style:text-properties fo:color="#000000" fo:font-size="8pt" fo:background-color="transparent" loext:char-shading-value="0" style:font-size-asian="8pt"/>
    </style:style>
    <style:style style:name="T7"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a xlink:type="simple" xlink:href="garantF1://12048567.0" text:style-name="Internet_20_link" text:visited-style-name="Visited_20_Internet_20_Link"><text:span text:style-name="Гипертекстовая_20_ссылка"><text:span text:style-name="T1">Федеральный закон от 27 июля 2006 г. N 152-ФЗ</text:span></text:span></text:a><text:a xlink:type="simple" xlink:href="garantF1://12048567.0" text:style-name="Internet_20_link" text:visited-style-name="Visited_20_Internet_20_Link"><text:line-break/></text:a><text:a xlink:type="simple" xlink:href="garantF1://12048567.0" text:style-name="Internet_20_link" text:visited-style-name="Visited_20_Internet_20_Link"><text:span text:style-name="Гипертекстовая_20_ссылка"><text:span text:style-name="T1">"О персональных данных"</text:span></text:span></text:a></text:h>
      <text:p text:style-name="P1"/>
      <text:p text:style-name="P2"><text:span text:style-name="Цветовое_20_выделение"><text:span text:style-name="T3">Принят Государственной Думой 8 июля 2006 года</text:span></text:span></text:p>
      <text:p text:style-name="P2"><text:span text:style-name="Цветовое_20_выделение"><text:span text:style-name="T3">Одобрен Советом Федерации 14 июля 2006 года</text:span></text:span></text:p>
      <text:p text:style-name="P7"><text:span text:style-name="T6">ГАРАНТ:</text:span></text:p>
      <text:p text:style-name="P7"><text:span text:style-name="T7">См. комментарии к настоящему Федеральному закону</text:span></text:p>
      <text:p text:style-name="P6"/>
      <text:h text:style-name="P3" text:outline-level="1"><text:bookmark-start text:name="sub_100"/>Глава 1. Общие положения</text:h>
      <text:p text:style-name="P1"><text:bookmark-end text:name="sub_100"/></text:p>
      <text:p text:style-name="P5"><text:bookmark-start text:name="sub_1"/><text:span text:style-name="Цветовое_20_выделение"><text:span text:style-name="T3">Статья 1</text:span></text:span>. Сфера действия настоящего Федерального закона</text:p>
      <text:p text:style-name="P7"><text:bookmark-end text:name="sub_1"/><text:span text:style-name="T6">ГАРАНТ:</text:span></text:p>
      <text:p text:style-name="P7"><text:span text:style-name="T7">См. комментарии к статье 1 настоящего Федерального закона</text:span></text:p>
      <text:p text:style-name="P7"><text:bookmark-start text:name="sub_101"/><text:span text:style-name="T6">Информация об изменениях:</text:span></text:p>
      <text:p text:style-name="P9"><text:bookmark-end text:name="sub_101"/><text:a xlink:type="simple" xlink:href="garantF1://12088322.1011"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часть 1 статьи 1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101" text:style-name="Internet_20_link" text:visited-style-name="Visited_20_Internet_20_Link"><text:span text:style-name="Гипертекстовая_20_ссылка"><text:span text:style-name="T4">См. текст части в предыдущей редакции</text:span></text:span></text:a></text:p>
      <text:p text:style-name="P1">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 государственные органы), органами местного самоуправления, иными муниципальными органами (далее - муниципальные органы), юридическими лицами и физическими лицам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p>
      <text:p text:style-name="P1"><text:bookmark-start text:name="sub_1021"/>2. Действие настоящего Федерального закона не распространяется на отношения, возникающие при:</text:p>
      <text:p text:style-name="P1"><text:bookmark-end text:name="sub_1021"/><text:bookmark-start text:name="sub_102"/>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P1"><text:bookmark-end text:name="sub_102"/><text:bookmark-start text:name="sub_10211"/>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text:a xlink:type="simple" xlink:href="garantF1://12037300.400" text:style-name="Internet_20_link" text:visited-style-name="Visited_20_Internet_20_Link"><text:span text:style-name="Гипертекстовая_20_ссылка"><text:span text:style-name="T3">законодательством</text:span></text:span></text:a> об архивном деле в Российской Федерации;</text:p>
      <text:p text:style-name="P1"><text:bookmark-end text:name="sub_10211"/><text:bookmark-start text:name="sub_1022"/>3) <text:a xlink:type="simple" xlink:href="garantF1://12088322.1012" text:style-name="Internet_20_link" text:visited-style-name="Visited_20_Internet_20_Link"><text:span text:style-name="Гипертекстовая_20_ссылка"><text:span text:style-name="T3">утратил силу</text:span></text:span></text:a> с 1 июля 2011 г.;</text:p>
      <text:p text:style-name="P7"><text:bookmark-end text:name="sub_1022"/><text:span text:style-name="T6">Информация об изменениях:</text:span></text:p>
      <text:p text:style-name="P9"><text:span text:style-name="T7">См. текст </text:span><text:a xlink:type="simple" xlink:href="garantF1://5661905.1023" text:style-name="Internet_20_link" text:visited-style-name="Visited_20_Internet_20_Link"><text:span text:style-name="Гипертекстовая_20_ссылка"><text:span text:style-name="T4">пункта 3 части 2</text:span></text:span></text:a></text:p>
      <text:p text:style-name="P1"><text:bookmark-start text:name="sub_1025"/>4) обработке персональных данных, отнесенных в установленном <text:a xlink:type="simple" xlink:href="garantF1://10002673.9" text:style-name="Internet_20_link" text:visited-style-name="Visited_20_Internet_20_Link"><text:span text:style-name="Гипертекстовая_20_ссылка"><text:span text:style-name="T3">порядке</text:span></text:span></text:a> к сведениям, составляющим <text:a xlink:type="simple" xlink:href="garantF1://10002673.5" text:style-name="Internet_20_link" text:visited-style-name="Visited_20_Internet_20_Link"><text:span text:style-name="Гипертекстовая_20_ссылка"><text:span text:style-name="T3">государственную тайну</text:span></text:span></text:a>;</text:p>
      <text:p text:style-name="P1"><text:bookmark-end text:name="sub_1025"/><text:bookmark-start text:name="sub_1024"/>5) утратил силу с 10 августа 2017 г. - <text:a xlink:type="simple" xlink:href="garantF1://71632790.411" text:style-name="Internet_20_link" text:visited-style-name="Visited_20_Internet_20_Link"><text:span text:style-name="Гипертекстовая_20_ссылка"><text:span text:style-name="T3">Федеральный закон</text:span></text:span></text:a> от 29 июля 2017 г. <text:soft-page-break/>N 223-ФЗ</text:p>
      <text:p text:style-name="P7"><text:bookmark-end text:name="sub_1024"/><text:span text:style-name="T6">Информация об изменениях:</text:span></text:p>
      <text:p text:style-name="P9"><text:a xlink:type="simple" xlink:href="garantF1://57323101.1025" text:style-name="Internet_20_link" text:visited-style-name="Visited_20_Internet_20_Link"><text:span text:style-name="Гипертекстовая_20_ссылка"><text:span text:style-name="T4">См. предыдущую редакцию</text:span></text:span></text:a></text:p>
      <text:p text:style-name="P8"/>
      <text:p text:style-name="P9"><text:bookmark-start text:name="sub_103"/><text:span text:style-name="T7">Статья 1 дополнена частью 3 с 10 августа 2017 г. - </text:span><text:a xlink:type="simple" xlink:href="garantF1://71632790.412" text:style-name="Internet_20_link" text:visited-style-name="Visited_20_Internet_20_Link"><text:span text:style-name="Гипертекстовая_20_ссылка"><text:span text:style-name="T4">Федеральный закон</text:span></text:span></text:a><text:span text:style-name="T7"> от 29 июля 2017 г. N 223-ФЗ</text:span></text:p>
      <text:p text:style-name="P1"><text:bookmark-end text:name="sub_103"/>3. Предоставление, распространение, передача и получение информации о деятельности судов в Российской Федерации, содержащей персональные данные, ведение и использование информационных систем и информационно-телекоммуникационных сетей в целях создания условий для доступа к указанной информации осуществляются в соответствии с <text:a xlink:type="simple" xlink:href="garantF1://94582.0" text:style-name="Internet_20_link" text:visited-style-name="Visited_20_Internet_20_Link"><text:span text:style-name="Гипертекстовая_20_ссылка"><text:span text:style-name="T3">Федеральным законом</text:span></text:span></text:a> от 22 декабря 2008 года N 262-ФЗ "Об обеспечении доступа к информации о деятельности судов в Российской Федерации".</text:p>
      <text:p text:style-name="P1"/>
      <text:p text:style-name="P5"><text:bookmark-start text:name="sub_2"/><text:span text:style-name="Цветовое_20_выделение"><text:span text:style-name="T3">Статья 2</text:span></text:span>. Цель настоящего Федерального закона</text:p>
      <text:p text:style-name="P7"><text:bookmark-end text:name="sub_2"/><text:span text:style-name="T6">ГАРАНТ:</text:span></text:p>
      <text:p text:style-name="P7"><text:span text:style-name="T7">См. комментарии к статье 2 настоящего Федерального закона</text:span></text:p>
      <text:p text:style-name="P1">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P1"/>
      <text:p text:style-name="P7"><text:bookmark-start text:name="sub_3"/><text:span text:style-name="T6">Информация об изменениях:</text:span></text:p>
      <text:p text:style-name="P9"><text:bookmark-end text:name="sub_3"/><text:a xlink:type="simple" xlink:href="garantF1://12088322.1002"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3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3"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3</text:span></text:span>. Основные понятия, используемые в настоящем Федеральном законе</text:p>
      <text:p text:style-name="P7"><text:span text:style-name="T6">ГАРАНТ:</text:span></text:p>
      <text:p text:style-name="P7"><text:span text:style-name="T7">См. комментарии к статье 3 настоящего Федерального закона</text:span></text:p>
      <text:p text:style-name="P6"/>
      <text:p text:style-name="P1">В целях настоящего Федерального закона используются следующие основные понятия:</text:p>
      <text:p text:style-name="P1"><text:bookmark-start text:name="sub_302"/>1) <text:span text:style-name="Цветовое_20_выделение"><text:span text:style-name="T3">персональные данные</text:span></text:span> - любая информация, относящаяся к прямо или косвенно определенному или определяемому физическому лицу (субъекту персональных данных);</text:p>
      <text:p text:style-name="P1"><text:bookmark-end text:name="sub_302"/><text:bookmark-start text:name="sub_301"/><text:a xlink:type="simple" xlink:href="garantF1://70016792.1" text:style-name="Internet_20_link" text:visited-style-name="Visited_20_Internet_20_Link"><text:span text:style-name="Гипертекстовая_20_ссылка"><text:span text:style-name="T3">2)</text:span></text:span></text:a> <text:span text:style-name="Цветовое_20_выделение"><text:span text:style-name="T3">оператор</text:span></text:span>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1"><text:bookmark-end text:name="sub_301"/><text:bookmark-start text:name="sub_3021"/>3) <text:span text:style-name="Цветовое_20_выделение"><text:span text:style-name="T3">обработка персональных данных</text:span></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1"><text:bookmark-end text:name="sub_3021"/><text:bookmark-start text:name="sub_303"/>4) <text:span text:style-name="Цветовое_20_выделение"><text:span text:style-name="T3">автоматизированная обработка персональных данных</text:span></text:span> - обработка персональных данных с помощью средств вычислительной техники;</text:p>
      <text:p text:style-name="P1"><text:bookmark-end text:name="sub_303"/><text:bookmark-start text:name="sub_313"/>5) <text:span text:style-name="Цветовое_20_выделение"><text:span text:style-name="T3">распространение персональных данных</text:span></text:span> - действия, направленные на <text:soft-page-break/>раскрытие персональных данных неопределенному кругу лиц;</text:p>
      <text:p text:style-name="P1"><text:bookmark-end text:name="sub_313"/><text:bookmark-start text:name="sub_304"/>6) <text:span text:style-name="Цветовое_20_выделение"><text:span text:style-name="T3">предоставление персональных данных</text:span></text:span> - действия, направленные на раскрытие персональных данных определенному лицу или определенному кругу лиц;</text:p>
      <text:p text:style-name="P1"><text:bookmark-end text:name="sub_304"/><text:bookmark-start text:name="sub_314"/>7) <text:span text:style-name="Цветовое_20_выделение"><text:span text:style-name="T3">блокирование персональных данных</text:span></text:span>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1"><text:bookmark-end text:name="sub_314"/><text:bookmark-start text:name="sub_306"/>8) <text:span text:style-name="Цветовое_20_выделение"><text:span text:style-name="T3">уничтожение персональных данных</text:span></text:span>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P1"><text:bookmark-end text:name="sub_306"/><text:bookmark-start text:name="sub_307"/>9) <text:span text:style-name="Цветовое_20_выделение"><text:span text:style-name="T3">обезличивание персональных данных</text:span></text:span>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P1"><text:bookmark-end text:name="sub_307"/><text:bookmark-start text:name="sub_308"/>10) <text:span text:style-name="Цветовое_20_выделение"><text:span text:style-name="T3">информационная система персональных данных</text:span></text:span>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1"><text:bookmark-end text:name="sub_308"/><text:bookmark-start text:name="sub_309"/>11) <text:span text:style-name="Цветовое_20_выделение"><text:span text:style-name="T3">трансграничная передача персональных данных</text:span></text:span>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P1"><text:bookmark-end text:name="sub_309"/></text:p>
      <text:p text:style-name="P5"><text:bookmark-start text:name="sub_4"/><text:span text:style-name="Цветовое_20_выделение"><text:span text:style-name="T3">Статья 4</text:span></text:span>. Законодательство Российской Федерации в области персональных данных</text:p>
      <text:p text:style-name="P7"><text:bookmark-end text:name="sub_4"/><text:span text:style-name="T6">ГАРАНТ:</text:span></text:p>
      <text:p text:style-name="P7"><text:span text:style-name="T7">См. комментарии к статье 4 настоящего Федерального закона</text:span></text:p>
      <text:p text:style-name="P1"><text:bookmark-start text:name="sub_401"/>1. Законодательство Российской Федерации в области персональных данных основывается на <text:a xlink:type="simple" xlink:href="garantF1://10003000.0" text:style-name="Internet_20_link" text:visited-style-name="Visited_20_Internet_20_Link"><text:span text:style-name="Гипертекстовая_20_ссылка"><text:span text:style-name="T3">Конституции</text:span></text:span></text:a> 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федеральных законов.</text:p>
      <text:p text:style-name="P7"><text:bookmark-end text:name="sub_401"/><text:span text:style-name="T6">ГАРАНТ:</text:span></text:p>
      <text:p text:style-name="P7"><text:span text:style-name="T7">См. </text:span><text:a xlink:type="simple" xlink:href="garantF1://2459798.0" text:style-name="Internet_20_link" text:visited-style-name="Visited_20_Internet_20_Link"><text:span text:style-name="Гипертекстовая_20_ссылка"><text:span text:style-name="T4">Конвенцию</text:span></text:span></text:a><text:span text:style-name="T7"> Совета Европы о защите физических лиц при автоматизированной обработке персональных данных (Страсбург, 28 января 1981 г.)</text:span></text:p>
      <text:p text:style-name="P6"/>
      <text:p text:style-name="P7"><text:bookmark-start text:name="sub_402"/><text:span text:style-name="T6">Информация об изменениях:</text:span></text:p>
      <text:p text:style-name="P9"><text:bookmark-end text:name="sub_402"/><text:a xlink:type="simple" xlink:href="garantF1://12088322.1003"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часть 2 статьи 4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402" text:style-name="Internet_20_link" text:visited-style-name="Visited_20_Internet_20_Link"><text:span text:style-name="Гипертекстовая_20_ссылка"><text:span text:style-name="T4">См. текст части в предыдущей редакции</text:span></text:span></text:a></text:p>
      <text:p text:style-name="P1">2. На основании и во исполнение федеральных законов государственные органы, Банк России, органы местного самоуправления в пределах своих полномочий могут принимать нормативные правовые акты, нормативные акты, правовые акты (далее - нормативные правовые акты) по отдельным вопросам, касающимся обработки персональных данных. Такие акты не могут содержать положения, ограничивающие права субъектов персональных данных, устанавливающие не предусмотренные федеральными законами ограничения деятельности операторов или возлагающие на операторов не предусмотренные федеральными законами обязанности, и подлежат официальному опубликованию.</text:p>
      <text:p text:style-name="P1"><text:bookmark-start text:name="sub_404"/>3. Особенности обработки персональных данных, осуществляемой без использования средств автоматизации, могут быть установлены <text:a xlink:type="simple" xlink:href="garantF1://78405.804" text:style-name="Internet_20_link" text:visited-style-name="Visited_20_Internet_20_Link"><text:span text:style-name="Гипертекстовая_20_ссылка"><text:span text:style-name="T3">федеральными </text:span></text:span></text:a><text:soft-page-break/><text:a xlink:type="simple" xlink:href="garantF1://78405.804" text:style-name="Internet_20_link" text:visited-style-name="Visited_20_Internet_20_Link"><text:span text:style-name="Гипертекстовая_20_ссылка"><text:span text:style-name="T3">законами</text:span></text:span></text:a> и иными <text:a xlink:type="simple" xlink:href="garantF1://93875.1000" text:style-name="Internet_20_link" text:visited-style-name="Visited_20_Internet_20_Link"><text:span text:style-name="Гипертекстовая_20_ссылка"><text:span text:style-name="T3">нормативными правовыми актами</text:span></text:span></text:a> Российской Федерации с учетом положений настоящего Федерального закона.</text:p>
      <text:p text:style-name="P1"><text:bookmark-end text:name="sub_404"/><text:bookmark-start text:name="sub_403"/>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1"><text:bookmark-end text:name="sub_403"/></text:p>
      <text:h text:style-name="P3" text:outline-level="1"><text:bookmark-start text:name="sub_200"/>Глава 2. Принципы и условия обработки персональных данных</text:h>
      <text:p text:style-name="P1"><text:bookmark-end text:name="sub_200"/></text:p>
      <text:p text:style-name="P7"><text:bookmark-start text:name="sub_5"/><text:span text:style-name="T6">Информация об изменениях:</text:span></text:p>
      <text:p text:style-name="P9"><text:bookmark-end text:name="sub_5"/><text:a xlink:type="simple" xlink:href="garantF1://12088322.1004"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5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5"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5</text:span></text:span>. Принципы обработки персональных данных</text:p>
      <text:p text:style-name="P7"><text:span text:style-name="T6">ГАРАНТ:</text:span></text:p>
      <text:p text:style-name="P7"><text:span text:style-name="T7">См. комментарии к статье 5 настоящего Федерального закона</text:span></text:p>
      <text:p text:style-name="P1"><text:bookmark-start text:name="sub_5002"/>1. Обработка персональных данных должна осуществляться на законной и справедливой основе.</text:p>
      <text:p text:style-name="P1"><text:bookmark-end text:name="sub_5002"/><text:bookmark-start text:name="sub_501"/>2. Обработка персональных данных должна ограничивать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1"><text:bookmark-end text:name="sub_501"/><text:bookmark-start text:name="sub_50021"/>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1"><text:bookmark-end text:name="sub_50021"/><text:bookmark-start text:name="sub_503"/>4. Обработке подлежат только персональные данные, которые отвечают целям их обработки.</text:p>
      <text:p text:style-name="P1"><text:bookmark-end text:name="sub_503"/><text:bookmark-start text:name="sub_504"/>5.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p>
      <text:p text:style-name="P1"><text:bookmark-end text:name="sub_504"/><text:bookmark-start text:name="sub_505"/>6.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 удалению или уточнению неполных или неточных данных.</text:p>
      <text:p text:style-name="P1"><text:bookmark-end text:name="sub_505"/><text:bookmark-start text:name="sub_506"/>7.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P1"><text:bookmark-end text:name="sub_506"/></text:p>
      <text:p text:style-name="P7"><text:bookmark-start text:name="sub_6"/><text:span text:style-name="T6">Информация об изменениях:</text:span></text:p>
      <text:p text:style-name="P9"><text:bookmark-end text:name="sub_6"/><text:a xlink:type="simple" xlink:href="garantF1://12088322.1005"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6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6"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6.</text:span></text:span> Условия обработки персональных данных</text:p>
      <text:p text:style-name="P7"><text:soft-page-break/><text:span text:style-name="T6">ГАРАНТ:</text:span></text:p>
      <text:p text:style-name="P7"><text:span text:style-name="T7">См. комментарии к статье 6 настоящего Федерального закона</text:span></text:p>
      <text:p text:style-name="P1"><text:bookmark-start text:name="sub_6011"/>1.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в следующих случаях:</text:p>
      <text:p text:style-name="P1"><text:bookmark-end text:name="sub_6011"/><text:bookmark-start text:name="sub_601"/>1) обработка персональных данных осуществляется с согласия субъекта персональных данных на обработку его персональных данных;</text:p>
      <text:p text:style-name="P1"><text:bookmark-end text:name="sub_601"/><text:bookmark-start text:name="sub_60111"/>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P7"><text:bookmark-end text:name="sub_60111"/><text:bookmark-start text:name="sub_6012"/><text:span text:style-name="T6">Информация об изменениях:</text:span></text:p>
      <text:p text:style-name="P9"><text:bookmark-end text:name="sub_6012"/><text:span text:style-name="T7">Пункт 3 изменен с 10 августа 2017 г. - </text:span><text:a xlink:type="simple" xlink:href="garantF1://71632790.421" text:style-name="Internet_20_link" text:visited-style-name="Visited_20_Internet_20_Link"><text:span text:style-name="Гипертекстовая_20_ссылка"><text:span text:style-name="T4">Федеральный закон</text:span></text:span></text:a><text:span text:style-name="T7"> от 29 июля 2017 г. N 223-ФЗ</text:span></text:p>
      <text:p text:style-name="P9"><text:a xlink:type="simple" xlink:href="garantF1://57323101.6013" text:style-name="Internet_20_link" text:visited-style-name="Visited_20_Internet_20_Link"><text:span text:style-name="Гипертекстовая_20_ссылка"><text:span text:style-name="T4">См. предыдущую редакцию</text:span></text:span></text:a></text:p>
      <text:p text:style-name="P1">3) обработка персональных данных осуществляется в связи с участием лица в конституционном, гражданском, административном, уголовном судопроизводстве, судопроизводстве в арбитражных судах;</text:p>
      <text:p text:style-name="P7"><text:bookmark-start text:name="sub_60131"/><text:span text:style-name="T6">Информация об изменениях:</text:span></text:p>
      <text:p text:style-name="P9"><text:bookmark-end text:name="sub_60131"/><text:span text:style-name="T7">Часть 1 дополнена пунктом 3.1 с 10 августа 2017 г. - </text:span><text:a xlink:type="simple" xlink:href="garantF1://71632790.422" text:style-name="Internet_20_link" text:visited-style-name="Visited_20_Internet_20_Link"><text:span text:style-name="Гипертекстовая_20_ссылка"><text:span text:style-name="T4">Федеральный закон</text:span></text:span></text:a><text:span text:style-name="T7"> от 29 июля 2017 г. N 223-ФЗ</text:span></text:p>
      <text:p text:style-name="P1">3.1) обработка персональных данных необходима для исполнения судебного акта, акта другого органа или должностного лица, подлежащих исполнению в соответствии с <text:a xlink:type="simple" xlink:href="garantF1://12056199.3" text:style-name="Internet_20_link" text:visited-style-name="Visited_20_Internet_20_Link"><text:span text:style-name="Гипертекстовая_20_ссылка"><text:span text:style-name="T3">законодательством</text:span></text:span></text:a> Российской Федерации об исполнительном производстве (далее - исполнение судебного акта);</text:p>
      <text:p text:style-name="P7"><text:bookmark-start text:name="sub_6014"/><text:span text:style-name="T6">Информация об изменениях:</text:span></text:p>
      <text:p text:style-name="P9"><text:bookmark-end text:name="sub_6014"/><text:a xlink:type="simple" xlink:href="garantF1://70253470.291" text:style-name="Internet_20_link" text:visited-style-name="Visited_20_Internet_20_Link"><text:span text:style-name="Гипертекстовая_20_ссылка"><text:span text:style-name="T4">Федеральным законом</text:span></text:span></text:a><text:span text:style-name="T7"> от 5 апреля 2013 г. N 43-ФЗ в пункт 4 части 1 статьи 6 настоящего Федерального закона внесены изменения</text:span></text:p>
      <text:p text:style-name="P9"><text:a xlink:type="simple" xlink:href="garantF1://57947446.6014"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4) обработка персональных данных необходима для исполнения полномочий федеральных органов исполнительной власти, органов государственных внебюджетных фондов, исполнительных органов государственной власти субъектов Российской Федерации, органов местного самоуправления и функций организаций, участвующих в предоставлении соответственно государственных и муниципальных услуг, предусмотренных <text:a xlink:type="simple" xlink:href="garantF1://12077515.0" text:style-name="Internet_20_link" text:visited-style-name="Visited_20_Internet_20_Link"><text:span text:style-name="Гипертекстовая_20_ссылка"><text:span text:style-name="T3">Федеральным законом</text:span></text:span></text:a> от 27 июля 2010 года N 210-ФЗ "Об организации предоставления государственных и муниципальных услуг", включая регистрацию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text:p>
      <text:p text:style-name="P7"><text:bookmark-start text:name="sub_6015"/><text:span text:style-name="T6">Информация об изменениях:</text:span></text:p>
      <text:p text:style-name="P9"><text:bookmark-end text:name="sub_6015"/><text:a xlink:type="simple" xlink:href="garantF1://71333936.31" text:style-name="Internet_20_link" text:visited-style-name="Visited_20_Internet_20_Link"><text:span text:style-name="Гипертекстовая_20_ссылка"><text:span text:style-name="T4">Федеральным законом</text:span></text:span></text:a><text:span text:style-name="T7"> от 3 июля 2016 г. N 231-ФЗ в пункт 5 части 1 статьи 6 настоящего Федерального закона внесены изменения, </text:span><text:a xlink:type="simple" xlink:href="garantF1://71333936.7" text:style-name="Internet_20_link" text:visited-style-name="Visited_20_Internet_20_Link"><text:span text:style-name="Гипертекстовая_20_ссылка"><text:span text:style-name="T4">вступающие в силу</text:span></text:span></text:a><text:span text:style-name="T7"> с 1 января 2017 г.</text:span></text:p>
      <text:p text:style-name="P9"><text:a xlink:type="simple" xlink:href="garantF1://57314711.6015"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5)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text:soft-page-break/>данных будет являться выгодоприобретателем или поручителем;</text:p>
      <text:p text:style-name="P1"><text:bookmark-start text:name="sub_6017"/>6)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P7"><text:bookmark-end text:name="sub_6017"/><text:bookmark-start text:name="sub_6016"/><text:span text:style-name="T6">Информация об изменениях:</text:span></text:p>
      <text:p text:style-name="P9"><text:bookmark-end text:name="sub_6016"/><text:a xlink:type="simple" xlink:href="garantF1://71333936.32" text:style-name="Internet_20_link" text:visited-style-name="Visited_20_Internet_20_Link"><text:span text:style-name="Гипертекстовая_20_ссылка"><text:span text:style-name="T4">Федеральным законом</text:span></text:span></text:a><text:span text:style-name="T7"> от 3 июля 2016 г. N 231-ФЗ в пункт 7 части 1 статьи 6 настоящего Федерального закона внесены изменения, </text:span><text:a xlink:type="simple" xlink:href="garantF1://71333936.7" text:style-name="Internet_20_link" text:visited-style-name="Visited_20_Internet_20_Link"><text:span text:style-name="Гипертекстовая_20_ссылка"><text:span text:style-name="T4">вступающие в силу</text:span></text:span></text:a><text:span text:style-name="T7"> с 1 января 2017 г.</text:span></text:p>
      <text:p text:style-name="P9"><text:a xlink:type="simple" xlink:href="garantF1://57314711.6017"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7) обработка персональных данных необходима для осуществления прав и законных интересов оператора или третьих лиц, в том числе в случаях, предусмотренных <text:a xlink:type="simple" xlink:href="garantF1://71333918.0" text:style-name="Internet_20_link" text:visited-style-name="Visited_20_Internet_20_Link"><text:span text:style-name="Гипертекстовая_20_ссылка"><text:span text:style-name="T3">Федеральным законом</text:span></text:span></text:a>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либо для достижения общественно значимых целей при условии, что при этом не нарушаются права и свободы субъекта персональных данных;</text:p>
      <text:p text:style-name="P1"><text:bookmark-start text:name="sub_6019"/>8)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P1"><text:bookmark-end text:name="sub_6019"/><text:bookmark-start text:name="sub_6018"/>9) обработка персональных данных осуществляется в статистических или иных исследовательских целях, за исключением целей, указанных в <text:a xlink:type="simple" xlink:href="#sub_15" text:style-name="Internet_20_link" text:visited-style-name="Visited_20_Internet_20_Link"><text:span text:style-name="Гипертекстовая_20_ссылка"><text:span text:style-name="T3">статье 15</text:span></text:span></text:a> настоящего Федерального закона, при условии обязательного обезличивания персональных данных;</text:p>
      <text:p text:style-name="P1"><text:bookmark-end text:name="sub_6018"/><text:bookmark-start text:name="sub_60191"/>10)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персональные данные, сделанные общедоступными субъектом персональных данных);</text:p>
      <text:p text:style-name="P1"><text:bookmark-end text:name="sub_60191"/><text:bookmark-start text:name="sub_60110"/>11) осуществляется обработка персональных данных, подлежащих опубликованию или обязательному раскрытию в соответствии с федеральным законом.</text:p>
      <text:p text:style-name="P7"><text:bookmark-end text:name="sub_60110"/><text:bookmark-start text:name="sub_601111"/><text:span text:style-name="T6">Информация об изменениях:</text:span></text:p>
      <text:p text:style-name="P9"><text:bookmark-end text:name="sub_601111"/><text:a xlink:type="simple" xlink:href="garantF1://71608988.1101" text:style-name="Internet_20_link" text:visited-style-name="Visited_20_Internet_20_Link"><text:span text:style-name="Гипертекстовая_20_ссылка"><text:span text:style-name="T4">Федеральным законом</text:span></text:span></text:a><text:span text:style-name="T7"> от 1 июля 2017 г. N 148-ФЗ статья 6 настоящего Федерального закона дополнена частью 1.1</text:span></text:p>
      <text:p text:style-name="P1">1.1. Обработка персональных данных объектов государственной охраны и членов их семей осуществляется с учетом особенностей, предусмотренных <text:a xlink:type="simple" xlink:href="garantF1://10005588.150141" text:style-name="Internet_20_link" text:visited-style-name="Visited_20_Internet_20_Link"><text:span text:style-name="Гипертекстовая_20_ссылка"><text:span text:style-name="T3">Федеральным законом</text:span></text:span></text:a> от 27 мая 1996 года N 57-ФЗ "О государственной охране".</text:p>
      <text:p text:style-name="P1"><text:bookmark-start text:name="sub_603"/>2. Особенности обработки специальных категорий персональных данных, а также биометрических персональных данных устанавливаются соответственно <text:a xlink:type="simple" xlink:href="#sub_10" text:style-name="Internet_20_link" text:visited-style-name="Visited_20_Internet_20_Link"><text:span text:style-name="Гипертекстовая_20_ссылка"><text:span text:style-name="T3">статьями 10</text:span></text:span></text:a> и <text:a xlink:type="simple" xlink:href="#sub_11" text:style-name="Internet_20_link" text:visited-style-name="Visited_20_Internet_20_Link"><text:span text:style-name="Гипертекстовая_20_ссылка"><text:span text:style-name="T3">11</text:span></text:span></text:a> настоящего Федерального закона.</text:p>
      <text:p text:style-name="P1"><text:bookmark-end text:name="sub_603"/><text:bookmark-start text:name="sub_602"/>3.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или муниципальным органом соответствующего акта (далее - поручение операт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Федеральным законом. В поручении оператора должны быть определены перечень действий (операций) с <text:soft-page-break/>персональными данными, которые будут совершаться лицом, осуществляющим обработку персональных данных, и цели обработки, должна быть установлена обязанность такого лица соблюдать конфиденциальность персональных данных и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text:a xlink:type="simple" xlink:href="#sub_19" text:style-name="Internet_20_link" text:visited-style-name="Visited_20_Internet_20_Link"><text:span text:style-name="Гипертекстовая_20_ссылка"><text:span text:style-name="T3">статьей 19</text:span></text:span></text:a> настоящего Федерального закона.</text:p>
      <text:p text:style-name="P1"><text:bookmark-end text:name="sub_602"/><text:bookmark-start text:name="sub_6031"/>4. Лицо, осуществляющее обработку персональных данных по поручению оператора, не обязано получать согласие субъекта персональных данных на обработку его персональных данных.</text:p>
      <text:p text:style-name="P1"><text:bookmark-end text:name="sub_6031"/><text:bookmark-start text:name="sub_604"/>5.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несет ответственность перед оператором.</text:p>
      <text:p text:style-name="P1"><text:bookmark-end text:name="sub_604"/></text:p>
      <text:p text:style-name="P7"><text:bookmark-start text:name="sub_7"/><text:span text:style-name="T6">Информация об изменениях:</text:span></text:p>
      <text:p text:style-name="P9"><text:bookmark-end text:name="sub_7"/><text:a xlink:type="simple" xlink:href="garantF1://12088322.1006"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7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7"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7</text:span></text:span>. Конфиденциальность персональных данных</text:p>
      <text:p text:style-name="P7"><text:span text:style-name="T6">ГАРАНТ:</text:span></text:p>
      <text:p text:style-name="P7"><text:span text:style-name="T7">См. комментарии к статье 7 настоящего Федерального закона</text:span></text:p>
      <text:p text:style-name="P1">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P1"/>
      <text:p text:style-name="P5"><text:bookmark-start text:name="sub_8"/><text:span text:style-name="Цветовое_20_выделение"><text:span text:style-name="T3">Статья 8</text:span></text:span>. Общедоступные источники персональных данных</text:p>
      <text:p text:style-name="P7"><text:bookmark-end text:name="sub_8"/><text:span text:style-name="T6">ГАРАНТ:</text:span></text:p>
      <text:p text:style-name="P7"><text:span text:style-name="T7">См. комментарии к статье 8 настоящего Федерального закона</text:span></text:p>
      <text:p text:style-name="P7"><text:bookmark-start text:name="sub_801"/><text:span text:style-name="T6">Информация об изменениях:</text:span></text:p>
      <text:p text:style-name="P9"><text:bookmark-end text:name="sub_801"/><text:a xlink:type="simple" xlink:href="garantF1://12088322.1071"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в часть 1 статьи 8 настоящего Федерального закона внесены изменения, </text:span><text:a xlink:type="simple" xlink:href="garantF1://12088322.3002" text:style-name="Internet_20_link" text:visited-style-name="Visited_20_Internet_20_Link"><text:span text:style-name="Гипертекстовая_20_ссылка"><text:span text:style-name="T4">распространяющиеся</text:span></text:span></text:a><text:span text:style-name="T7"> на правоотношения, возникшие с 1 июля 2011 г.</text:span></text:p>
      <text:p text:style-name="P9"><text:a xlink:type="simple" xlink:href="garantF1://5661905.801" text:style-name="Internet_20_link" text:visited-style-name="Visited_20_Internet_20_Link"><text:span text:style-name="Гипертекстовая_20_ссылка"><text:span text:style-name="T4">См. текст части в предыдущей редакции</text:span></text:span></text:a></text:p>
      <text:p text:style-name="P1">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сообщаемые субъектом персональных данных.</text:p>
      <text:p text:style-name="P7"><text:bookmark-start text:name="sub_802"/><text:span text:style-name="T6">Информация об изменениях:</text:span></text:p>
      <text:p text:style-name="P9"><text:bookmark-end text:name="sub_802"/><text:a xlink:type="simple" xlink:href="garantF1://12088322.1072"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в часть 2 статьи 8 настоящего Федерального закона внесены изменения, </text:span><text:a xlink:type="simple" xlink:href="garantF1://12088322.3002" text:style-name="Internet_20_link" text:visited-style-name="Visited_20_Internet_20_Link"><text:span text:style-name="Гипертекстовая_20_ссылка"><text:span text:style-name="T4">распространяющиеся</text:span></text:span></text:a><text:span text:style-name="T7"> на правоотношения, возникшие с 1 июля 2011 г.</text:span></text:p>
      <text:p text:style-name="P9"><text:a xlink:type="simple" xlink:href="garantF1://5661905.802" text:style-name="Internet_20_link" text:visited-style-name="Visited_20_Internet_20_Link"><text:span text:style-name="Гипертекстовая_20_ссылка"><text:span text:style-name="T4">См. текст части в предыдущей редакции</text:span></text:span></text:a></text:p>
      <text:p text:style-name="P1">2. 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 либо по решению суда или иных уполномоченных <text:soft-page-break/>государственных органов.</text:p>
      <text:p text:style-name="P1"/>
      <text:p text:style-name="P7"><text:bookmark-start text:name="sub_9"/><text:span text:style-name="T6">Информация об изменениях:</text:span></text:p>
      <text:p text:style-name="P9"><text:bookmark-end text:name="sub_9"/><text:a xlink:type="simple" xlink:href="garantF1://12088322.1008"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9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9"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9</text:span></text:span>. Согласие субъекта персональных данных на обработку его персональных данных</text:p>
      <text:p text:style-name="P7"><text:span text:style-name="T6">ГАРАНТ:</text:span></text:p>
      <text:p text:style-name="P7"><text:span text:style-name="T7">См. комментарии к статье 9 настоящего Федерального закона</text:span></text:p>
      <text:p text:style-name="P1"><text:bookmark-start text:name="sub_9002"/>1. 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информированным и сознатель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p>
      <text:p text:style-name="P1"><text:bookmark-end text:name="sub_9002"/><text:bookmark-start text:name="sub_901"/>2. 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text:a xlink:type="simple" xlink:href="#sub_6012" text:style-name="Internet_20_link" text:visited-style-name="Visited_20_Internet_20_Link"><text:span text:style-name="Гипертекстовая_20_ссылка"><text:span text:style-name="T3">пунктах 2 - 11 части 1 статьи 6</text:span></text:span></text:a>, <text:a xlink:type="simple" xlink:href="#sub_1002" text:style-name="Internet_20_link" text:visited-style-name="Visited_20_Internet_20_Link"><text:span text:style-name="Гипертекстовая_20_ссылка"><text:span text:style-name="T3">части 2 статьи 10</text:span></text:span></text:a> и <text:a xlink:type="simple" xlink:href="#sub_1102" text:style-name="Internet_20_link" text:visited-style-name="Visited_20_Internet_20_Link"><text:span text:style-name="Гипертекстовая_20_ссылка"><text:span text:style-name="T3">части 2 статьи 11</text:span></text:span></text:a> настоящего Федерального закона.</text:p>
      <text:p text:style-name="P1"><text:bookmark-end text:name="sub_901"/><text:bookmark-start text:name="sub_90021"/>3. 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 указанных в <text:a xlink:type="simple" xlink:href="#sub_6012" text:style-name="Internet_20_link" text:visited-style-name="Visited_20_Internet_20_Link"><text:span text:style-name="Гипертекстовая_20_ссылка"><text:span text:style-name="T3">пунктах 2 - 11 части 1 статьи 6</text:span></text:span></text:a>, <text:a xlink:type="simple" xlink:href="#sub_1002" text:style-name="Internet_20_link" text:visited-style-name="Visited_20_Internet_20_Link"><text:span text:style-name="Гипертекстовая_20_ссылка"><text:span text:style-name="T3">части 2 статьи 10</text:span></text:span></text:a> и <text:a xlink:type="simple" xlink:href="#sub_1102" text:style-name="Internet_20_link" text:visited-style-name="Visited_20_Internet_20_Link"><text:span text:style-name="Гипертекстовая_20_ссылка"><text:span text:style-name="T3">части 2 статьи 11</text:span></text:span></text:a> настоящего Федерального закона, возлагается на оператора.</text:p>
      <text:p text:style-name="P1"><text:bookmark-end text:name="sub_90021"/><text:bookmark-start text:name="sub_903"/>4.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p>
      <text:p text:style-name="P1"><text:bookmark-end text:name="sub_903"/><text:bookmark-start text:name="sub_904"/>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P1"><text:bookmark-end text:name="sub_904"/><text:bookmark-start text:name="sub_9041"/>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1"><text:bookmark-end text:name="sub_9041"/><text:bookmark-start text:name="sub_9049"/>3) наименование или фамилию, имя, отчество и адрес оператора, получающего согласие субъекта персональных данных;</text:p>
      <text:p text:style-name="P1"><text:bookmark-end text:name="sub_9049"/><text:bookmark-start text:name="sub_9042"/><text:soft-page-break/>4) цель обработки персональных данных;</text:p>
      <text:p text:style-name="P1"><text:bookmark-end text:name="sub_9042"/><text:bookmark-start text:name="sub_9043"/>5) перечень персональных данных, на обработку которых дается согласие субъекта персональных данных;</text:p>
      <text:p text:style-name="P1"><text:bookmark-end text:name="sub_9043"/><text:bookmark-start text:name="sub_9044"/>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p>
      <text:p text:style-name="P1"><text:bookmark-end text:name="sub_9044"/><text:bookmark-start text:name="sub_9048"/>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P1"><text:bookmark-end text:name="sub_9048"/><text:bookmark-start text:name="sub_9045"/>8) срок, в течение которого действует согласие субъекта персональных данных, а также способ его отзыва, если иное не установлено федеральным законом;</text:p>
      <text:p text:style-name="P1"><text:bookmark-end text:name="sub_9045"/><text:bookmark-start text:name="sub_9046"/>9) подпись субъекта персональных данных.</text:p>
      <text:p text:style-name="P1"><text:bookmark-end text:name="sub_9046"/><text:bookmark-start text:name="sub_9047"/>5. 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p>
      <text:p text:style-name="P1"><text:bookmark-end text:name="sub_9047"/><text:bookmark-start text:name="sub_941"/>6. 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p>
      <text:p text:style-name="P1"><text:bookmark-end text:name="sub_941"/><text:bookmark-start text:name="sub_906"/>7.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p>
      <text:p text:style-name="P1"><text:bookmark-end text:name="sub_906"/><text:bookmark-start text:name="sub_907"/>8. Персональные данные могут быть получены оператором от лица, не являющегося субъектом персональных данных, при условии предоставления оператору подтверждения наличия оснований, указанных в <text:a xlink:type="simple" xlink:href="#sub_6012" text:style-name="Internet_20_link" text:visited-style-name="Visited_20_Internet_20_Link"><text:span text:style-name="Гипертекстовая_20_ссылка"><text:span text:style-name="T3">пунктах 2 - 11 части 1 статьи 6</text:span></text:span></text:a>, <text:a xlink:type="simple" xlink:href="#sub_1002" text:style-name="Internet_20_link" text:visited-style-name="Visited_20_Internet_20_Link"><text:span text:style-name="Гипертекстовая_20_ссылка"><text:span text:style-name="T3">части 2 статьи 10</text:span></text:span></text:a> и <text:a xlink:type="simple" xlink:href="#sub_1102" text:style-name="Internet_20_link" text:visited-style-name="Visited_20_Internet_20_Link"><text:span text:style-name="Гипертекстовая_20_ссылка"><text:span text:style-name="T3">части 2 статьи 11</text:span></text:span></text:a> настоящего Федерального закона.</text:p>
      <text:p text:style-name="P1"><text:bookmark-end text:name="sub_907"/></text:p>
      <text:p text:style-name="P5"><text:bookmark-start text:name="sub_10"/><text:span text:style-name="Цветовое_20_выделение"><text:span text:style-name="T3">Статья 10</text:span></text:span>. Специальные категории персональных данных</text:p>
      <text:p text:style-name="P7"><text:bookmark-end text:name="sub_10"/><text:span text:style-name="T6">ГАРАНТ:</text:span></text:p>
      <text:p text:style-name="P7"><text:span text:style-name="T7">См. комментарии к статье 10 настоящего Федерального закона</text:span></text:p>
      <text:p text:style-name="P1"><text:bookmark-start text:name="sub_1002"/>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 <text:a xlink:type="simple" xlink:href="#sub_1002" text:style-name="Internet_20_link" text:visited-style-name="Visited_20_Internet_20_Link"><text:span text:style-name="Гипертекстовая_20_ссылка"><text:span text:style-name="T3">частью 2</text:span></text:span></text:a> настоящей статьи.</text:p>
      <text:p text:style-name="P1"><text:bookmark-end text:name="sub_1002"/><text:bookmark-start text:name="sub_1001"/>2. Обработка указанных в <text:a xlink:type="simple" xlink:href="#sub_1001" text:style-name="Internet_20_link" text:visited-style-name="Visited_20_Internet_20_Link"><text:span text:style-name="Гипертекстовая_20_ссылка"><text:span text:style-name="T3">части 1</text:span></text:span></text:a> настоящей статьи специальных категорий персональных данных допускается в случаях, если:</text:p>
      <text:p text:style-name="P1"><text:bookmark-end text:name="sub_1001"/><text:bookmark-start text:name="sub_10021"/>1) субъект персональных данных дал согласие в письменной форме на обработку своих персональных данных;</text:p>
      <text:p text:style-name="P7"><text:bookmark-end text:name="sub_10021"/><text:bookmark-start text:name="sub_100211"/><text:span text:style-name="T6">Информация об изменениях:</text:span></text:p>
      <text:p text:style-name="P9"><text:bookmark-end text:name="sub_100211"/><text:a xlink:type="simple" xlink:href="garantF1://12088322.4"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пункт 2 части 2 статьи 10 настоящего Федерального закона изложен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10022"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2) персональные данные сделаны общедоступными субъектом персональных данных;</text:p>
      <text:p text:style-name="P7"><text:bookmark-start text:name="sub_10221"/><text:span text:style-name="T6">Информация об изменениях:</text:span></text:p>
      <text:p text:style-name="P9"><text:bookmark-end text:name="sub_10221"/><text:a xlink:type="simple" xlink:href="garantF1://96676.2" text:style-name="Internet_20_link" text:visited-style-name="Visited_20_Internet_20_Link"><text:span text:style-name="Гипертекстовая_20_ссылка"><text:span text:style-name="T4">Федеральным законом</text:span></text:span></text:a><text:span text:style-name="T7"> от 25 ноября 2009 г. N 266-ФЗ часть 2 статьи 10 настоящего Федерального закона дополнена пунктом 2.1</text:span></text:p>
      <text:p text:style-name="P1"><text:soft-page-break/>2.1) обработка персональных данных необходима в связи с реализацией международных договоров Российской Федерации о реадмиссии;</text:p>
      <text:p text:style-name="P7"><text:bookmark-start text:name="sub_10222"/><text:span text:style-name="T6">Информация об изменениях:</text:span></text:p>
      <text:p text:style-name="P9"><text:bookmark-end text:name="sub_10222"/><text:a xlink:type="simple" xlink:href="garantF1://98890.2" text:style-name="Internet_20_link" text:visited-style-name="Visited_20_Internet_20_Link"><text:span text:style-name="Гипертекстовая_20_ссылка"><text:span text:style-name="T4">Федеральным законом</text:span></text:span></text:a><text:span text:style-name="T7"> от 27 июля 2010 г. N 204-ФЗ часть 2 статьи 10 настоящего Федерального закона дополнена пунктом 2.2</text:span></text:p>
      <text:p text:style-name="P1">2.2) обработка персональных данных осуществляется в соответствии с <text:a xlink:type="simple" xlink:href="garantF1://84105.802" text:style-name="Internet_20_link" text:visited-style-name="Visited_20_Internet_20_Link"><text:span text:style-name="Гипертекстовая_20_ссылка"><text:span text:style-name="T3">Федеральным законом</text:span></text:span></text:a> от 25 января 2002 года N 8-ФЗ "О Всероссийской переписи населения";</text:p>
      <text:p text:style-name="P7"><text:bookmark-start text:name="sub_10223"/><text:span text:style-name="T6">Информация об изменениях:</text:span></text:p>
      <text:p text:style-name="P9"><text:bookmark-end text:name="sub_10223"/><text:a xlink:type="simple" xlink:href="garantF1://70600458.200" text:style-name="Internet_20_link" text:visited-style-name="Visited_20_Internet_20_Link"><text:span text:style-name="Гипертекстовая_20_ссылка"><text:span text:style-name="T4">Федеральным законом</text:span></text:span></text:a><text:span text:style-name="T7"> от 21 июля 2014 г. N 216-ФЗ в пункт 2.3 части 2 статьи 10 настоящего Федерального закона внесены изменения, </text:span><text:a xlink:type="simple" xlink:href="garantF1://70600458.35" text:style-name="Internet_20_link" text:visited-style-name="Visited_20_Internet_20_Link"><text:span text:style-name="Гипертекстовая_20_ссылка"><text:span text:style-name="T4">вступающие в силу</text:span></text:span></text:a><text:span text:style-name="T7"> с 1 января 2015 г.</text:span></text:p>
      <text:p text:style-name="P9"><text:a xlink:type="simple" xlink:href="garantF1://57647932.10223"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2.3) обработка персональных данных осуществляется в соответствии с <text:a xlink:type="simple" xlink:href="garantF1://80687.2" text:style-name="Internet_20_link" text:visited-style-name="Visited_20_Internet_20_Link"><text:span text:style-name="Гипертекстовая_20_ссылка"><text:span text:style-name="T3">законодательством</text:span></text:span></text:a> о государственной социальной помощи, <text:a xlink:type="simple" xlink:href="garantF1://12025268.5" text:style-name="Internet_20_link" text:visited-style-name="Visited_20_Internet_20_Link"><text:span text:style-name="Гипертекстовая_20_ссылка"><text:span text:style-name="T3">трудовым законодательством</text:span></text:span></text:a>, пенсионным законодательством Российской Федерации;</text:p>
      <text:p text:style-name="P7"><text:bookmark-start text:name="sub_10023"/><text:span text:style-name="T6">Информация об изменениях:</text:span></text:p>
      <text:p text:style-name="P9"><text:bookmark-end text:name="sub_10023"/><text:a xlink:type="simple" xlink:href="garantF1://12088322.10"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пункт 3 части 2 статьи 10 настоящего Федерального закона изложен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10023"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3) 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p>
      <text:p text:style-name="P1"><text:bookmark-start text:name="sub_10025"/>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text:a xlink:type="simple" xlink:href="garantF1://12091967.13" text:style-name="Internet_20_link" text:visited-style-name="Visited_20_Internet_20_Link"><text:span text:style-name="Гипертекстовая_20_ссылка"><text:span text:style-name="T3">законодательством</text:span></text:span></text:a> Российской Федерации сохранять врачебную тайну;</text:p>
      <text:p text:style-name="P1"><text:bookmark-end text:name="sub_10025"/><text:bookmark-start text:name="sub_10024"/>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P7"><text:bookmark-end text:name="sub_10024"/><text:bookmark-start text:name="sub_100251"/><text:span text:style-name="T6">Информация об изменениях:</text:span></text:p>
      <text:p text:style-name="P9"><text:bookmark-end text:name="sub_100251"/><text:a xlink:type="simple" xlink:href="garantF1://12088322.13"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пункт 6 части 2 статьи 10 настоящего Федерального закона изложен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10026"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6) 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p>
      <text:p text:style-name="P7"><text:bookmark-start text:name="sub_10027"/><text:span text:style-name="T6">Информация об изменениях:</text:span></text:p>
      <text:p text:style-name="P9"><text:bookmark-end text:name="sub_10027"/><text:a xlink:type="simple" xlink:href="garantF1://12088322.15"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пункт 7 части 2 статьи </text:span><text:soft-page-break/><text:span text:style-name="T7">10 настоящего Федерального закона изложен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10027"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7) обработка персональных данных осуществляется в соответствии с законодательством Российской Федерации <text:a xlink:type="simple" xlink:href="garantF1://35907.3" text:style-name="Internet_20_link" text:visited-style-name="Visited_20_Internet_20_Link"><text:span text:style-name="Гипертекстовая_20_ссылка"><text:span text:style-name="T3">об обороне</text:span></text:span></text:a>, <text:a xlink:type="simple" xlink:href="garantF1://12081538.5" text:style-name="Internet_20_link" text:visited-style-name="Visited_20_Internet_20_Link"><text:span text:style-name="Гипертекстовая_20_ссылка"><text:span text:style-name="T3">о безопасности</text:span></text:span></text:a>, <text:a xlink:type="simple" xlink:href="garantF1://12045408.1" text:style-name="Internet_20_link" text:visited-style-name="Visited_20_Internet_20_Link"><text:span text:style-name="Гипертекстовая_20_ссылка"><text:span text:style-name="T3">о противодействии терроризму</text:span></text:span></text:a>, <text:a xlink:type="simple" xlink:href="garantF1://12051931.0" text:style-name="Internet_20_link" text:visited-style-name="Visited_20_Internet_20_Link"><text:span text:style-name="Гипертекстовая_20_ссылка"><text:span text:style-name="T3">о транспортной безопасности</text:span></text:span></text:a>, <text:a xlink:type="simple" xlink:href="garantF1://12064203.3" text:style-name="Internet_20_link" text:visited-style-name="Visited_20_Internet_20_Link"><text:span text:style-name="Гипертекстовая_20_ссылка"><text:span text:style-name="T3">о противодействии коррупции</text:span></text:span></text:a>, <text:a xlink:type="simple" xlink:href="garantF1://10004229.4" text:style-name="Internet_20_link" text:visited-style-name="Visited_20_Internet_20_Link"><text:span text:style-name="Гипертекстовая_20_ссылка"><text:span text:style-name="T3">об оперативно-разыскной деятельности</text:span></text:span></text:a>, <text:a xlink:type="simple" xlink:href="garantF1://12056199.3" text:style-name="Internet_20_link" text:visited-style-name="Visited_20_Internet_20_Link"><text:span text:style-name="Гипертекстовая_20_ссылка"><text:span text:style-name="T3">об исполнительном производстве</text:span></text:span></text:a>, <text:a xlink:type="simple" xlink:href="garantF1://1206500.3" text:style-name="Internet_20_link" text:visited-style-name="Visited_20_Internet_20_Link"><text:span text:style-name="Гипертекстовая_20_ссылка"><text:span text:style-name="T3">уголовно-исполнительным законодательством</text:span></text:span></text:a> Российской Федерации;</text:p>
      <text:p text:style-name="P7"><text:bookmark-start text:name="sub_100271"/><text:span text:style-name="T6">Информация об изменениях:</text:span></text:p>
      <text:p text:style-name="P9"><text:bookmark-end text:name="sub_100271"/><text:a xlink:type="simple" xlink:href="garantF1://70319054.2" text:style-name="Internet_20_link" text:visited-style-name="Visited_20_Internet_20_Link"><text:span text:style-name="Гипертекстовая_20_ссылка"><text:span text:style-name="T4">Федеральным законом</text:span></text:span></text:a><text:span text:style-name="T7"> от 23 июля 2013 г. N 205-ФЗ часть 2 статьи 10 настоящего Федерального закона дополнена пунктом 7.1</text:span></text:p>
      <text:p text:style-name="P1">7.1) <text:a xlink:type="simple" xlink:href="garantF1://70417492.1000" text:style-name="Internet_20_link" text:visited-style-name="Visited_20_Internet_20_Link"><text:span text:style-name="Гипертекстовая_20_ссылка"><text:span text:style-name="T3">обработка</text:span></text:span></text:a> полученных в установленных законодательством Российской Федерации случаях персональных данных осуществляется органами прокуратуры в связи с осуществлением ими прокурорского надзора;</text:p>
      <text:p text:style-name="P7"><text:bookmark-start text:name="sub_10028"/><text:span text:style-name="T6">Информация об изменениях:</text:span></text:p>
      <text:p text:style-name="P9"><text:bookmark-end text:name="sub_10028"/><text:a xlink:type="simple" xlink:href="garantF1://12088322.16"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пункт 8 части 2 статьи 10 настоящего Федерального закона изложен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10028"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8) обработка персональных данных осуществляется в соответствии с законодательством об обязательных видах страхования, со <text:a xlink:type="simple" xlink:href="garantF1://10064072.2048" text:style-name="Internet_20_link" text:visited-style-name="Visited_20_Internet_20_Link"><text:span text:style-name="Гипертекстовая_20_ссылка"><text:span text:style-name="T3">страховым законодательством</text:span></text:span></text:a>;</text:p>
      <text:p text:style-name="P7"><text:bookmark-start text:name="sub_10029"/><text:span text:style-name="T6">Информация об изменениях:</text:span></text:p>
      <text:p text:style-name="P9"><text:bookmark-end text:name="sub_10029"/><text:a xlink:type="simple" xlink:href="garantF1://12088322.17"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часть 2 статьи 10 настоящего Федерального закона дополнена пунктом 9, </text:span><text:a xlink:type="simple" xlink:href="garantF1://12088322.3002" text:style-name="Internet_20_link" text:visited-style-name="Visited_20_Internet_20_Link"><text:span text:style-name="Гипертекстовая_20_ссылка"><text:span text:style-name="T4">распространяющимся</text:span></text:span></text:a><text:span text:style-name="T7"> на правоотношения, возникшие с 1 июля 2011 г.</text:span></text:p>
      <text:p text:style-name="P1">9) обработка персональных данных осуществляется в случаях, предусмотренных законодательством Российской Федерации, государственными органами, муниципальными органами или организациями в целях устройства детей, оставшихся без попечения родителей, на воспитание в семьи граждан;</text:p>
      <text:p text:style-name="P7"><text:bookmark-start text:name="sub_10210"/><text:span text:style-name="T6">Информация об изменениях:</text:span></text:p>
      <text:p text:style-name="P9"><text:bookmark-end text:name="sub_10210"/><text:a xlink:type="simple" xlink:href="garantF1://70570074.51" text:style-name="Internet_20_link" text:visited-style-name="Visited_20_Internet_20_Link"><text:span text:style-name="Гипертекстовая_20_ссылка"><text:span text:style-name="T4">Федеральным законом</text:span></text:span></text:a><text:span text:style-name="T7"> от 4 июня 2014 г. N 142-ФЗ часть 2 статьи 10 настоящего Федерального закона дополнена пунктом 10, </text:span><text:a xlink:type="simple" xlink:href="garantF1://70570074.7" text:style-name="Internet_20_link" text:visited-style-name="Visited_20_Internet_20_Link"><text:span text:style-name="Гипертекстовая_20_ссылка"><text:span text:style-name="T4">вступающим в силу</text:span></text:span></text:a><text:span text:style-name="T7"> по истечении шестидесяти дней после дня </text:span><text:a xlink:type="simple" xlink:href="garantF1://70570075.0" text:style-name="Internet_20_link" text:visited-style-name="Visited_20_Internet_20_Link"><text:span text:style-name="Гипертекстовая_20_ссылка"><text:span text:style-name="T4">официального опубликования</text:span></text:span></text:a><text:span text:style-name="T7"> названного Федерального закона</text:span></text:p>
      <text:p text:style-name="P1">10) обработка персональных данных осуществляется в соответствии с <text:a xlink:type="simple" xlink:href="garantF1://84539.2" text:style-name="Internet_20_link" text:visited-style-name="Visited_20_Internet_20_Link"><text:span text:style-name="Гипертекстовая_20_ссылка"><text:span text:style-name="T3">законодательством</text:span></text:span></text:a> Российской Федерации о гражданстве Российской Федерации.</text:p>
      <text:p text:style-name="P1"><text:bookmark-start text:name="sub_1004"/>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p text:style-name="P7"><text:bookmark-end text:name="sub_1004"/><text:bookmark-start text:name="sub_1003"/><text:span text:style-name="T6">Информация об изменениях:</text:span></text:p>
      <text:p text:style-name="P9"><text:bookmark-end text:name="sub_1003"/><text:a xlink:type="simple" xlink:href="garantF1://12088322.1092"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в часть 4 статьи 10 настоящего Федерального закона внесены изменения, </text:span><text:a xlink:type="simple" xlink:href="garantF1://12088322.3002" text:style-name="Internet_20_link" text:visited-style-name="Visited_20_Internet_20_Link"><text:span text:style-name="Гипертекстовая_20_ссылка"><text:span text:style-name="T4">распространяющиеся</text:span></text:span></text:a><text:span text:style-name="T7"> на правоотношения, возникшие с 1 июля 2011 г.</text:span></text:p>
      <text:p text:style-name="P9"><text:a xlink:type="simple" xlink:href="garantF1://5661905.1004" text:style-name="Internet_20_link" text:visited-style-name="Visited_20_Internet_20_Link"><text:span text:style-name="Гипертекстовая_20_ссылка"><text:span text:style-name="T4">См. текст части в предыдущей редакции</text:span></text:span></text:a></text:p>
      <text:p text:style-name="P1"><text:soft-page-break/>4. Обработка специальных категорий персональных данных, осуществлявшаяся в случаях, предусмотренных <text:a xlink:type="simple" xlink:href="#sub_1002" text:style-name="Internet_20_link" text:visited-style-name="Visited_20_Internet_20_Link"><text:span text:style-name="Гипертекстовая_20_ссылка"><text:span text:style-name="T3">частями 2</text:span></text:span></text:a> и <text:a xlink:type="simple" xlink:href="#sub_1003" text:style-name="Internet_20_link" text:visited-style-name="Visited_20_Internet_20_Link"><text:span text:style-name="Гипертекстовая_20_ссылка"><text:span text:style-name="T3">3</text:span></text:span></text:a> настоящей статьи,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p>
      <text:p text:style-name="P1"/>
      <text:p text:style-name="P7"><text:bookmark-start text:name="sub_11"/><text:span text:style-name="T6">Информация об изменениях:</text:span></text:p>
      <text:p text:style-name="P9"><text:bookmark-end text:name="sub_11"/><text:a xlink:type="simple" xlink:href="garantF1://12088322.1010"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11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11"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11</text:span></text:span>. Биометрические персональные данные</text:p>
      <text:p text:style-name="P7"><text:span text:style-name="T6">ГАРАНТ:</text:span></text:p>
      <text:p text:style-name="P7"><text:span text:style-name="T7">См. комментарии к статье 11 настоящего Федерального закона</text:span></text:p>
      <text:p text:style-name="P1"><text:bookmark-start text:name="sub_1102"/>1.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могут обрабатываться только при наличии согласия в письменной форме субъекта персональных данных, за исключением случаев, предусмотренных <text:a xlink:type="simple" xlink:href="#sub_1102" text:style-name="Internet_20_link" text:visited-style-name="Visited_20_Internet_20_Link"><text:span text:style-name="Гипертекстовая_20_ссылка"><text:span text:style-name="T3">частью 2</text:span></text:span></text:a> настоящей статьи.</text:p>
      <text:p text:style-name="P7"><text:bookmark-end text:name="sub_1102"/><text:bookmark-start text:name="sub_1101"/><text:span text:style-name="T6">Информация об изменениях:</text:span></text:p>
      <text:p text:style-name="P9"><text:bookmark-end text:name="sub_1101"/><text:span text:style-name="T7">Часть 2 изменена с 30 июня 2018 г. - </text:span><text:a xlink:type="simple" xlink:href="garantF1://71748802.4" text:style-name="Internet_20_link" text:visited-style-name="Visited_20_Internet_20_Link"><text:span text:style-name="Гипертекстовая_20_ссылка"><text:span text:style-name="T4">Федеральный закон</text:span></text:span></text:a><text:span text:style-name="T7"> от 31 декабря 2017 г. N 498-ФЗ</text:span></text:p>
      <text:p text:style-name="P9"><text:a xlink:type="simple" xlink:href="garantF1://57331377.1102" text:style-name="Internet_20_link" text:visited-style-name="Visited_20_Internet_20_Link"><text:span text:style-name="Гипертекстовая_20_ссылка"><text:span text:style-name="T4">См. будущую редакцию</text:span></text:span></text:a></text:p>
      <text:p text:style-name="P9"><text:a xlink:type="simple" xlink:href="garantF1://70570074.52" text:style-name="Internet_20_link" text:visited-style-name="Visited_20_Internet_20_Link"><text:span text:style-name="Гипертекстовая_20_ссылка"><text:span text:style-name="T4">Федеральным законом</text:span></text:span></text:a><text:span text:style-name="T7"> от 4 июня 2014 г. N 142-ФЗ в часть 2 статьи 11 настоящего Федерального закона внесены изменения, </text:span><text:a xlink:type="simple" xlink:href="garantF1://70570074.7" text:style-name="Internet_20_link" text:visited-style-name="Visited_20_Internet_20_Link"><text:span text:style-name="Гипертекстовая_20_ссылка"><text:span text:style-name="T4">вступающие в силу</text:span></text:span></text:a><text:span text:style-name="T7"> по истечении шестидесяти дней после дня </text:span><text:a xlink:type="simple" xlink:href="garantF1://70570075.0" text:style-name="Internet_20_link" text:visited-style-name="Visited_20_Internet_20_Link"><text:span text:style-name="Гипертекстовая_20_ссылка"><text:span text:style-name="T4">официального опубликования</text:span></text:span></text:a><text:span text:style-name="T7"> названного Федерального закона</text:span></text:p>
      <text:p text:style-name="P9"><text:a xlink:type="simple" xlink:href="garantF1://57956830.1102" text:style-name="Internet_20_link" text:visited-style-name="Visited_20_Internet_20_Link"><text:span text:style-name="Гипертекстовая_20_ссылка"><text:span text:style-name="T4">См. текст части в предыдущей редакции</text:span></text:span></text:a></text:p>
      <text:p text:style-name="P1">2. Обработка биометрических персональных данных может осуществляться без согласия субъекта персональных данных в связи с реализацией международных договоров Российской Федерации о реадмиссии, в связи с осуществлением правосудия и исполнением судебных актов, а также в случаях, предусмотренных законодательством Российской Федерации <text:a xlink:type="simple" xlink:href="garantF1://35907.3" text:style-name="Internet_20_link" text:visited-style-name="Visited_20_Internet_20_Link"><text:span text:style-name="Гипертекстовая_20_ссылка"><text:span text:style-name="T3">об обороне</text:span></text:span></text:a>, <text:a xlink:type="simple" xlink:href="garantF1://12081538.5" text:style-name="Internet_20_link" text:visited-style-name="Visited_20_Internet_20_Link"><text:span text:style-name="Гипертекстовая_20_ссылка"><text:span text:style-name="T3">о безопасности</text:span></text:span></text:a>, <text:a xlink:type="simple" xlink:href="garantF1://12045408.1" text:style-name="Internet_20_link" text:visited-style-name="Visited_20_Internet_20_Link"><text:span text:style-name="Гипертекстовая_20_ссылка"><text:span text:style-name="T3">о противодействии терроризму</text:span></text:span></text:a>, <text:a xlink:type="simple" xlink:href="garantF1://12051931.0" text:style-name="Internet_20_link" text:visited-style-name="Visited_20_Internet_20_Link"><text:span text:style-name="Гипертекстовая_20_ссылка"><text:span text:style-name="T3">о транспортной безопасности</text:span></text:span></text:a>, <text:a xlink:type="simple" xlink:href="garantF1://12064203.3" text:style-name="Internet_20_link" text:visited-style-name="Visited_20_Internet_20_Link"><text:span text:style-name="Гипертекстовая_20_ссылка"><text:span text:style-name="T3">о противодействии коррупции</text:span></text:span></text:a>, <text:a xlink:type="simple" xlink:href="garantF1://10004229.4" text:style-name="Internet_20_link" text:visited-style-name="Visited_20_Internet_20_Link"><text:span text:style-name="Гипертекстовая_20_ссылка"><text:span text:style-name="T3">об оперативно-разыскной деятельности</text:span></text:span></text:a>, <text:a xlink:type="simple" xlink:href="garantF1://12036354.5" text:style-name="Internet_20_link" text:visited-style-name="Visited_20_Internet_20_Link"><text:span text:style-name="Гипертекстовая_20_ссылка"><text:span text:style-name="T3">о государственной службе</text:span></text:span></text:a>, <text:a xlink:type="simple" xlink:href="garantF1://1206500.3" text:style-name="Internet_20_link" text:visited-style-name="Visited_20_Internet_20_Link"><text:span text:style-name="Гипертекстовая_20_ссылка"><text:span text:style-name="T3">уголовно-исполнительным законодательством</text:span></text:span></text:a> Российской Федерации, законодательством Российской Федерации <text:a xlink:type="simple" xlink:href="garantF1://10035803.1" text:style-name="Internet_20_link" text:visited-style-name="Visited_20_Internet_20_Link"><text:span text:style-name="Гипертекстовая_20_ссылка"><text:span text:style-name="T3">о порядке выезда из Российской Федерации и въезда в Российскую Федерацию</text:span></text:span></text:a>, <text:a xlink:type="simple" xlink:href="garantF1://84539.2" text:style-name="Internet_20_link" text:visited-style-name="Visited_20_Internet_20_Link"><text:span text:style-name="Гипертекстовая_20_ссылка"><text:span text:style-name="T3">о гражданстве Российской Федерации</text:span></text:span></text:a>.</text:p>
      <text:p text:style-name="P7"><text:span text:style-name="T6">ГАРАНТ:</text:span></text:p>
      <text:p text:style-name="P7"><text:span text:style-name="T7">См. </text:span><text:a xlink:type="simple" xlink:href="garantF1://70342932.0" text:style-name="Internet_20_link" text:visited-style-name="Visited_20_Internet_20_Link"><text:span text:style-name="Гипертекстовая_20_ссылка"><text:span text:style-name="T4">разъяснения</text:span></text:span></text:a><text:span text:style-name="T7"> Роскомнадзора от 30 августа 2013 г. по вопросам отнесения фото-, видеоизображений, дактилоскопических данных и иной информации к биометрическим персональным данным и особенностей их обработки</text:span></text:p>
      <text:p text:style-name="P6"/>
      <text:p text:style-name="P6"/>
      <text:p text:style-name="P7"><text:bookmark-start text:name="sub_12"/><text:span text:style-name="T6">Информация об изменениях:</text:span></text:p>
      <text:p text:style-name="P9"><text:bookmark-end text:name="sub_12"/><text:a xlink:type="simple" xlink:href="garantF1://12088322.10011"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12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soft-page-break/><text:a xlink:type="simple" xlink:href="garantF1://5661905.12"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12.</text:span></text:span> Трансграничная передача персональных данных</text:p>
      <text:p text:style-name="P7"><text:span text:style-name="T6">ГАРАНТ:</text:span></text:p>
      <text:p text:style-name="P7"><text:span text:style-name="T7">См. комментарии к статье 12 настоящего Федерального закона</text:span></text:p>
      <text:p text:style-name="P1"><text:bookmark-start text:name="sub_1202"/>1. Трансграничная передача персональных данных на территории иностранных государств, являющихся сторонами <text:a xlink:type="simple" xlink:href="garantF1://2459798.0" text:style-name="Internet_20_link" text:visited-style-name="Visited_20_Internet_20_Link"><text:span text:style-name="Гипертекстовая_20_ссылка"><text:span text:style-name="T3">Конвенции</text:span></text:span></text:a> Совета Европы о защите физических лиц при автоматизированной обработке персональных данных, а также иных иностранных государств, обеспечивающих адекватную защиту прав субъектов персональных данных, осуществляется в соответствии с настоящим Федеральным законом и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text:p>
      <text:p text:style-name="P1"><text:bookmark-end text:name="sub_1202"/><text:bookmark-start text:name="sub_1201"/>2. Уполномоченный орган по защите прав субъектов персональных данных утверждает <text:a xlink:type="simple" xlink:href="garantF1://70268490.1000" text:style-name="Internet_20_link" text:visited-style-name="Visited_20_Internet_20_Link"><text:span text:style-name="Гипертекстовая_20_ссылка"><text:span text:style-name="T3">перечень</text:span></text:span></text:a>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 Государство, не являющееся стороной Конвенции Совета Европы о защите физических лиц при автоматизированной обработке персональных данных, может быть включено в перечень иностранных государств, обеспечивающих адекватную защиту прав субъектов персональных данных, при условии соответствия положениям указанной Конвенции действующих в соответствующем государстве норм права и применяемых мер безопасности персональных данных.</text:p>
      <text:p text:style-name="P1"><text:bookmark-end text:name="sub_1201"/><text:bookmark-start text:name="sub_12021"/>3. Оператор обязан убедиться в том, что иностранным государством, на территорию которого осуществляется передача персональных данных, обеспечивается адекватная защита прав субъектов персональных данных, до начала осуществления трансграничной передачи персональных данных.</text:p>
      <text:p text:style-name="P1"><text:bookmark-end text:name="sub_12021"/><text:bookmark-start text:name="sub_1203"/>4. Трансграничная передача персональных данных на территории иностранных государств, не обеспечивающих адекватной защиты прав субъектов персональных данных, может осуществляться в случаях:</text:p>
      <text:p text:style-name="P1"><text:bookmark-end text:name="sub_1203"/><text:bookmark-start text:name="sub_1204"/>1) наличия согласия в письменной форме субъекта персональных данных на трансграничную передачу его персональных данных;</text:p>
      <text:p text:style-name="P1"><text:bookmark-end text:name="sub_1204"/><text:bookmark-start text:name="sub_12031"/>2) предусмотренных международными договорами Российской Федерации;</text:p>
      <text:p text:style-name="P1"><text:bookmark-end text:name="sub_12031"/><text:bookmark-start text:name="sub_12032"/>3) предусмотренных федеральными законами, если это необходимо в целях защиты основ конституционного строя Российской Федерации, обеспечения обороны страны и безопасности государства, а также обеспечения безопасности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1"><text:bookmark-end text:name="sub_12032"/><text:bookmark-start text:name="sub_12033"/>4) исполнения договора, стороной которого является субъект персональных данных;</text:p>
      <text:p text:style-name="P1"><text:bookmark-end text:name="sub_12033"/><text:bookmark-start text:name="sub_12034"/>5) защиты жизни, здоровья, иных жизненно важных интересов субъекта персональных данных или других лиц при невозможности получения согласия в письменной форме субъекта персональных данных.</text:p>
      <text:p text:style-name="P1"><text:bookmark-end text:name="sub_12034"/></text:p>
      <text:p text:style-name="P5"><text:bookmark-start text:name="sub_13"/><text:span text:style-name="Цветовое_20_выделение"><text:span text:style-name="T3">Статья 13</text:span></text:span>. Особенности обработки персональных данных в государственных или муниципальных информационных системах персональных данных</text:p>
      <text:p text:style-name="P7"><text:bookmark-end text:name="sub_13"/><text:span text:style-name="T6">ГАРАНТ:</text:span></text:p>
      <text:p text:style-name="P7"><text:span text:style-name="T7">См. комментарии к статье 13 настоящего Федерального закона</text:span></text:p>
      <text:p text:style-name="P1"><text:bookmark-start text:name="sub_1302"/>1. Государственные органы, муниципальные органы создают в пределах своих полномочий, установленных в соответствии с федеральными законами, <text:soft-page-break/>государственные или муниципальные информационные системы персональных данных.</text:p>
      <text:p text:style-name="P1"><text:bookmark-end text:name="sub_1302"/><text:bookmark-start text:name="sub_1301"/>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P1"><text:bookmark-end text:name="sub_1301"/><text:bookmark-start text:name="sub_13021"/>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p text:style-name="P1"><text:bookmark-end text:name="sub_13021"/><text:bookmark-start text:name="sub_1303"/>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федеральным законом.</text:p>
      <text:p text:style-name="P1"><text:bookmark-end text:name="sub_1303"/></text:p>
      <text:h text:style-name="P3" text:outline-level="1"><text:bookmark-start text:name="sub_300"/>Глава 3. Права субъекта персональных данных</text:h>
      <text:p text:style-name="P1"><text:bookmark-end text:name="sub_300"/></text:p>
      <text:p text:style-name="P7"><text:bookmark-start text:name="sub_14"/><text:span text:style-name="T6">Информация об изменениях:</text:span></text:p>
      <text:p text:style-name="P9"><text:bookmark-end text:name="sub_14"/><text:a xlink:type="simple" xlink:href="garantF1://12088322.10012"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14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14"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14</text:span></text:span>. Право субъекта персональных данных на доступ к его персональным данным</text:p>
      <text:p text:style-name="P7"><text:span text:style-name="T6">ГАРАНТ:</text:span></text:p>
      <text:p text:style-name="P7"><text:span text:style-name="T7">См. комментарии к статье 14 настоящего Федерального закона</text:span></text:p>
      <text:p text:style-name="P1"><text:bookmark-start text:name="sub_1402"/>1. Субъект персональных данных имеет право на получение сведений, указанных в <text:a xlink:type="simple" xlink:href="#sub_1407" text:style-name="Internet_20_link" text:visited-style-name="Visited_20_Internet_20_Link"><text:span text:style-name="Гипертекстовая_20_ссылка"><text:span text:style-name="T3">части 7</text:span></text:span></text:a> настоящей статьи, за исключением случаев, предусмотренных <text:a xlink:type="simple" xlink:href="#sub_1408" text:style-name="Internet_20_link" text:visited-style-name="Visited_20_Internet_20_Link"><text:span text:style-name="Гипертекстовая_20_ссылка"><text:span text:style-name="T3">частью 8</text:span></text:span></text:a> настоящей статьи.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1"><text:bookmark-end text:name="sub_1402"/><text:bookmark-start text:name="sub_1401"/>2. Сведения, указанные в <text:a xlink:type="simple" xlink:href="#sub_1407" text:style-name="Internet_20_link" text:visited-style-name="Visited_20_Internet_20_Link"><text:span text:style-name="Гипертекстовая_20_ссылка"><text:span text:style-name="T3">части 7</text:span></text:span></text:a> настоящей статьи,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P1"><text:bookmark-end text:name="sub_1401"/><text:bookmark-start text:name="sub_14021"/>3. Сведения, указанные в <text:a xlink:type="simple" xlink:href="#sub_1407" text:style-name="Internet_20_link" text:visited-style-name="Visited_20_Internet_20_Link"><text:span text:style-name="Гипертекстовая_20_ссылка"><text:span text:style-name="T3">части 7</text:span></text:span></text:a> настоящей статьи, предоставляются субъекту персональных данных или его представителю оператором при обращении либо при получении запроса субъекта персональных данных или его представителя. Запрос <text:soft-page-break/>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text:a xlink:type="simple" xlink:href="garantF1://12084522.21" text:style-name="Internet_20_link" text:visited-style-name="Visited_20_Internet_20_Link"><text:span text:style-name="Гипертекстовая_20_ссылка"><text:span text:style-name="T3">электронной подписью</text:span></text:span></text:a> в соответствии с законодательством Российской Федерации.</text:p>
      <text:p text:style-name="P1"><text:bookmark-end text:name="sub_14021"/><text:bookmark-start text:name="sub_1403"/>4. В случае, если сведения, указанные в <text:a xlink:type="simple" xlink:href="#sub_1407" text:style-name="Internet_20_link" text:visited-style-name="Visited_20_Internet_20_Link"><text:span text:style-name="Гипертекстовая_20_ссылка"><text:span text:style-name="T3">части 7</text:span></text:span></text:a> настоящей статьи,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части 7 настоящей статьи,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p text:style-name="P1"><text:bookmark-end text:name="sub_1403"/><text:bookmark-start text:name="sub_1404"/>5. Субъект персональных данных вправе обратиться повторно к оператору или направить ему повторный запрос в целях получения сведений, указанных в <text:a xlink:type="simple" xlink:href="#sub_1407" text:style-name="Internet_20_link" text:visited-style-name="Visited_20_Internet_20_Link"><text:span text:style-name="Гипертекстовая_20_ссылка"><text:span text:style-name="T3">части 7</text:span></text:span></text:a> настоящей статьи, а также в целях ознакомления с обрабатываемыми персональными данными до истечения срока, указанного в <text:a xlink:type="simple" xlink:href="#sub_1404" text:style-name="Internet_20_link" text:visited-style-name="Visited_20_Internet_20_Link"><text:span text:style-name="Гипертекстовая_20_ссылка"><text:span text:style-name="T3">части 4</text:span></text:span></text:a> настоящей статьи,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text:a xlink:type="simple" xlink:href="#sub_1403" text:style-name="Internet_20_link" text:visited-style-name="Visited_20_Internet_20_Link"><text:span text:style-name="Гипертекстовая_20_ссылка"><text:span text:style-name="T3">части 3</text:span></text:span></text:a> настоящей статьи, должен содержать обоснование направления повторного запроса.</text:p>
      <text:p text:style-name="P1"><text:bookmark-end text:name="sub_1404"/><text:bookmark-start text:name="sub_1405"/>6. Оператор вправе отказать субъекту персональных данных в выполнении повторного запроса, не соответствующего условиям, предусмотренным <text:a xlink:type="simple" xlink:href="#sub_1404" text:style-name="Internet_20_link" text:visited-style-name="Visited_20_Internet_20_Link"><text:span text:style-name="Гипертекстовая_20_ссылка"><text:span text:style-name="T3">частями 4</text:span></text:span></text:a> и <text:a xlink:type="simple" xlink:href="#sub_1405" text:style-name="Internet_20_link" text:visited-style-name="Visited_20_Internet_20_Link"><text:span text:style-name="Гипертекстовая_20_ссылка"><text:span text:style-name="T3">5</text:span></text:span></text:a> настоящей статьи.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p text:style-name="P1"><text:bookmark-end text:name="sub_1405"/><text:bookmark-start text:name="sub_1406"/>7. Субъект персональных данных имеет право на получение информации, касающейся обработки его персональных данных, в том числе содержащей:</text:p>
      <text:p text:style-name="P1"><text:bookmark-end text:name="sub_1406"/><text:bookmark-start text:name="sub_1407"/>1) подтверждение факта обработки персональных данных оператором;</text:p>
      <text:p text:style-name="P1"><text:bookmark-end text:name="sub_1407"/><text:bookmark-start text:name="sub_14041"/>2) правовые основания и цели обработки персональных данных;</text:p>
      <text:p text:style-name="P1"><text:bookmark-end text:name="sub_14041"/><text:bookmark-start text:name="sub_1442"/>3) цели и применяемые оператором способы обработки персональных данных;</text:p>
      <text:p text:style-name="P1"><text:bookmark-end text:name="sub_1442"/><text:bookmark-start text:name="sub_1443"/>4)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P1"><text:bookmark-end text:name="sub_1443"/><text:bookmark-start text:name="sub_1444"/>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P1"><text:bookmark-end text:name="sub_1444"/><text:bookmark-start text:name="sub_1445"/>6) сроки обработки персональных данных, в том числе сроки их хранения;</text:p>
      <text:p text:style-name="P1"><text:bookmark-end text:name="sub_1445"/><text:bookmark-start text:name="sub_1446"/>7) порядок осуществления субъектом персональных данных прав, предусмотренных настоящим Федеральным законом;</text:p>
      <text:p text:style-name="P1"><text:bookmark-end text:name="sub_1446"/><text:bookmark-start text:name="sub_1447"/>8) информацию об осуществленной или о предполагаемой трансграничной передаче данных;</text:p>
      <text:p text:style-name="P1"><text:bookmark-end text:name="sub_1447"/><text:bookmark-start text:name="sub_1448"/>9) наименование или фамилию, имя, отчество и адрес лица, осуществляющего <text:soft-page-break/>обработку персональных данных по поручению оператора, если обработка поручена или будет поручена такому лицу;</text:p>
      <text:p text:style-name="P1"><text:bookmark-end text:name="sub_1448"/><text:bookmark-start text:name="sub_1449"/>10) иные сведения, предусмотренные настоящим Федеральным законом или другими федеральными законами.</text:p>
      <text:p text:style-name="P1"><text:bookmark-end text:name="sub_1449"/><text:bookmark-start text:name="sub_14410"/>8. Право субъекта персональных данных на доступ к его персональным данным может быть ограничено в соответствии с федеральными законами, в том числе если:</text:p>
      <text:p text:style-name="P1"><text:bookmark-end text:name="sub_14410"/><text:bookmark-start text:name="sub_1408"/>1) обработка персональных данных, включая персональные данные, полученные в результате оперативно-ра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P1"><text:bookmark-end text:name="sub_1408"/><text:bookmark-start text:name="sub_14051"/>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text:a xlink:type="simple" xlink:href="garantF1://12025178.1" text:style-name="Internet_20_link" text:visited-style-name="Visited_20_Internet_20_Link"><text:span text:style-name="Гипертекстовая_20_ссылка"><text:span text:style-name="T3">уголовно-процессуальным законодательством</text:span></text:span></text:a> Российской Федерации случаев, если допускается ознакомление подозреваемого или обвиняемого с такими персональными данными;</text:p>
      <text:p text:style-name="P1"><text:bookmark-end text:name="sub_14051"/><text:bookmark-start text:name="sub_14052"/>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p text:style-name="P1"><text:bookmark-end text:name="sub_14052"/><text:bookmark-start text:name="sub_1453"/>4) доступ субъекта персональных данных к его персональным данным нарушает права и законные интересы третьих лиц;</text:p>
      <text:p text:style-name="P1"><text:bookmark-end text:name="sub_1453"/><text:bookmark-start text:name="sub_14053"/>5)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1"><text:bookmark-end text:name="sub_14053"/></text:p>
      <text:p text:style-name="P5"><text:bookmark-start text:name="sub_15"/><text:span text:style-name="Цветовое_20_выделение"><text:span text:style-name="T3">Статья 15</text:span></text:span>.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p>
      <text:p text:style-name="P7"><text:bookmark-end text:name="sub_15"/><text:span text:style-name="T6">ГАРАНТ:</text:span></text:p>
      <text:p text:style-name="P7"><text:span text:style-name="T7">См. комментарии к статье 15 настоящего Федерального закона</text:span></text:p>
      <text:p text:style-name="P1"><text:bookmark-start text:name="sub_1502"/>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P1"><text:bookmark-end text:name="sub_1502"/><text:bookmark-start text:name="sub_1501"/>2. Оператор обязан немедленно прекратить по требованию субъекта персональных данных обработку его персональных данных, указанную в <text:a xlink:type="simple" xlink:href="#sub_1501" text:style-name="Internet_20_link" text:visited-style-name="Visited_20_Internet_20_Link"><text:span text:style-name="Гипертекстовая_20_ссылка"><text:span text:style-name="T3">части 1</text:span></text:span></text:a> настоящей статьи.</text:p>
      <text:p text:style-name="P1"><text:bookmark-end text:name="sub_1501"/></text:p>
      <text:p text:style-name="P5"><text:bookmark-start text:name="sub_16"/><text:span text:style-name="Цветовое_20_выделение"><text:span text:style-name="T3">Статья 16</text:span></text:span>. Права субъектов персональных данных при принятии решений на основании исключительно автоматизированной обработки их персональных данных</text:p>
      <text:p text:style-name="P7"><text:bookmark-end text:name="sub_16"/><text:span text:style-name="T6">ГАРАНТ:</text:span></text:p>
      <text:p text:style-name="P7"><text:span text:style-name="T7">См. комментарии к статье 16 настоящего Федерального закона</text:span></text:p>
      <text:p text:style-name="P1"><text:bookmark-start text:name="sub_1602"/><text:soft-page-break/>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text:a xlink:type="simple" xlink:href="#sub_1602" text:style-name="Internet_20_link" text:visited-style-name="Visited_20_Internet_20_Link"><text:span text:style-name="Гипертекстовая_20_ссылка"><text:span text:style-name="T3">частью 2</text:span></text:span></text:a> настоящей статьи.</text:p>
      <text:p text:style-name="P1"><text:bookmark-end text:name="sub_1602"/><text:bookmark-start text:name="sub_1601"/>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P1"><text:bookmark-end text:name="sub_1601"/><text:bookmark-start text:name="sub_16021"/>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p text:style-name="P7"><text:bookmark-end text:name="sub_16021"/><text:bookmark-start text:name="sub_1603"/><text:span text:style-name="T6">Информация об изменениях:</text:span></text:p>
      <text:p text:style-name="P9"><text:bookmark-end text:name="sub_1603"/><text:a xlink:type="simple" xlink:href="garantF1://12088322.1013"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в часть 4 статьи 16 настоящего Федерального закона внесены изменения, </text:span><text:a xlink:type="simple" xlink:href="garantF1://12088322.3002" text:style-name="Internet_20_link" text:visited-style-name="Visited_20_Internet_20_Link"><text:span text:style-name="Гипертекстовая_20_ссылка"><text:span text:style-name="T4">распространяющиеся</text:span></text:span></text:a><text:span text:style-name="T7"> на правоотношения, возникшие с 1 июля 2011 г.</text:span></text:p>
      <text:p text:style-name="P9"><text:a xlink:type="simple" xlink:href="garantF1://5661905.1604" text:style-name="Internet_20_link" text:visited-style-name="Visited_20_Internet_20_Link"><text:span text:style-name="Гипертекстовая_20_ссылка"><text:span text:style-name="T4">См. текст части в предыдущей редакции</text:span></text:span></text:a></text:p>
      <text:p text:style-name="P1">4. Оператор обязан рассмотреть возражение, указанное в <text:a xlink:type="simple" xlink:href="#sub_1603" text:style-name="Internet_20_link" text:visited-style-name="Visited_20_Internet_20_Link"><text:span text:style-name="Гипертекстовая_20_ссылка"><text:span text:style-name="T3">части 3</text:span></text:span></text:a> настоящей статьи, в течение тридцати дней со дня его получения и уведомить субъекта персональных данных о результатах рассмотрения такого возражения.</text:p>
      <text:p text:style-name="P1"/>
      <text:p text:style-name="P5"><text:bookmark-start text:name="sub_17"/><text:span text:style-name="Цветовое_20_выделение"><text:span text:style-name="T3">Статья 17</text:span></text:span>. Право на обжалование действий или бездействия оператора</text:p>
      <text:p text:style-name="P7"><text:bookmark-end text:name="sub_17"/><text:span text:style-name="T6">ГАРАНТ:</text:span></text:p>
      <text:p text:style-name="P7"><text:span text:style-name="T7">См. комментарии к статье 17 настоящего Федерального закона</text:span></text:p>
      <text:p text:style-name="P1"><text:bookmark-start text:name="sub_1702"/>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P1"><text:bookmark-end text:name="sub_1702"/><text:bookmark-start text:name="sub_1701"/>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P1"><text:bookmark-end text:name="sub_1701"/></text:p>
      <text:h text:style-name="P3" text:outline-level="1"><text:bookmark-start text:name="sub_400"/>Глава 4. Обязанности оператора</text:h>
      <text:p text:style-name="P1"><text:bookmark-end text:name="sub_400"/></text:p>
      <text:p text:style-name="P7"><text:bookmark-start text:name="sub_18"/><text:span text:style-name="T6">Информация об изменениях:</text:span></text:p>
      <text:p text:style-name="P9"><text:bookmark-end text:name="sub_18"/><text:a xlink:type="simple" xlink:href="garantF1://12088322.1014"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18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18"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18</text:span></text:span>. Обязанности оператора при сборе персональных данных</text:p>
      <text:p text:style-name="P7"><text:soft-page-break/><text:span text:style-name="T6">ГАРАНТ:</text:span></text:p>
      <text:p text:style-name="P7"><text:span text:style-name="T7">См. комментарии к статье 18 настоящего Федерального закона</text:span></text:p>
      <text:p text:style-name="P1"><text:bookmark-start text:name="sub_1802"/>1. При сборе персональных данных оператор обязан предоставить субъекту персональных данных по его просьбе информацию, предусмотренную <text:a xlink:type="simple" xlink:href="#sub_1407" text:style-name="Internet_20_link" text:visited-style-name="Visited_20_Internet_20_Link"><text:span text:style-name="Гипертекстовая_20_ссылка"><text:span text:style-name="T3">частью 7 статьи 14</text:span></text:span></text:a> настоящего Федерального закона.</text:p>
      <text:p text:style-name="P1"><text:bookmark-end text:name="sub_1802"/><text:bookmark-start text:name="sub_1801"/>2. Если предоставление персональных данных является обязательным в соответствии с федеральным законом, оператор обязан разъяснить субъекту персональных данных юридические последствия отказа предоставить его персональные данные.</text:p>
      <text:p text:style-name="P1"><text:bookmark-end text:name="sub_1801"/><text:bookmark-start text:name="sub_18021"/>3. Если персональные данные получены не от субъекта персональных данных, оператор, за исключением случаев, предусмотренных <text:a xlink:type="simple" xlink:href="#sub_1804" text:style-name="Internet_20_link" text:visited-style-name="Visited_20_Internet_20_Link"><text:span text:style-name="Гипертекстовая_20_ссылка"><text:span text:style-name="T3">частью 4</text:span></text:span></text:a> настоящей статьи, до начала обработки таких персональных данных обязан предоставить субъекту персональных данных следующую информацию:</text:p>
      <text:p text:style-name="P1"><text:bookmark-end text:name="sub_18021"/><text:bookmark-start text:name="sub_1803"/>1) наименование либо фамилия, имя, отчество и адрес оператора или его представителя;</text:p>
      <text:p text:style-name="P1"><text:bookmark-end text:name="sub_1803"/><text:bookmark-start text:name="sub_18031"/>2) цель обработки персональных данных и ее правовое основание;</text:p>
      <text:p text:style-name="P1"><text:bookmark-end text:name="sub_18031"/><text:bookmark-start text:name="sub_18032"/>3) предполагаемые пользователи персональных данных;</text:p>
      <text:p text:style-name="P1"><text:bookmark-end text:name="sub_18032"/><text:bookmark-start text:name="sub_18033"/>4) установленные настоящим Федеральным законом права субъекта персональных данных;</text:p>
      <text:p text:style-name="P1"><text:bookmark-end text:name="sub_18033"/><text:bookmark-start text:name="sub_18034"/>5) источник получения персональных данных.</text:p>
      <text:p text:style-name="P1"><text:bookmark-end text:name="sub_18034"/><text:bookmark-start text:name="sub_18035"/>4. Оператор освобождается от обязанности предоставить субъекту персональных данных сведения, предусмотренные <text:a xlink:type="simple" xlink:href="#sub_1803" text:style-name="Internet_20_link" text:visited-style-name="Visited_20_Internet_20_Link"><text:span text:style-name="Гипертекстовая_20_ссылка"><text:span text:style-name="T3">частью 3</text:span></text:span></text:a> настоящей статьи, в случаях, если:</text:p>
      <text:p text:style-name="P1"><text:bookmark-end text:name="sub_18035"/><text:bookmark-start text:name="sub_1804"/>1) субъект персональных данных уведомлен об осуществлении обработки его персональных данных соответствующим оператором;</text:p>
      <text:p text:style-name="P1"><text:bookmark-end text:name="sub_1804"/><text:bookmark-start text:name="sub_1841"/>2) персональные данные получены опе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p text:style-name="P1"><text:bookmark-end text:name="sub_1841"/><text:bookmark-start text:name="sub_1842"/>3) персональные данные сделаны общедоступными субъектом персональных данных или получены из общедоступного источника;</text:p>
      <text:p text:style-name="P1"><text:bookmark-end text:name="sub_1842"/><text:bookmark-start text:name="sub_1843"/>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p text:style-name="P1"><text:bookmark-end text:name="sub_1843"/><text:bookmark-start text:name="sub_1844"/>5) предоставление субъекту персональных данных сведений, предусмотренных <text:a xlink:type="simple" xlink:href="#sub_1803" text:style-name="Internet_20_link" text:visited-style-name="Visited_20_Internet_20_Link"><text:span text:style-name="Гипертекстовая_20_ссылка"><text:span text:style-name="T3">частью 3</text:span></text:span></text:a> настоящей статьи, нарушает права и законные интересы третьих лиц.</text:p>
      <text:p text:style-name="P7"><text:bookmark-end text:name="sub_1844"/><text:bookmark-start text:name="sub_1845"/><text:span text:style-name="T6">Информация об изменениях:</text:span></text:p>
      <text:p text:style-name="P9"><text:bookmark-end text:name="sub_1845"/><text:a xlink:type="simple" xlink:href="garantF1://70600506.21" text:style-name="Internet_20_link" text:visited-style-name="Visited_20_Internet_20_Link"><text:span text:style-name="Гипертекстовая_20_ссылка"><text:span text:style-name="T4">Федеральным законом</text:span></text:span></text:a><text:span text:style-name="T7"> от 21 июля 2014 г. N 242-ФЗ статья 18 настоящего Федерального закона дополнена частью 5, </text:span><text:a xlink:type="simple" xlink:href="garantF1://70600506.4" text:style-name="Internet_20_link" text:visited-style-name="Visited_20_Internet_20_Link"><text:span text:style-name="Гипертекстовая_20_ссылка"><text:span text:style-name="T4">вступающей в силу</text:span></text:span></text:a><text:span text:style-name="T7"> с 1 сентября 2015 г.</text:span></text:p>
      <text:p text:style-name="P1">5. При сборе персональных данных, в том числе посредством информационно-телекоммуникационной сети "Интернет", оператор обязан обеспечить запись, систематизацию,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 за исключением случаев, указанных в <text:a xlink:type="simple" xlink:href="#sub_6012" text:style-name="Internet_20_link" text:visited-style-name="Visited_20_Internet_20_Link"><text:span text:style-name="Гипертекстовая_20_ссылка"><text:span text:style-name="T3">пунктах 2</text:span></text:span></text:a>, <text:a xlink:type="simple" xlink:href="#sub_6013" text:style-name="Internet_20_link" text:visited-style-name="Visited_20_Internet_20_Link"><text:span text:style-name="Гипертекстовая_20_ссылка"><text:span text:style-name="T3">3</text:span></text:span></text:a>, <text:a xlink:type="simple" xlink:href="#sub_6014" text:style-name="Internet_20_link" text:visited-style-name="Visited_20_Internet_20_Link"><text:span text:style-name="Гипертекстовая_20_ссылка"><text:span text:style-name="T3">4</text:span></text:span></text:a>, <text:a xlink:type="simple" xlink:href="#sub_6018" text:style-name="Internet_20_link" text:visited-style-name="Visited_20_Internet_20_Link"><text:span text:style-name="Гипертекстовая_20_ссылка"><text:span text:style-name="T3">8 части 1 статьи 6</text:span></text:span></text:a> настоящего Федерального закона.</text:p>
      <text:p text:style-name="P1"/>
      <text:p text:style-name="P1"/>
      <text:p text:style-name="P7"><text:bookmark-start text:name="sub_181"/><text:soft-page-break/><text:span text:style-name="T6">Информация об изменениях:</text:span></text:p>
      <text:p text:style-name="P9"><text:bookmark-end text:name="sub_181"/><text:a xlink:type="simple" xlink:href="garantF1://12088322.1015"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настоящий Федеральный закон дополнен статьей 18.1,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5"><text:span text:style-name="Цветовое_20_выделение"><text:span text:style-name="T3">Статья 18.1</text:span></text:span>. Меры, направленные на обеспечение выполнения оператором обязанностей, предусмотренных настоящим Федеральным законом</text:p>
      <text:p text:style-name="P7"><text:span text:style-name="T6">ГАРАНТ:</text:span></text:p>
      <text:p text:style-name="P7"><text:span text:style-name="T7">См. комментарии к статье 18.1 настоящего Федерального закона</text:span></text:p>
      <text:p text:style-name="P1"><text:bookmark-start text:name="sub_18111"/>1. Оператор обязан принимать меры, необходимые и достаточные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Оператор самостоятельно определяет состав и перечень мер, необходимых и достаточных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если иное не предусмотрено настоящим Федеральным законом или другими федеральными законами. К таким мерам могут, в частности, относиться:</text:p>
      <text:p text:style-name="P1"><text:bookmark-end text:name="sub_18111"/><text:bookmark-start text:name="sub_1811"/>1) назначение оператором, являющимся юридическим лицом, ответственного за организацию обработки персональных данных;</text:p>
      <text:p text:style-name="P1"><text:bookmark-end text:name="sub_1811"/><text:bookmark-start text:name="sub_181111"/>2) издание оператором, являющимся юридическим лицом, документов, определяющих политику оператора в отношении обработки персональных данных, локальных актов по вопросам обработки персональных данных,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text:p>
      <text:p text:style-name="P1"><text:bookmark-end text:name="sub_181111"/><text:bookmark-start text:name="sub_18112"/>3) применение правовых, организационных и технических мер по обеспечению безопасности персональных данных в соответствии со <text:a xlink:type="simple" xlink:href="#sub_19" text:style-name="Internet_20_link" text:visited-style-name="Visited_20_Internet_20_Link"><text:span text:style-name="Гипертекстовая_20_ссылка"><text:span text:style-name="T3">статьей 19</text:span></text:span></text:a> настоящего Федерального закона;</text:p>
      <text:p text:style-name="P1"><text:bookmark-end text:name="sub_18112"/><text:bookmark-start text:name="sub_18113"/>4) осуществление внутреннего контроля и (или) аудита соответствия обработки персональных данных настоящему Федеральному закону 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p>
      <text:p text:style-name="P1"><text:bookmark-end text:name="sub_18113"/><text:bookmark-start text:name="sub_18114"/>5) оценка вреда, который может быть причинен субъектам персональных данных в случае нарушения настоящего Федерального закона, соотношение указанного вреда и принимаемых оператором мер, направленных на обеспечение выполнения обязанностей, предусмотренных настоящим Федеральным законом;</text:p>
      <text:p text:style-name="P1"><text:bookmark-end text:name="sub_18114"/><text:bookmark-start text:name="sub_18115"/>6) 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P1"><text:bookmark-end text:name="sub_18115"/><text:bookmark-start text:name="sub_18116"/>2. Оператор обязан опубликовать или иным образом обеспечить неограниченный доступ к документу, определяющему его политику в 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документ, определяющий его политику в отношении обработки персональных данных, и сведения о реализуемых требованиях к защите персональных данных, а также обеспечить возможность доступа к указанному <text:soft-page-break/>документу с использованием средств соответствующей информационно-телекоммуникационной сети.</text:p>
      <text:p text:style-name="P1"><text:bookmark-end text:name="sub_18116"/><text:bookmark-start text:name="sub_1812"/>3. Правительство Российской Федерации устанавливает <text:a xlink:type="simple" xlink:href="garantF1://70052982.1000" text:style-name="Internet_20_link" text:visited-style-name="Visited_20_Internet_20_Link"><text:span text:style-name="Гипертекстовая_20_ссылка"><text:span text:style-name="T3">перечень мер</text:span></text:span></text:a>, направленных на обеспечение выполнения обязанностей, предусмотренных настоящим Федеральным законом и принятыми в соответствии с ним нормативными правовыми актами, операторами, являющимися государственными или муниципальными органами.</text:p>
      <text:p text:style-name="P1"><text:bookmark-end text:name="sub_1812"/><text:bookmark-start text:name="sub_1813"/>4. Оператор обязан представить документы и локальные акты, указанные в <text:a xlink:type="simple" xlink:href="#sub_1811" text:style-name="Internet_20_link" text:visited-style-name="Visited_20_Internet_20_Link"><text:span text:style-name="Гипертекстовая_20_ссылка"><text:span text:style-name="T3">части 1</text:span></text:span></text:a> настоящей статьи, и (или) иным образом подтвердить принятие мер, указанных в части 1 настоящей статьи, по запросу уполномоченного органа по защите прав субъектов персональных данных.</text:p>
      <text:p text:style-name="P1"><text:bookmark-end text:name="sub_1813"/></text:p>
      <text:p text:style-name="P1"/>
      <text:p text:style-name="P7"><text:bookmark-start text:name="sub_19"/><text:span text:style-name="T6">Информация об изменениях:</text:span></text:p>
      <text:p text:style-name="P9"><text:bookmark-end text:name="sub_19"/><text:a xlink:type="simple" xlink:href="garantF1://12088322.1016"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19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19"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19</text:span></text:span>. Меры по обеспечению безопасности персональных данных при их обработке</text:p>
      <text:p text:style-name="P7"><text:span text:style-name="T6">ГАРАНТ:</text:span></text:p>
      <text:p text:style-name="P7"><text:span text:style-name="T7">См. комментарии к статье 19 настоящего Федерального закона</text:span></text:p>
      <text:p text:style-name="P1"><text:bookmark-start text:name="sub_1901"/>1. Оператор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7"><text:bookmark-end text:name="sub_1901"/><text:span text:style-name="T6">ГАРАНТ:</text:span></text:p>
      <text:p text:style-name="P7"><text:span text:style-name="T7">Об утверждении требований по обеспечению безопасности персональных данных в таможенных органах РФ, организациях, находящихся в ведении ФТС России, при их обработке в информационных системах персональных данных таможенных органов РФ см. </text:span><text:a xlink:type="simple" xlink:href="garantF1://71104070.1000" text:style-name="Internet_20_link" text:visited-style-name="Visited_20_Internet_20_Link"><text:span text:style-name="Гипертекстовая_20_ссылка"><text:span text:style-name="T4">приказ</text:span></text:span></text:a><text:span text:style-name="T7"> ФТС России от 11 августа 2015 г. N 1611</text:span></text:p>
      <text:p text:style-name="P7"><text:span text:style-name="T7">Об организации и проведении работ по обеспечению безопасности персональных данных при обработке в информационных системах персональных данных в Росреестре см. </text:span><text:a xlink:type="simple" xlink:href="garantF1://70475710.0" text:style-name="Internet_20_link" text:visited-style-name="Visited_20_Internet_20_Link"><text:span text:style-name="Гипертекстовая_20_ссылка"><text:span text:style-name="T4">приказ</text:span></text:span></text:a><text:span text:style-name="T7"> Росреестра от 29 января 2013 г. N П/31</text:span></text:p>
      <text:p text:style-name="P7"><text:span text:style-name="T7">Об обеспечении безопасности персональных данных при их обработке в автоматизированных информационных системах налоговых органов см. </text:span><text:a xlink:type="simple" xlink:href="garantF1://70012476.0" text:style-name="Internet_20_link" text:visited-style-name="Visited_20_Internet_20_Link"><text:span text:style-name="Гипертекстовая_20_ссылка"><text:span text:style-name="T4">приказ</text:span></text:span></text:a><text:span text:style-name="T7"> ФНС России от 21 декабря 2011 г. N ММВ-7-4/959@</text:span></text:p>
      <text:p text:style-name="P1"><text:bookmark-start text:name="sub_1921"/>2. Обеспечение безопасности персональных данных достигается, в частности:</text:p>
      <text:p text:style-name="P1"><text:bookmark-end text:name="sub_1921"/><text:bookmark-start text:name="sub_1902"/>1) определением угроз безопасности персональных данных при их обработке в информационных системах персональных данных;</text:p>
      <text:p text:style-name="P1"><text:bookmark-end text:name="sub_1902"/><text:bookmark-start text:name="sub_19211"/>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text:a xlink:type="simple" xlink:href="garantF1://70152506.10" text:style-name="Internet_20_link" text:visited-style-name="Visited_20_Internet_20_Link"><text:span text:style-name="Гипертекстовая_20_ссылка"><text:span text:style-name="T3">уровни защищенности</text:span></text:span></text:a> персональных данных;</text:p>
      <text:p text:style-name="P1"><text:bookmark-end text:name="sub_19211"/><text:bookmark-start text:name="sub_1922"/>3) применением прошедших в установленном порядке процедуру оценки соответствия средств защиты информации;</text:p>
      <text:p text:style-name="P1"><text:bookmark-end text:name="sub_1922"/><text:bookmark-start text:name="sub_1923"/><text:soft-page-break/>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P1"><text:bookmark-end text:name="sub_1923"/><text:bookmark-start text:name="sub_1924"/>5) учетом машинных носителей персональных данных;</text:p>
      <text:p text:style-name="P1"><text:bookmark-end text:name="sub_1924"/><text:bookmark-start text:name="sub_1925"/>6) обнаружением фактов несанкционированного доступа к персональным данным и принятием мер;</text:p>
      <text:p text:style-name="P1"><text:bookmark-end text:name="sub_1925"/><text:bookmark-start text:name="sub_1926"/>7) восстановлением персональных данных, модифицированных или уничтоженных вследствие несанкционированного доступа к ним;</text:p>
      <text:p text:style-name="P1"><text:bookmark-end text:name="sub_1926"/><text:bookmark-start text:name="sub_1927"/>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P1"><text:bookmark-end text:name="sub_1927"/><text:bookmark-start text:name="sub_1928"/>9)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P1"><text:bookmark-end text:name="sub_1928"/><text:bookmark-start text:name="sub_1929"/>3. Правительство Российской Федерации с учетом возможного вреда субъекту персональных данных, объема и содержания обрабатываемых персональных данных, вида деятельности, при осуществлении которого обрабатываются персональные данные, актуальности угроз безопасности персональных данных устанавливает:</text:p>
      <text:p text:style-name="P1"><text:bookmark-end text:name="sub_1929"/><text:bookmark-start text:name="sub_1903"/>1) <text:a xlink:type="simple" xlink:href="garantF1://70152506.10" text:style-name="Internet_20_link" text:visited-style-name="Visited_20_Internet_20_Link"><text:span text:style-name="Гипертекстовая_20_ссылка"><text:span text:style-name="T3">уровни защищенности</text:span></text:span></text:a> персональных данных при их обработке в информационных системах персональных данных в зависимости от угроз безопасности этих данных;</text:p>
      <text:p text:style-name="P1"><text:bookmark-end text:name="sub_1903"/><text:bookmark-start text:name="sub_1931"/>2) <text:a xlink:type="simple" xlink:href="garantF1://70152506.41" text:style-name="Internet_20_link" text:visited-style-name="Visited_20_Internet_20_Link"><text:span text:style-name="Гипертекстовая_20_ссылка"><text:span text:style-name="T3">требования</text:span></text:span></text:a> к защите персональных данных при их обработке в информационных системах персональных данных, исполнение которых обеспечивает установленные уровни защищенности персональных данных;</text:p>
      <text:p text:style-name="P7"><text:bookmark-end text:name="sub_1931"/><text:span text:style-name="T6">ГАРАНТ:</text:span></text:p>
      <text:p text:style-name="P7"><text:span text:style-name="T7">См. </text:span><text:a xlink:type="simple" xlink:href="garantF1://70130320.1000" text:style-name="Internet_20_link" text:visited-style-name="Visited_20_Internet_20_Link"><text:span text:style-name="Гипертекстовая_20_ссылка"><text:span text:style-name="T4">Инструкцию</text:span></text:span></text:a><text:span text:style-name="T7"> по организации защиты персональных данных, содержащихся в информационных системах органов внутренних дел РФ, утвержденную </text:span><text:a xlink:type="simple" xlink:href="garantF1://70130320.0" text:style-name="Internet_20_link" text:visited-style-name="Visited_20_Internet_20_Link"><text:span text:style-name="Гипертекстовая_20_ссылка"><text:span text:style-name="T4">приказом</text:span></text:span></text:a><text:span text:style-name="T7"> МВД РФ от 6 июля 2012 г. N 678</text:span></text:p>
      <text:p text:style-name="P1"><text:bookmark-start text:name="sub_1904"/>3) <text:a xlink:type="simple" xlink:href="garantF1://93541.1000" text:style-name="Internet_20_link" text:visited-style-name="Visited_20_Internet_20_Link"><text:span text:style-name="Гипертекстовая_20_ссылка"><text:span text:style-name="T3">требования</text:span></text:span></text:a> 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P1"><text:bookmark-end text:name="sub_1904"/><text:bookmark-start text:name="sub_1933"/>4. Состав и содержание необходимых для выполнения установленных Правительством Российской Федерации в соответствии с <text:a xlink:type="simple" xlink:href="#sub_1903" text:style-name="Internet_20_link" text:visited-style-name="Visited_20_Internet_20_Link"><text:span text:style-name="Гипертекстовая_20_ссылка"><text:span text:style-name="T3">частью 3</text:span></text:span></text:a> настоящей статьи требований к защите персональных данных для каждого из уровней защищенности,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авлива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text:p>
      <text:p text:style-name="P1"><text:bookmark-end text:name="sub_1933"/><text:bookmark-start text:name="sub_19041"/>5. Федеральные органы исполнительной власти, осуществляющие функции по выработке государственной политики и нормативно-правовому регулированию в установленной сфере деятельности, органы государственной власти субъектов Российской Федерации, Банк России, органы государственных внебюджетных фондов, иные государственные органы в пределах своих полномочий принимают нормативные правовые акты, в которых определяют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соответствующих видов деятельности, с учетом содержания персональных данных, характера и способов их <text:soft-page-break/>обработки.</text:p>
      <text:p text:style-name="P1"><text:bookmark-end text:name="sub_19041"/><text:bookmark-start text:name="sub_1905"/>6. Наряду с угрозами безопасности персональных данных, определенных в нормативных правовых актах, принятых в соответствии с <text:a xlink:type="simple" xlink:href="#sub_1905" text:style-name="Internet_20_link" text:visited-style-name="Visited_20_Internet_20_Link"><text:span text:style-name="Гипертекстовая_20_ссылка"><text:span text:style-name="T3">частью 5</text:span></text:span></text:a> настоящей статьи, ассоциации, союзы и иные объединения операторов своими решениями вправе определить дополнительные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определенных видов деятельности членами таких ассоциаций, союзов и иных объединений операторов, с учетом содержания персональных данных, характера и способов их обработки.</text:p>
      <text:p text:style-name="P1"><text:bookmark-end text:name="sub_1905"/><text:bookmark-start text:name="sub_1906"/>7. Проекты нормативных правовых актов, указанных в <text:a xlink:type="simple" xlink:href="#sub_1905" text:style-name="Internet_20_link" text:visited-style-name="Visited_20_Internet_20_Link"><text:span text:style-name="Гипертекстовая_20_ссылка"><text:span text:style-name="T3">части 5</text:span></text:span></text:a>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роекты решений, указанных в <text:a xlink:type="simple" xlink:href="#sub_1906" text:style-name="Internet_20_link" text:visited-style-name="Visited_20_Internet_20_Link"><text:span text:style-name="Гипертекстовая_20_ссылка"><text:span text:style-name="T3">части 6</text:span></text:span></text:a>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text:a xlink:type="simple" xlink:href="garantF1://70129424.1000" text:style-name="Internet_20_link" text:visited-style-name="Visited_20_Internet_20_Link"><text:span text:style-name="Гипертекстовая_20_ссылка"><text:span text:style-name="T3">порядке</text:span></text:span></text:a>, установленном Правительством Российской Федерации. Решение федерального органа исполнительной власти, уполномоченного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информации, об отказе в согласовании проектов решений, указанных в части 6 настоящей статьи, должно быть мотивированным.</text:p>
      <text:p text:style-name="P1"><text:bookmark-end text:name="sub_1906"/><text:bookmark-start text:name="sub_1907"/>8. Контроль и надзор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обработке персональных данных в государственных информационных системах персональных данных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text:p>
      <text:p text:style-name="P1"><text:bookmark-end text:name="sub_1907"/><text:bookmark-start text:name="sub_1908"/>9.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решением Правительства Российской Федерации с учетом значимости и содержания обрабатываемых персональных данных могут быть наделены полномочиями по контролю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информационных системах персональных данных, эксплуатируемых при осуществлении определенных видов деятельности и не являющихся государственными информационными системами персональных данных, без права ознакомления с персональными данными, обрабатываемыми в информационных системах персональных данных.</text:p>
      <text:p text:style-name="P1"><text:bookmark-end text:name="sub_1908"/><text:bookmark-start text:name="sub_199"/>10.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text:soft-page-break/>распространения.</text:p>
      <text:p text:style-name="P1"><text:bookmark-end text:name="sub_199"/><text:bookmark-start text:name="sub_1910"/>11. Для целей настоящей статьи п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p text:style-name="P1"><text:bookmark-end text:name="sub_1910"/></text:p>
      <text:p text:style-name="P7"><text:bookmark-start text:name="sub_20"/><text:span text:style-name="T6">Информация об изменениях:</text:span></text:p>
      <text:p text:style-name="P9"><text:bookmark-end text:name="sub_20"/><text:a xlink:type="simple" xlink:href="garantF1://12088322.1017"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20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20"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20</text:span></text:span>. 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p>
      <text:p text:style-name="P7"><text:span text:style-name="T6">ГАРАНТ:</text:span></text:p>
      <text:p text:style-name="P7"><text:span text:style-name="T7">См. комментарии к статье 20 настоящего Федерального закона</text:span></text:p>
      <text:p text:style-name="P1"><text:bookmark-start text:name="sub_2002"/>1. Оператор обязан сообщить в порядке, предусмотренном <text:a xlink:type="simple" xlink:href="#sub_14" text:style-name="Internet_20_link" text:visited-style-name="Visited_20_Internet_20_Link"><text:span text:style-name="Гипертекстовая_20_ссылка"><text:span text:style-name="T3">статьей 14</text:span></text:span></text:a> настоящего Федерального закона,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тридцати дней с даты получения запроса субъекта персональных данных или его представителя.</text:p>
      <text:p text:style-name="P1"><text:bookmark-end text:name="sub_2002"/><text:bookmark-start text:name="sub_2001"/>2.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ий ссылку на положение <text:a xlink:type="simple" xlink:href="#sub_1408" text:style-name="Internet_20_link" text:visited-style-name="Visited_20_Internet_20_Link"><text:span text:style-name="Гипертекстовая_20_ссылка"><text:span text:style-name="T3">части 8 статьи 14</text:span></text:span></text:a> настоящего Федерального закона или иного федерального закона, являющееся основанием для такого отказа, в срок, не превышающий тридцати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text:p>
      <text:p text:style-name="P1"><text:bookmark-end text:name="sub_2001"/><text:bookmark-start text:name="sub_20021"/>3.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text:soft-page-break/>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P1"><text:bookmark-end text:name="sub_20021"/><text:bookmark-start text:name="sub_2003"/>4.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тридцати дней с даты получения такого запроса.</text:p>
      <text:p text:style-name="P1"><text:bookmark-end text:name="sub_2003"/></text:p>
      <text:p text:style-name="P7"><text:bookmark-start text:name="sub_21"/><text:span text:style-name="T6">Информация об изменениях:</text:span></text:p>
      <text:p text:style-name="P9"><text:bookmark-end text:name="sub_21"/><text:a xlink:type="simple" xlink:href="garantF1://12088322.1018"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21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21"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21. </text:span></text:span>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p>
      <text:p text:style-name="P7"><text:span text:style-name="T6">ГАРАНТ:</text:span></text:p>
      <text:p text:style-name="P7"><text:span text:style-name="T7">См. комментарии к статье 21 настоящего Федерального закона</text:span></text:p>
      <text:p text:style-name="P1"><text:bookmark-start text:name="sub_2102"/>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P1"><text:bookmark-end text:name="sub_2102"/><text:bookmark-start text:name="sub_2101"/>2.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P1"><text:bookmark-end text:name="sub_2101"/><text:bookmark-start text:name="sub_21021"/>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text:soft-page-break/>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p text:style-name="P1"><text:bookmark-end text:name="sub_21021"/><text:bookmark-start text:name="sub_2103"/>4.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P1"><text:bookmark-end text:name="sub_2103"/><text:bookmark-start text:name="sub_2104"/>5.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P1"><text:bookmark-end text:name="sub_2104"/><text:bookmark-start text:name="sub_2105"/>6. В случае отсутствия возможности уничтожения персональных данных в течение срока, указанного в <text:a xlink:type="simple" xlink:href="#sub_2103" text:style-name="Internet_20_link" text:visited-style-name="Visited_20_Internet_20_Link"><text:span text:style-name="Гипертекстовая_20_ссылка"><text:span text:style-name="T3">частях 3 - 5</text:span></text:span></text:a> настоящей статьи,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p text:style-name="P1"><text:bookmark-end text:name="sub_2105"/></text:p>
      <text:p text:style-name="P5"><text:bookmark-start text:name="sub_22"/><text:span text:style-name="Цветовое_20_выделение"><text:span text:style-name="T3">Статья 22</text:span></text:span>. Уведомление об обработке персональных данных</text:p>
      <text:p text:style-name="P7"><text:bookmark-end text:name="sub_22"/><text:span text:style-name="T6">ГАРАНТ:</text:span></text:p>
      <text:p text:style-name="P7"><text:span text:style-name="T7">См. комментарии к статье 22 настоящего Федерального закона</text:span></text:p>
      <text:p text:style-name="P1"><text:bookmark-start text:name="sub_2201"/><text:a xlink:type="simple" xlink:href="garantF1://70016792.2" text:style-name="Internet_20_link" text:visited-style-name="Visited_20_Internet_20_Link"><text:span text:style-name="Гипертекстовая_20_ссылка"><text:span text:style-name="T3">1.</text:span></text:span></text:a>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text:soft-page-break/>предусмотренных <text:a xlink:type="simple" xlink:href="#sub_2202" text:style-name="Internet_20_link" text:visited-style-name="Visited_20_Internet_20_Link"><text:span text:style-name="Гипертекстовая_20_ссылка"><text:span text:style-name="T3">частью 2</text:span></text:span></text:a> настоящей статьи.</text:p>
      <text:p text:style-name="P7"><text:bookmark-end text:name="sub_2201"/><text:span text:style-name="T6">ГАРАНТ:</text:span></text:p>
      <text:p text:style-name="P7"><text:span text:style-name="T7">См. </text:span><text:a xlink:type="simple" xlink:href="garantF1://71652212.1000" text:style-name="Internet_20_link" text:visited-style-name="Visited_20_Internet_20_Link"><text:span text:style-name="Гипертекстовая_20_ссылка"><text:span text:style-name="T4">Методические рекомендации</text:span></text:span></text:a><text:span text:style-name="T7"> по уведомлению уполномоченного органа о начале обработки персональных данных и о внесении изменений в ранее представленные сведения, утвержденные </text:span><text:a xlink:type="simple" xlink:href="garantF1://71652212.0" text:style-name="Internet_20_link" text:visited-style-name="Visited_20_Internet_20_Link"><text:span text:style-name="Гипертекстовая_20_ссылка"><text:span text:style-name="T4">приказом</text:span></text:span></text:a><text:span text:style-name="T7"> Роскомнадзора от 30 мая 2017 г. N 94</text:span></text:p>
      <text:p text:style-name="P1"><text:bookmark-start text:name="sub_22021"/>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p text:style-name="P7"><text:bookmark-end text:name="sub_22021"/><text:bookmark-start text:name="sub_2202"/><text:span text:style-name="T6">Информация об изменениях:</text:span></text:p>
      <text:p text:style-name="P9"><text:bookmark-end text:name="sub_2202"/><text:a xlink:type="simple" xlink:href="garantF1://12088322.23"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пункт 1 части 2 статьи 22 настоящего Федерального закона изложен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22021"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1) обрабатываемых в соответствии с <text:a xlink:type="simple" xlink:href="garantF1://12025268.5" text:style-name="Internet_20_link" text:visited-style-name="Visited_20_Internet_20_Link"><text:span text:style-name="Гипертекстовая_20_ссылка"><text:span text:style-name="T3">трудовым законодательством</text:span></text:span></text:a>;</text:p>
      <text:p text:style-name="P1"><text:bookmark-start text:name="sub_22023"/>2) полученных оператором в связи с заключением договора, стороной которого является субъект персональных данных, если персональные данные не распространяются, а также не предоставляются третьим лицам без согласия субъекта персональных данных и используются оператором исключительно для исполнения указанного договора и заключения договоров с субъектом персональных данных;</text:p>
      <text:p text:style-name="P7"><text:bookmark-end text:name="sub_22023"/><text:bookmark-start text:name="sub_22022"/><text:span text:style-name="T6">Информация об изменениях:</text:span></text:p>
      <text:p text:style-name="P9"><text:bookmark-end text:name="sub_22022"/><text:a xlink:type="simple" xlink:href="garantF1://12088322.24"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в пункт 3 части 2 статьи 22 настоящего Федерального закона внесены изменения, </text:span><text:a xlink:type="simple" xlink:href="garantF1://12088322.3002" text:style-name="Internet_20_link" text:visited-style-name="Visited_20_Internet_20_Link"><text:span text:style-name="Гипертекстовая_20_ссылка"><text:span text:style-name="T4">распространяющиеся</text:span></text:span></text:a><text:span text:style-name="T7"> на правоотношения, возникшие с 1 июля 2011 г.</text:span></text:p>
      <text:p text:style-name="P9"><text:a xlink:type="simple" xlink:href="garantF1://5661905.22023"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3) относящихся к членам (участникам) общественного объединения или религиозной организации и обрабатываемых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или раскрываться третьим лицам без согласия в письменной форме субъектов персональных данных;</text:p>
      <text:p text:style-name="P7"><text:bookmark-start text:name="sub_22024"/><text:span text:style-name="T6">Информация об изменениях:</text:span></text:p>
      <text:p text:style-name="P9"><text:bookmark-end text:name="sub_22024"/><text:a xlink:type="simple" xlink:href="garantF1://12088322.25"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пункт 4 части 2 статьи 22 настоящего Федерального закона изложен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22024"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4) сделанных субъектом персональных данных общедоступными;</text:p>
      <text:p text:style-name="P1"><text:bookmark-start text:name="sub_22026"/>5) включающих в себя только фамилии, имена и отчества субъектов персональных данных;</text:p>
      <text:p text:style-name="P1"><text:bookmark-end text:name="sub_22026"/><text:bookmark-start text:name="sub_22025"/>6) необходимых в целях однократного пропуска субъекта персональных данных на территорию, на которой находится оператор, или в иных аналогичных целях;</text:p>
      <text:p text:style-name="P7"><text:bookmark-end text:name="sub_22025"/><text:bookmark-start text:name="sub_220261"/><text:span text:style-name="T6">Информация об изменениях:</text:span></text:p>
      <text:p text:style-name="P9"><text:bookmark-end text:name="sub_220261"/><text:a xlink:type="simple" xlink:href="garantF1://12088322.26"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в пункт 7 части 2 статьи 22 настоящего Федерального закона внесены изменения, </text:span><text:a xlink:type="simple" xlink:href="garantF1://12088322.3002" text:style-name="Internet_20_link" text:visited-style-name="Visited_20_Internet_20_Link"><text:span text:style-name="Гипертекстовая_20_ссылка"><text:span text:style-name="T4">распространяющиеся</text:span></text:span></text:a><text:span text:style-name="T7"> на правоотношения, возникшие с 1 июля 2011 г.</text:span></text:p>
      <text:p text:style-name="P9"><text:a xlink:type="simple" xlink:href="garantF1://5661905.22027"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7) включенных в информационные системы персональных данных, имеющие в соответствии с федеральными законами статус государственных автоматизированных <text:soft-page-break/>информационных систем, а также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P1"><text:bookmark-start text:name="sub_22029"/>8) обрабатываемых без использования средств автоматизации в соответствии с <text:a xlink:type="simple" xlink:href="garantF1://78405.804" text:style-name="Internet_20_link" text:visited-style-name="Visited_20_Internet_20_Link"><text:span text:style-name="Гипертекстовая_20_ссылка"><text:span text:style-name="T3">федеральными законами</text:span></text:span></text:a> или иными <text:a xlink:type="simple" xlink:href="garantF1://93875.1000" text:style-name="Internet_20_link" text:visited-style-name="Visited_20_Internet_20_Link"><text:span text:style-name="Гипертекстовая_20_ссылка"><text:span text:style-name="T3">нормативными правовыми актами</text:span></text:span></text:a> Российской Федерации, устанавливающими требования к обеспечению безопасности персональных данных при их обработке и к соблюдению прав субъектов персональных данных;</text:p>
      <text:p text:style-name="P7"><text:bookmark-end text:name="sub_22029"/><text:bookmark-start text:name="sub_22028"/><text:span text:style-name="T6">Информация об изменениях:</text:span></text:p>
      <text:p text:style-name="P9"><text:bookmark-end text:name="sub_22028"/><text:a xlink:type="simple" xlink:href="garantF1://12088322.27"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часть 2 статьи 22 настоящего Федерального закона дополнена пунктом 9, </text:span><text:a xlink:type="simple" xlink:href="garantF1://12088322.3002" text:style-name="Internet_20_link" text:visited-style-name="Visited_20_Internet_20_Link"><text:span text:style-name="Гипертекстовая_20_ссылка"><text:span text:style-name="T4">распространяющимся</text:span></text:span></text:a><text:span text:style-name="T7"> на правоотношения, возникшие с 1 июля 2011 г.</text:span></text:p>
      <text:p text:style-name="P1">9) обрабатываемых в случаях, предусмотренных <text:a xlink:type="simple" xlink:href="garantF1://12051931.0" text:style-name="Internet_20_link" text:visited-style-name="Visited_20_Internet_20_Link"><text:span text:style-name="Гипертекстовая_20_ссылка"><text:span text:style-name="T3">законодательством</text:span></text:span></text:a>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7"><text:bookmark-start text:name="sub_2203"/><text:span text:style-name="T6">Информация об изменениях:</text:span></text:p>
      <text:p text:style-name="P9"><text:bookmark-end text:name="sub_2203"/><text:a xlink:type="simple" xlink:href="garantF1://12088322.1192"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в часть 3 статьи 22 настоящего Федерального закона внесены изменения, </text:span><text:a xlink:type="simple" xlink:href="garantF1://12088322.3002" text:style-name="Internet_20_link" text:visited-style-name="Visited_20_Internet_20_Link"><text:span text:style-name="Гипертекстовая_20_ссылка"><text:span text:style-name="T4">распространяющиеся</text:span></text:span></text:a><text:span text:style-name="T7"> на правоотношения, возникшие с 1 июля 2011 г.</text:span></text:p>
      <text:p text:style-name="P9"><text:a xlink:type="simple" xlink:href="garantF1://5661905.2203" text:style-name="Internet_20_link" text:visited-style-name="Visited_20_Internet_20_Link"><text:span text:style-name="Гипертекстовая_20_ссылка"><text:span text:style-name="T4">См. текст части в предыдущей редакции</text:span></text:span></text:a></text:p>
      <text:p text:style-name="P1">3. <text:a xlink:type="simple" xlink:href="garantF1://71652212.11000" text:style-name="Internet_20_link" text:visited-style-name="Visited_20_Internet_20_Link"><text:span text:style-name="Гипертекстовая_20_ссылка"><text:span text:style-name="T3">Уведомление</text:span></text:span></text:a>, предусмотренное <text:a xlink:type="simple" xlink:href="#sub_2201" text:style-name="Internet_20_link" text:visited-style-name="Visited_20_Internet_20_Link"><text:span text:style-name="Гипертекстовая_20_ссылка"><text:span text:style-name="T3">частью 1</text:span></text:span></text:a>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должно содержать следующие сведения:</text:p>
      <text:p text:style-name="P1"><text:bookmark-start text:name="sub_22032"/>1) наименование (фамилия, имя, отчество), адрес оператора;</text:p>
      <text:p text:style-name="P1"><text:bookmark-end text:name="sub_22032"/><text:bookmark-start text:name="sub_22031"/>2) цель обработки персональных данных;</text:p>
      <text:p text:style-name="P1"><text:bookmark-end text:name="sub_22031"/><text:bookmark-start text:name="sub_220321"/>3) категории персональных данных;</text:p>
      <text:p text:style-name="P1"><text:bookmark-end text:name="sub_220321"/><text:bookmark-start text:name="sub_22033"/>4) категории субъектов, персональные данные которых обрабатываются;</text:p>
      <text:p text:style-name="P1"><text:bookmark-end text:name="sub_22033"/><text:bookmark-start text:name="sub_22034"/>5) правовое основание обработки персональных данных;</text:p>
      <text:p text:style-name="P1"><text:bookmark-end text:name="sub_22034"/><text:bookmark-start text:name="sub_22035"/>6) перечень действий с персональными данными, общее описание используемых оператором способов обработки персональных данных;</text:p>
      <text:p text:style-name="P1"><text:bookmark-end text:name="sub_22035"/><text:bookmark-start text:name="sub_22036"/>7) описание мер, предусмотренных <text:a xlink:type="simple" xlink:href="#sub_181" text:style-name="Internet_20_link" text:visited-style-name="Visited_20_Internet_20_Link"><text:span text:style-name="Гипертекстовая_20_ссылка"><text:span text:style-name="T3">статьями 18.1</text:span></text:span></text:a> и <text:a xlink:type="simple" xlink:href="#sub_19" text:style-name="Internet_20_link" text:visited-style-name="Visited_20_Internet_20_Link"><text:span text:style-name="Гипертекстовая_20_ссылка"><text:span text:style-name="T3">19</text:span></text:span></text:a> настоящего Федерального закона, в том числе сведения о наличии шифровальных (криптографических) средств и наименования этих средств;</text:p>
      <text:p text:style-name="P1"><text:bookmark-end text:name="sub_22036"/><text:bookmark-start text:name="sub_22037"/>7.1) 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p>
      <text:p text:style-name="P1"><text:bookmark-end text:name="sub_22037"/><text:bookmark-start text:name="sub_220371"/>8) дата начала обработки персональных данных;</text:p>
      <text:p text:style-name="P1"><text:bookmark-end text:name="sub_220371"/><text:bookmark-start text:name="sub_22038"/>9) срок или условие прекращения обработки персональных данных;</text:p>
      <text:p text:style-name="P1"><text:bookmark-end text:name="sub_22038"/><text:bookmark-start text:name="sub_22039"/>10) сведения о наличии или об отсутствии трансграничной передачи персональных данных в процессе их обработки;</text:p>
      <text:p text:style-name="P7"><text:bookmark-end text:name="sub_22039"/><text:bookmark-start text:name="sub_220310"/><text:span text:style-name="T6">Информация об изменениях:</text:span></text:p>
      <text:p text:style-name="P9"><text:bookmark-end text:name="sub_220310"/><text:a xlink:type="simple" xlink:href="garantF1://70600506.22" text:style-name="Internet_20_link" text:visited-style-name="Visited_20_Internet_20_Link"><text:span text:style-name="Гипертекстовая_20_ссылка"><text:span text:style-name="T4">Федеральным законом</text:span></text:span></text:a><text:span text:style-name="T7"> от 21 июля 2014 г. N 242-ФЗ часть 3 статьи 22 настоящего Федерального закона дополнена пунктом 10.1, </text:span><text:a xlink:type="simple" xlink:href="garantF1://70600506.4" text:style-name="Internet_20_link" text:visited-style-name="Visited_20_Internet_20_Link"><text:span text:style-name="Гипертекстовая_20_ссылка"><text:span text:style-name="T4">вступающим в силу</text:span></text:span></text:a><text:span text:style-name="T7"> с 1 сентября 2015 г.</text:span></text:p>
      <text:p text:style-name="P1">10.1) сведения о месте нахождения базы данных информации, содержащей персональные данные граждан Российской Федерации;</text:p>
      <text:p text:style-name="P1"><text:bookmark-start text:name="sub_2204"/>11) сведения об обеспечении безопасности персональных данных в соответствии <text:soft-page-break/>с требованиями к защите персональных данных, установленными Правительством Российской Федерации.</text:p>
      <text:p text:style-name="P1"><text:bookmark-end text:name="sub_2204"/><text:bookmark-start text:name="sub_220311"/>4. <text:a xlink:type="simple" xlink:href="garantF1://95117.1001" text:style-name="Internet_20_link" text:visited-style-name="Visited_20_Internet_20_Link"><text:span text:style-name="Гипертекстовая_20_ссылка"><text:span text:style-name="T3">Уполномоченный орган</text:span></text:span></text:a>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 <text:a xlink:type="simple" xlink:href="#sub_2203" text:style-name="Internet_20_link" text:visited-style-name="Visited_20_Internet_20_Link"><text:span text:style-name="Гипертекстовая_20_ссылка"><text:span text:style-name="T3">части 3</text:span></text:span></text:a> 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p>
      <text:p text:style-name="P1"><text:bookmark-end text:name="sub_220311"/><text:bookmark-start text:name="sub_22041"/>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P1"><text:bookmark-end text:name="sub_22041"/><text:bookmark-start text:name="sub_2205"/>6. В случае предоставления неполных или недостоверных сведений, указанных в <text:a xlink:type="simple" xlink:href="#sub_2203" text:style-name="Internet_20_link" text:visited-style-name="Visited_20_Internet_20_Link"><text:span text:style-name="Гипертекстовая_20_ссылка"><text:span text:style-name="T3">части 3</text:span></text:span></text:a>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p text:style-name="P7"><text:bookmark-end text:name="sub_2205"/><text:bookmark-start text:name="sub_2206"/><text:span text:style-name="T6">Информация об изменениях:</text:span></text:p>
      <text:p text:style-name="P9"><text:bookmark-end text:name="sub_2206"/><text:a xlink:type="simple" xlink:href="garantF1://12088322.1193"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часть 7 статьи 22 настоящего Федерального закона изложена в новой редакции,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9"><text:a xlink:type="simple" xlink:href="garantF1://5661905.2207" text:style-name="Internet_20_link" text:visited-style-name="Visited_20_Internet_20_Link"><text:span text:style-name="Гипертекстовая_20_ссылка"><text:span text:style-name="T4">См. текст части в предыдущей редакции</text:span></text:span></text:a></text:p>
      <text:p text:style-name="P1">7. В случае изменения сведений, указанных в <text:a xlink:type="simple" xlink:href="#sub_2203" text:style-name="Internet_20_link" text:visited-style-name="Visited_20_Internet_20_Link"><text:span text:style-name="Гипертекстовая_20_ссылка"><text:span text:style-name="T3">части 3</text:span></text:span></text:a> настоящей статьи, а также в случае прекращения обработки персональных данных оператор обязан уведомить об этом уполномоченный орган по защите прав субъектов персональных данных в течение десяти рабочих дней с даты возникновения таких изменений или с даты прекращения обработки персональных данных.</text:p>
      <text:p text:style-name="P7"><text:span text:style-name="T6">ГАРАНТ:</text:span></text:p>
      <text:p text:style-name="P7"><text:span text:style-name="T7">См. рекомендованные формы </text:span><text:a xlink:type="simple" xlink:href="garantF1://71652212.12000" text:style-name="Internet_20_link" text:visited-style-name="Visited_20_Internet_20_Link"><text:span text:style-name="Гипертекстовая_20_ссылка"><text:span text:style-name="T4">уведомления</text:span></text:span></text:a><text:span text:style-name="T7"> о внесении изменений в сведения об операторе в Реестре (Информационное письмо) и </text:span><text:a xlink:type="simple" xlink:href="garantF1://71652212.13000" text:style-name="Internet_20_link" text:visited-style-name="Visited_20_Internet_20_Link"><text:span text:style-name="Гипертекстовая_20_ссылка"><text:span text:style-name="T4">заявления</text:span></text:span></text:a><text:span text:style-name="T7"> о прекращении оператором обработки персональных данных, утвержденные </text:span><text:a xlink:type="simple" xlink:href="garantF1://71652212.0" text:style-name="Internet_20_link" text:visited-style-name="Visited_20_Internet_20_Link"><text:span text:style-name="Гипертекстовая_20_ссылка"><text:span text:style-name="T4">приказом</text:span></text:span></text:a><text:span text:style-name="T7"> Роскомнадзора от 30 мая 2017 г. N 94</text:span></text:p>
      <text:p text:style-name="P6"/>
      <text:p text:style-name="P7"><text:bookmark-start text:name="sub_221"/><text:span text:style-name="T6">Информация об изменениях:</text:span></text:p>
      <text:p text:style-name="P9"><text:bookmark-end text:name="sub_221"/><text:a xlink:type="simple" xlink:href="garantF1://12088322.1020"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глава 4 настоящего Федерального закона дополнена статьей 22.1,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5"><text:span text:style-name="Цветовое_20_выделение"><text:span text:style-name="T3">Статья 22.1.</text:span></text:span> Лица, ответственные за организацию обработки персональных данных в организациях</text:p>
      <text:p text:style-name="P7"><text:span text:style-name="T6">ГАРАНТ:</text:span></text:p>
      <text:p text:style-name="P7"><text:span text:style-name="T7">См. комментарии к статье 22.1 настоящего Федерального закона</text:span></text:p>
      <text:p text:style-name="P1"><text:bookmark-start text:name="sub_2212"/>1. Оператор, являющийся юридическим лицом, назначает лицо, ответственное за организацию обработки персональных данных.</text:p>
      <text:p text:style-name="P1"><text:bookmark-end text:name="sub_2212"/><text:bookmark-start text:name="sub_2211"/>2. 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p>
      <text:p text:style-name="P1"><text:bookmark-end text:name="sub_2211"/><text:bookmark-start text:name="sub_22121"/>3. Оператор обязан предоставлять лицу, ответственному за организацию обработки персональных данных, сведения, указанные в <text:a xlink:type="simple" xlink:href="#sub_2203" text:style-name="Internet_20_link" text:visited-style-name="Visited_20_Internet_20_Link"><text:span text:style-name="Гипертекстовая_20_ссылка"><text:span text:style-name="T3">части 3 статьи 22</text:span></text:span></text:a> настоящего Федерального закона.</text:p>
      <text:p text:style-name="P1"><text:bookmark-end text:name="sub_22121"/><text:bookmark-start text:name="sub_2213"/><text:soft-page-break/>4. Лицо, ответственное за организацию обработки персональных данных, в частности, обязано:</text:p>
      <text:p text:style-name="P1"><text:bookmark-end text:name="sub_2213"/><text:bookmark-start text:name="sub_2214"/>1) осуществлять внутренний контроль за соблюдением оператором и его работниками <text:a xlink:type="simple" xlink:href="#sub_4" text:style-name="Internet_20_link" text:visited-style-name="Visited_20_Internet_20_Link"><text:span text:style-name="Гипертекстовая_20_ссылка"><text:span text:style-name="T3">законодательства</text:span></text:span></text:a> Российской Федерации о персональных данных, в том числе требований к защите персональных данных;</text:p>
      <text:p text:style-name="P1"><text:bookmark-end text:name="sub_2214"/><text:bookmark-start text:name="sub_22141"/>2) доводить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p>
      <text:p text:style-name="P1"><text:bookmark-end text:name="sub_22141"/><text:bookmark-start text:name="sub_22142"/>3) организовывать прием и обработку обращений и запросов субъектов персональных данных или их представителей и (или) осуществлять контроль за приемом и обработкой таких обращений и запросов.</text:p>
      <text:p text:style-name="P1"><text:bookmark-end text:name="sub_22142"/></text:p>
      <text:p text:style-name="P7"><text:bookmark-start text:name="sub_500"/><text:span text:style-name="T6">Информация об изменениях:</text:span></text:p>
      <text:p text:style-name="P9"><text:bookmark-end text:name="sub_500"/><text:a xlink:type="simple" xlink:href="garantF1://71516042.11" text:style-name="Internet_20_link" text:visited-style-name="Visited_20_Internet_20_Link"><text:span text:style-name="Гипертекстовая_20_ссылка"><text:span text:style-name="T4">Федеральным законом</text:span></text:span></text:a><text:span text:style-name="T7"> от 22 февраля 2017 г. N 16-ФЗ наименование главы 5 настоящего Федерального закона изложено в новой редакции, </text:span><text:a xlink:type="simple" xlink:href="garantF1://71516042.3" text:style-name="Internet_20_link" text:visited-style-name="Visited_20_Internet_20_Link"><text:span text:style-name="Гипертекстовая_20_ссылка"><text:span text:style-name="T4">вступающей в силу</text:span></text:span></text:a><text:span text:style-name="T7"> с 1 марта 2017 г.</text:span></text:p>
      <text:p text:style-name="P9"><text:a xlink:type="simple" xlink:href="garantF1://57321371.500" text:style-name="Internet_20_link" text:visited-style-name="Visited_20_Internet_20_Link"><text:span text:style-name="Гипертекстовая_20_ссылка"><text:span text:style-name="T4">См. текст наименования в предыдущей редакции</text:span></text:span></text:a></text:p>
      <text:h text:style-name="P3" text:outline-level="1">Глава 5. Государственный контроль и надзор за обработкой персональных данных. Ответственность за нарушение требований настоящего Федерального закона</text:h>
      <text:p text:style-name="P1"/>
      <text:p text:style-name="P5"><text:bookmark-start text:name="sub_23"/><text:span text:style-name="Цветовое_20_выделение"><text:span text:style-name="T3">Статья 23</text:span></text:span>. Уполномоченный орган по защите прав субъектов персональных данных</text:p>
      <text:p text:style-name="P7"><text:bookmark-end text:name="sub_23"/><text:span text:style-name="T6">ГАРАНТ:</text:span></text:p>
      <text:p text:style-name="P7"><text:span text:style-name="T7">См. комментарии к статье 23 настоящего Федерального закона</text:span></text:p>
      <text:p text:style-name="P7"><text:bookmark-start text:name="sub_2301"/><text:span text:style-name="T6">Информация об изменениях:</text:span></text:p>
      <text:p text:style-name="P9"><text:bookmark-end text:name="sub_2301"/><text:a xlink:type="simple" xlink:href="garantF1://71516042.121" text:style-name="Internet_20_link" text:visited-style-name="Visited_20_Internet_20_Link"><text:span text:style-name="Гипертекстовая_20_ссылка"><text:span text:style-name="T4">Федеральным законом</text:span></text:span></text:a><text:span text:style-name="T7"> от 22 февраля 2017 г. N 16-ФЗ часть 1 статьи 23 настоящего Федерального закона изложена в новой редакции, </text:span><text:a xlink:type="simple" xlink:href="garantF1://71516042.3" text:style-name="Internet_20_link" text:visited-style-name="Visited_20_Internet_20_Link"><text:span text:style-name="Гипертекстовая_20_ссылка"><text:span text:style-name="T4">вступающей в силу</text:span></text:span></text:a><text:span text:style-name="T7"> с 1 марта 2017 г.</text:span></text:p>
      <text:p text:style-name="P9"><text:a xlink:type="simple" xlink:href="garantF1://57321371.2301" text:style-name="Internet_20_link" text:visited-style-name="Visited_20_Internet_20_Link"><text:span text:style-name="Гипертекстовая_20_ссылка"><text:span text:style-name="T4">См. текст части в предыдущей редакции</text:span></text:span></text:a></text:p>
      <text:p text:style-name="P1">1. Уполномоченным органом по защите прав субъектов персональных данных является <text:a xlink:type="simple" xlink:href="garantF1://95117.1001" text:style-name="Internet_20_link" text:visited-style-name="Visited_20_Internet_20_Link"><text:span text:style-name="Гипертекстовая_20_ссылка"><text:span text:style-name="T3">федеральный орган</text:span></text:span></text:a> исполнительной власти, осуществляющий функции по контролю и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P7"><text:span text:style-name="T6">ГАРАНТ:</text:span></text:p>
      <text:p text:style-name="P7"><text:span text:style-name="T7">См. </text:span><text:a xlink:type="simple" xlink:href="garantF1://70010638.280" text:style-name="Internet_20_link" text:visited-style-name="Visited_20_Internet_20_Link"><text:span text:style-name="Гипертекстовая_20_ссылка"><text:span text:style-name="T4">Административный регламент</text:span></text:span></text:a><text:span text:style-name="T7"> исполнения Роскомнадзором государственной функции по осуществлению государственного контроля (надзора) за соответствием обработки персональных данных требованиям законодательства РФ в области персональных данных, утвержденный </text:span><text:a xlink:type="simple" xlink:href="garantF1://70010638.0" text:style-name="Internet_20_link" text:visited-style-name="Visited_20_Internet_20_Link"><text:span text:style-name="Гипертекстовая_20_ссылка"><text:span text:style-name="T4">приказом</text:span></text:span></text:a><text:span text:style-name="T7"> Минкомсвязи России от 14 ноября 2011 г. N 312</text:span></text:p>
      <text:p text:style-name="P7"><text:bookmark-start text:name="sub_23011"/><text:span text:style-name="T6">Информация об изменениях:</text:span></text:p>
      <text:p text:style-name="P9"><text:bookmark-end text:name="sub_23011"/><text:a xlink:type="simple" xlink:href="garantF1://71516042.122" text:style-name="Internet_20_link" text:visited-style-name="Visited_20_Internet_20_Link"><text:span text:style-name="Гипертекстовая_20_ссылка"><text:span text:style-name="T4">Федеральным законом</text:span></text:span></text:a><text:span text:style-name="T7"> от 22 февраля 2017 г. N 16-ФЗ статья 23 настоящего Федерального закона дополнена частью 1.1, </text:span><text:a xlink:type="simple" xlink:href="garantF1://71516042.3" text:style-name="Internet_20_link" text:visited-style-name="Visited_20_Internet_20_Link"><text:span text:style-name="Гипертекстовая_20_ссылка"><text:span text:style-name="T4">вступающей в силу</text:span></text:span></text:a><text:span text:style-name="T7"> с 1 марта 2017 г.</text:span></text:p>
      <text:p text:style-name="P1">1.1. Уполномоченный орган по защите прав субъектов персональных данных обеспечивает, организует и осуществляет государственный контроль и надзор за соответствием обработки персональных данных требованиям настоящего Федерального закона и принятых в соответствии с ним нормативных правовых актов (государственный <text:soft-page-break/>контроль и надзор за обработкой персональных данных). Порядок организации и проведения проверок юридических лиц и индивидуальных предпринимателей, являющихся операторами, уполномоченным органом по защите прав субъектов персональных данных, а также порядок организации и осуществления государственного контроля и надзора за обработкой персональных данных иными лицами, являющимися операторами, устанавливается Правительством Российской Федерации.</text:p>
      <text:p text:style-name="P1"><text:bookmark-start text:name="sub_2303"/>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P1"><text:bookmark-end text:name="sub_2303"/><text:bookmark-start text:name="sub_2302"/>3. Уполномоченный орган по защите прав субъектов персональных данных имеет право:</text:p>
      <text:p text:style-name="P1"><text:bookmark-end text:name="sub_2302"/><text:bookmark-start text:name="sub_23031"/>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P1"><text:bookmark-end text:name="sub_23031"/><text:bookmark-start text:name="sub_230311"/>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P1"><text:bookmark-end text:name="sub_230311"/><text:bookmark-start text:name="sub_23032"/>3) требовать от оператора уточнения, блокирования или уничтожения недостоверных или полученных незаконным путем персональных данных;</text:p>
      <text:p text:style-name="P7"><text:bookmark-end text:name="sub_23032"/><text:bookmark-start text:name="sub_23033"/><text:span text:style-name="T6">Информация об изменениях:</text:span></text:p>
      <text:p text:style-name="P9"><text:bookmark-end text:name="sub_23033"/><text:a xlink:type="simple" xlink:href="garantF1://70600506.23" text:style-name="Internet_20_link" text:visited-style-name="Visited_20_Internet_20_Link"><text:span text:style-name="Гипертекстовая_20_ссылка"><text:span text:style-name="T4">Федеральным законом</text:span></text:span></text:a><text:span text:style-name="T7"> от 21 июля 2014 г. N 242-ФЗ часть 3 статьи 23 настоящего Федерального закона дополнена пунктом 3.1, </text:span><text:a xlink:type="simple" xlink:href="garantF1://70600506.4" text:style-name="Internet_20_link" text:visited-style-name="Visited_20_Internet_20_Link"><text:span text:style-name="Гипертекстовая_20_ссылка"><text:span text:style-name="T4">вступающим в силу</text:span></text:span></text:a><text:span text:style-name="T7"> с 1 сентября 2015 г.</text:span></text:p>
      <text:p text:style-name="P1">3.1) ограничивать доступ к информации, обрабатываемой с нарушением законодательства Российской Федерации в области персональных данных, в <text:a xlink:type="simple" xlink:href="garantF1://12048555.15050" text:style-name="Internet_20_link" text:visited-style-name="Visited_20_Internet_20_Link"><text:span text:style-name="Гипертекстовая_20_ссылка"><text:span text:style-name="T3">порядке</text:span></text:span></text:a>, установленном законодательством Российской Федерации;</text:p>
      <text:p text:style-name="P1"><text:bookmark-start text:name="sub_23035"/>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p text:style-name="P7"><text:bookmark-end text:name="sub_23035"/><text:bookmark-start text:name="sub_23034"/><text:span text:style-name="T6">Информация об изменениях:</text:span></text:p>
      <text:p text:style-name="P9"><text:bookmark-end text:name="sub_23034"/><text:a xlink:type="simple" xlink:href="garantF1://12088322.28"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в пункт 5 части 3 статьи 23 настоящего Федерального закона внесены изменения, </text:span><text:a xlink:type="simple" xlink:href="garantF1://12088322.3002" text:style-name="Internet_20_link" text:visited-style-name="Visited_20_Internet_20_Link"><text:span text:style-name="Гипертекстовая_20_ссылка"><text:span text:style-name="T4">распространяющиеся</text:span></text:span></text:a><text:span text:style-name="T7"> на правоотношения, возникшие с 1 июля 2011 г.</text:span></text:p>
      <text:p text:style-name="P9"><text:a xlink:type="simple" xlink:href="garantF1://5661905.23035"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5) обращаться в суд с исковыми заявлениями в защиту прав субъектов персональных данных, в том числе в защиту прав неопределенного круга лиц, и представлять интересы субъектов персональных данных в суде;</text:p>
      <text:p text:style-name="P7"><text:bookmark-start text:name="sub_230351"/><text:span text:style-name="T6">Информация об изменениях:</text:span></text:p>
      <text:p text:style-name="P9"><text:bookmark-end text:name="sub_230351"/><text:a xlink:type="simple" xlink:href="garantF1://12088322.29"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часть 3 статьи 23 настоящего Федерального закона дополнена пунктом 5.1, </text:span><text:a xlink:type="simple" xlink:href="garantF1://12088322.3002" text:style-name="Internet_20_link" text:visited-style-name="Visited_20_Internet_20_Link"><text:span text:style-name="Гипертекстовая_20_ссылка"><text:span text:style-name="T4">распространяющимся</text:span></text:span></text:a><text:span text:style-name="T7"> на правоотношения, возникшие с 1 июля 2011 г.</text:span></text:p>
      <text:p text:style-name="P1">5.1) направлять в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применительно к сфере их деятельности, сведения, указанные в <text:a xlink:type="simple" xlink:href="#sub_22037" text:style-name="Internet_20_link" text:visited-style-name="Visited_20_Internet_20_Link"><text:span text:style-name="Гипертекстовая_20_ссылка"><text:span text:style-name="T3">пункте 7 части 3 статьи 22</text:span></text:span></text:a> настоящего Федерального закона;</text:p>
      <text:p text:style-name="P1"><text:bookmark-start text:name="sub_23037"/>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text:soft-page-break/>установленном <text:a xlink:type="simple" xlink:href="garantF1://12085475.20" text:style-name="Internet_20_link" text:visited-style-name="Visited_20_Internet_20_Link"><text:span text:style-name="Гипертекстовая_20_ссылка"><text:span text:style-name="T3">законодательством</text:span></text:span></text:a>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p text:style-name="P1"><text:bookmark-end text:name="sub_23037"/><text:bookmark-start text:name="sub_23036"/>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P1"><text:bookmark-end text:name="sub_23036"/><text:bookmark-start text:name="sub_230371"/>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text:p>
      <text:p text:style-name="P1"><text:bookmark-end text:name="sub_230371"/><text:bookmark-start text:name="sub_23038"/>9) привлекать к административной ответственности лиц, виновных в нарушении настоящего Федерального закона.</text:p>
      <text:p text:style-name="P1"><text:bookmark-end text:name="sub_23038"/><text:bookmark-start text:name="sub_23039"/>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P1"><text:bookmark-end text:name="sub_23039"/><text:bookmark-start text:name="sub_2304"/>5. Уполномоченный орган по защите прав субъектов персональных данных обязан:</text:p>
      <text:p text:style-name="P1"><text:bookmark-end text:name="sub_2304"/><text:bookmark-start text:name="sub_2305"/>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p text:style-name="P1"><text:bookmark-end text:name="sub_2305"/><text:bookmark-start text:name="sub_23051"/>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P1"><text:bookmark-end text:name="sub_23051"/><text:bookmark-start text:name="sub_23052"/>3) вести реестр операторов;</text:p>
      <text:p text:style-name="P7"><text:bookmark-end text:name="sub_23052"/><text:span text:style-name="T6">ГАРАНТ:</text:span></text:p>
      <text:p text:style-name="P7"><text:span text:style-name="T7">См. </text:span><text:a xlink:type="simple" xlink:href="garantF1://71652212.1000" text:style-name="Internet_20_link" text:visited-style-name="Visited_20_Internet_20_Link"><text:span text:style-name="Гипертекстовая_20_ссылка"><text:span text:style-name="T4">Методические рекомендации</text:span></text:span></text:a><text:span text:style-name="T7"> по уведомлению уполномоченного органа о начале обработки персональных данных и о внесении изменений в ранее представленные сведения, утвержденные </text:span><text:a xlink:type="simple" xlink:href="garantF1://71652212.0" text:style-name="Internet_20_link" text:visited-style-name="Visited_20_Internet_20_Link"><text:span text:style-name="Гипертекстовая_20_ссылка"><text:span text:style-name="T4">приказом</text:span></text:span></text:a><text:span text:style-name="T7"> Роскомнадзора от 30 мая 2017 г. N 94</text:span></text:p>
      <text:p text:style-name="P1"><text:bookmark-start text:name="sub_23055"/>4) осуществлять меры, направленные на совершенствование защиты прав субъектов персональных данных;</text:p>
      <text:p text:style-name="P7"><text:bookmark-end text:name="sub_23055"/><text:bookmark-start text:name="sub_23054"/><text:span text:style-name="T6">Информация об изменениях:</text:span></text:p>
      <text:p text:style-name="P9"><text:bookmark-end text:name="sub_23054"/><text:a xlink:type="simple" xlink:href="garantF1://71608988.1102" text:style-name="Internet_20_link" text:visited-style-name="Visited_20_Internet_20_Link"><text:span text:style-name="Гипертекстовая_20_ссылка"><text:span text:style-name="T4">Федеральным законом</text:span></text:span></text:a><text:span text:style-name="T7"> от 1 июля 2017 г. N 148-ФЗ в пункт 5 части 5 статьи 23 настоящего Федерального закона внесены изменения</text:span></text:p>
      <text:p text:style-name="P9"><text:a xlink:type="simple" xlink:href="garantF1://57326228.23055" text:style-name="Internet_20_link" text:visited-style-name="Visited_20_Internet_20_Link"><text:span text:style-name="Гипертекстовая_20_ссылка"><text:span text:style-name="T4">См. текст пункта в предыдущей редакции</text:span></text:span></text:a></text:p>
      <text:p text:style-name="P1">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федерального органа исполнительной власти в области государственной охраны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p text:style-name="P1"><text:bookmark-start text:name="sub_23057"/>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P1"><text:bookmark-end text:name="sub_23057"/><text:bookmark-start text:name="sub_23056"/>7) выполнять иные предусмотренные законодательством Российской Федерации обязанности.</text:p>
      <text:p text:style-name="P7"><text:bookmark-end text:name="sub_23056"/><text:bookmark-start text:name="sub_230571"/><text:span text:style-name="T6">Информация об изменениях:</text:span></text:p>
      <text:p text:style-name="P9"><text:bookmark-end text:name="sub_230571"/><text:soft-page-break/><text:a xlink:type="simple" xlink:href="garantF1://12088322.12002"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23 настоящего Федерального закона дополнена частью 5.1,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1">5.1. Уполномоченный орган по защите прав субъектов персональных данных осуществляет сотрудничество с органами, уполномоченными по защите прав субъектов персональных данных в иностранных государствах, в частности международный обмен информацией 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text:p>
      <text:p text:style-name="P1"><text:bookmark-start text:name="sub_2307"/>6. Решения уполномоченного органа по защите прав субъектов персональных данных могут быть обжалованы в судебном порядке.</text:p>
      <text:p text:style-name="P1"><text:bookmark-end text:name="sub_2307"/><text:bookmark-start text:name="sub_2306"/>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P1"><text:bookmark-end text:name="sub_2306"/><text:bookmark-start text:name="sub_23071"/>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P1"><text:bookmark-end text:name="sub_23071"/><text:bookmark-start text:name="sub_2308"/>9. При уполномоченном органе по защите прав субъектов персональных данных создается на общественных началах консультативный совет, <text:a xlink:type="simple" xlink:href="garantF1://71257856.33" text:style-name="Internet_20_link" text:visited-style-name="Visited_20_Internet_20_Link"><text:span text:style-name="Гипертекстовая_20_ссылка"><text:span text:style-name="T3">порядок</text:span></text:span></text:a> формирования и <text:a xlink:type="simple" xlink:href="garantF1://71257856.38" text:style-name="Internet_20_link" text:visited-style-name="Visited_20_Internet_20_Link"><text:span text:style-name="Гипертекстовая_20_ссылка"><text:span text:style-name="T3">порядок</text:span></text:span></text:a> деятельности которого определяются уполномоченным органом по защите прав субъектов персональных данных.</text:p>
      <text:p text:style-name="P1"><text:bookmark-end text:name="sub_2308"/></text:p>
      <text:p text:style-name="P7"><text:bookmark-start text:name="sub_24"/><text:span text:style-name="T6">Информация об изменениях:</text:span></text:p>
      <text:p text:style-name="P9"><text:bookmark-end text:name="sub_24"/><text:a xlink:type="simple" xlink:href="garantF1://12088322.1022"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в статью 24 настоящего Федерального закона внесены изменения, </text:span><text:a xlink:type="simple" xlink:href="garantF1://12088322.3002" text:style-name="Internet_20_link" text:visited-style-name="Visited_20_Internet_20_Link"><text:span text:style-name="Гипертекстовая_20_ссылка"><text:span text:style-name="T4">распространяющиеся</text:span></text:span></text:a><text:span text:style-name="T7"> на правоотношения, возникшие с 1 июля 2011 г.</text:span></text:p>
      <text:p text:style-name="P9"><text:a xlink:type="simple" xlink:href="garantF1://5661905.24" text:style-name="Internet_20_link" text:visited-style-name="Visited_20_Internet_20_Link"><text:span text:style-name="Гипертекстовая_20_ссылка"><text:span text:style-name="T4">См. текст статьи в предыдущей редакции</text:span></text:span></text:a></text:p>
      <text:p text:style-name="P5"><text:span text:style-name="Цветовое_20_выделение"><text:span text:style-name="T3">Статья 24</text:span></text:span>. Ответственность за нарушение требований настоящего Федерального закона</text:p>
      <text:p text:style-name="P7"><text:span text:style-name="T6">ГАРАНТ:</text:span></text:p>
      <text:p text:style-name="P7"><text:span text:style-name="T7">См. комментарии к статье 24 настоящего Федерального закона</text:span></text:p>
      <text:p text:style-name="P1"><text:bookmark-start text:name="sub_242"/><text:a xlink:type="simple" xlink:href="garantF1://55072318.0" text:style-name="Internet_20_link" text:visited-style-name="Visited_20_Internet_20_Link"><text:span text:style-name="Гипертекстовая_20_ссылка"><text:span text:style-name="T3">1.</text:span></text:span></text:a> Лица, виновные в нарушении требований настоящего Федерального закона, несут предусмотренную законодательством Российской Федерации ответственность.</text:p>
      <text:p text:style-name="P1"><text:bookmark-end text:name="sub_242"/><text:bookmark-start text:name="sub_241"/>2.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настоящим Федеральным законом, подлежит возмещению в соответствии с <text:a xlink:type="simple" xlink:href="garantF1://10064072.151" text:style-name="Internet_20_link" text:visited-style-name="Visited_20_Internet_20_Link"><text:span text:style-name="Гипертекстовая_20_ссылка"><text:span text:style-name="T3">законодательством</text:span></text:span></text:a>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P1"><text:bookmark-end text:name="sub_241"/></text:p>
      <text:h text:style-name="P3" text:outline-level="1"><text:bookmark-start text:name="sub_26"/>Глава 6. Заключительные положения</text:h>
      <text:p text:style-name="P1"><text:bookmark-end text:name="sub_26"/></text:p>
      <text:p text:style-name="P5"><text:bookmark-start text:name="sub_25"/><text:span text:style-name="Цветовое_20_выделение"><text:span text:style-name="T3">Статья 25</text:span></text:span>. Заключительные положения</text:p>
      <text:p text:style-name="P7"><text:bookmark-end text:name="sub_25"/><text:span text:style-name="T6">ГАРАНТ:</text:span></text:p>
      <text:p text:style-name="P7"><text:span text:style-name="T7">См. комментарии к статье 25 настоящего Федерального закона</text:span></text:p>
      <text:p text:style-name="P1"><text:bookmark-start text:name="sub_2502"/>1. Настоящий Федеральный закон вступает в силу по истечении ста восьмидесяти <text:soft-page-break/>дней после дня его <text:a xlink:type="simple" xlink:href="garantF1://12148567.0" text:style-name="Internet_20_link" text:visited-style-name="Visited_20_Internet_20_Link"><text:span text:style-name="Гипертекстовая_20_ссылка"><text:span text:style-name="T3">официального опубликования</text:span></text:span></text:a>.</text:p>
      <text:p text:style-name="P1"><text:bookmark-end text:name="sub_2502"/><text:bookmark-start text:name="sub_2501"/>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p text:style-name="P7"><text:bookmark-end text:name="sub_2501"/><text:bookmark-start text:name="sub_25021"/><text:span text:style-name="T6">Информация об изменениях:</text:span></text:p>
      <text:p text:style-name="P9"><text:bookmark-end text:name="sub_25021"/><text:a xlink:type="simple" xlink:href="garantF1://12088322.1231" text:style-name="Internet_20_link" text:visited-style-name="Visited_20_Internet_20_Link"><text:span text:style-name="Гипертекстовая_20_ссылка"><text:span text:style-name="T4">Федеральным законом</text:span></text:span></text:a><text:span text:style-name="T7"> от 25 июля 2011 г. N 261-ФЗ статья 25 настоящего Федерального закона дополнена частью 2.1, </text:span><text:a xlink:type="simple" xlink:href="garantF1://12088322.3002" text:style-name="Internet_20_link" text:visited-style-name="Visited_20_Internet_20_Link"><text:span text:style-name="Гипертекстовая_20_ссылка"><text:span text:style-name="T4">распространяющейся</text:span></text:span></text:a><text:span text:style-name="T7"> на правоотношения, возникшие с 1 июля 2011 г.</text:span></text:p>
      <text:p text:style-name="P1">2.1. Операторы, которые осуществляли обработку персональных данных до 1 июля 2011 года, обязаны представить в уполномоченный орган по защите прав субъектов персональных данных сведения, указанные в <text:a xlink:type="simple" xlink:href="#sub_22035" text:style-name="Internet_20_link" text:visited-style-name="Visited_20_Internet_20_Link"><text:span text:style-name="Гипертекстовая_20_ссылка"><text:span text:style-name="T3">пунктах 5</text:span></text:span></text:a>, <text:a xlink:type="simple" xlink:href="#sub_220371" text:style-name="Internet_20_link" text:visited-style-name="Visited_20_Internet_20_Link"><text:span text:style-name="Гипертекстовая_20_ссылка"><text:span text:style-name="T3">7.1</text:span></text:span></text:a>, <text:a xlink:type="simple" xlink:href="#sub_220310" text:style-name="Internet_20_link" text:visited-style-name="Visited_20_Internet_20_Link"><text:span text:style-name="Гипертекстовая_20_ссылка"><text:span text:style-name="T3">10</text:span></text:span></text:a> и <text:a xlink:type="simple" xlink:href="#sub_220311" text:style-name="Internet_20_link" text:visited-style-name="Visited_20_Internet_20_Link"><text:span text:style-name="Гипертекстовая_20_ссылка"><text:span text:style-name="T3">11 части 3 статьи 22</text:span></text:span></text:a> настоящего Федерального закона, не позднее 1 января 2013 года.</text:p>
      <text:p text:style-name="P1"><text:bookmark-start text:name="sub_2503"/>3. <text:a xlink:type="simple" xlink:href="garantF1://12088322.1232" text:style-name="Internet_20_link" text:visited-style-name="Visited_20_Internet_20_Link"><text:span text:style-name="Гипертекстовая_20_ссылка"><text:span text:style-name="T3">Утратила силу</text:span></text:span></text:a> с 1 июля 2011 г.</text:p>
      <text:p text:style-name="P7"><text:bookmark-end text:name="sub_2503"/><text:span text:style-name="T6">Информация об изменениях:</text:span></text:p>
      <text:p text:style-name="P9"><text:span text:style-name="T7">См. текст </text:span><text:a xlink:type="simple" xlink:href="garantF1://5661905.2503" text:style-name="Internet_20_link" text:visited-style-name="Visited_20_Internet_20_Link"><text:span text:style-name="Гипертекстовая_20_ссылка"><text:span text:style-name="T4">части 3 статьи 25</text:span></text:span></text:a></text:p>
      <text:p text:style-name="P1"><text:bookmark-start text:name="sub_2505"/>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 <text:a xlink:type="simple" xlink:href="#sub_2202" text:style-name="Internet_20_link" text:visited-style-name="Visited_20_Internet_20_Link"><text:span text:style-name="Гипертекстовая_20_ссылка"><text:span text:style-name="T3">частью 2 статьи 22</text:span></text:span></text:a> настоящего Федерального закона, уведомление, предусмотренное <text:a xlink:type="simple" xlink:href="#sub_2203" text:style-name="Internet_20_link" text:visited-style-name="Visited_20_Internet_20_Link"><text:span text:style-name="Гипертекстовая_20_ссылка"><text:span text:style-name="T3">частью 3 статьи 22</text:span></text:span></text:a> настоящего Федерального закона, не позднее 1 января 2008 года.</text:p>
      <text:p text:style-name="P7"><text:bookmark-end text:name="sub_2505"/><text:bookmark-start text:name="sub_2504"/><text:span text:style-name="T6">Информация об изменениях:</text:span></text:p>
      <text:p text:style-name="P9"><text:bookmark-end text:name="sub_2504"/><text:a xlink:type="simple" xlink:href="garantF1://70253470.292" text:style-name="Internet_20_link" text:visited-style-name="Visited_20_Internet_20_Link"><text:span text:style-name="Гипертекстовая_20_ссылка"><text:span text:style-name="T4">Федеральным законом</text:span></text:span></text:a><text:span text:style-name="T7"> от 5 апреля 2013 г. N 43-ФЗ статья 25 настоящего Федерального закона дополнена частью 5</text:span></text:p>
      <text:p text:style-name="P1">5. Отношения, связанные с обработкой персональных данных, осуществляемой государственными органами, юридическими лицами, физическими лицами при предоставлении государственных и муниципальных услуг, исполнении государственных и муниципальных функций в субъекте Российской Федерации - городе федерального значения Москве, регулируются настоящим Федеральным законом, если иное не предусмотрено <text:a xlink:type="simple" xlink:href="garantF1://70253470.0" text:style-name="Internet_20_link" text:visited-style-name="Visited_20_Internet_20_Link"><text:span text:style-name="Гипертекстовая_20_ссылка"><text:span text:style-name="T3">Федеральным законом</text:span></text:span></text:a>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Президент Российской Федерации</text:p>
          </table:table-cell>
          <table:table-cell table:style-name="Таблица1.A1" office:value-type="string">
            <text:p text:style-name="P10">В. Путин</text:p>
          </table:table-cell>
        </table:table-row>
      </table:table>
      <text:p text:style-name="P1"/>
      <text:p text:style-name="P11">Москва, Кремль</text:p>
      <text:p text:style-name="P11">27 июля 2006 г.</text:p>
      <text:p text:style-name="P11">N 152-ФЗ</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1.27cm" style:auto-text-indent="false" style:vertical-align="auto" style:writing-mode="lr-tb"/>
      <style:text-properties style:font-name="Arial" fo:font-family="Arial" style:font-family-generic="roman" style:font-pitch="variable" fo:font-size="12pt" fo:language="ru" fo:country="RU" style:font-name-asian="Symbol" style:font-family-asian="Symbol"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191cm" fo:margin-bottom="0.191cm" loext:contextual-spacing="false" fo:text-align="center" style:justify-single-word="false" fo:orphans="0" fo:widows="0" fo:text-indent="0cm" style:auto-text-indent="false" style:vertical-align="auto"/>
      <style:text-properties fo:color="#26282f" style:font-name="Arial" fo:font-family="Arial" style:font-family-generic="roman" style:font-pitch="variable" fo:font-size="12pt" fo:language="ru" fo:country="RU" fo:font-weight="bold" style:font-size-asian="12pt" style:language-asian="ru" style:country-asian="RU" style:font-weight-asian="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ru" fo:country="RU" style:font-name-asian="Symbol" style:font-family-asian="Symbo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2pt"/>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orphans="0" fo:widows="0" fo:text-indent="-1.573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orphans="0" fo:widows="0" fo:text-indent="0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Комментарий" style:family="paragraph" style:parent-style-name="Текст_20__28_справка_29_" style:default-outline-level="">
      <style:paragraph-properties fo:margin-left="0.3cm" fo:margin-right="0cm" fo:margin-top="0.132cm" fo:margin-bottom="0cm" loext:contextual-spacing="false" fo:text-align="justify" style:justify-single-word="false" fo:orphans="0" fo:widows="0" fo:text-indent="0cm" style:auto-text-indent="false" style:vertical-align="auto"/>
      <style:text-properties fo:color="#353842" style:font-name="Arial" fo:font-family="Arial" style:font-family-generic="roman" style:font-pitch="variable" fo:font-size="12pt" fo:language="ru" fo:country="RU" fo:background-color="#f0f0f0" style:font-size-asian="12pt" style:language-asian="ru" style:country-asian="RU"/>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paragraph-properties fo:margin-left="0.3cm" fo:margin-right="0cm" fo:margin-top="0.132cm" fo:margin-bottom="0cm" loext:contextual-spacing="false" fo:text-align="justify" style:justify-single-word="false" fo:orphans="0" fo:widows="0" fo:text-indent="0cm" style:auto-text-indent="false" style:vertical-align="auto"/>
      <style:text-properties fo:color="#353842" style:font-name="Arial" fo:font-family="Arial" style:font-family-generic="roman" style:font-pitch="variable" fo:font-size="12pt" fo:language="ru" fo:country="RU" fo:font-style="italic" fo:background-color="#f0f0f0" style:font-size-asian="12pt" style:language-asian="ru" style:country-asian="RU" style:font-style-asian="italic"/>
    </style:style>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orphans="0" fo:widows="0" fo:text-indent="0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Ссылка_20_на_20_официальную_20_публикацию" style:display-name="Ссылка на официальную публикацию" style:family="paragraph" style:parent-style-name="Standard" style:default-outline-level="">
      <style:paragraph-properties fo:margin-left="0cm" fo:margin-right="0cm" fo:text-align="justify" style:justify-single-word="false" fo:orphans="0" fo:widows="0" fo:text-indent="1.27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Default_20_Paragraph_20_Font" style:display-name="Default Paragraph Font" style:family="text"/>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style:style>
    <style:style style:name="Цветовое_20_выделение_20_для_20_Текст" style:display-name="Цветовое выделение для Текст"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едеральный закон от 27 июля 2006 г</dc:title>
    <meta:initial-creator>НПП "Гарант-Сервис"</meta:initial-creator>
    <dc:description>Документ экспортирован из системы ГАРАНТ</dc:description>
    <meta:creation-date>2018-02-27T16:43:00</meta:creation-date>
    <dc:date>2018-02-27T16:43:00</dc:date>
    <meta:editing-cycles>2</meta:editing-cycles>
    <meta:editing-duration>PT1S</meta:editing-duration>
    <meta:document-statistic meta:table-count="1" meta:image-count="0" meta:object-count="0" meta:page-count="33" meta:paragraph-count="545" meta:word-count="11843" meta:character-count="95080" meta:non-whitespace-character-count="83782"/>
    <meta:generator>LibreOffice/5.4.1.2$Windows_x86 LibreOffice_project/ea7cb86e6eeb2bf3a5af73a8f7777ac570321527</meta:generator>
    <meta:user-defined meta:name="Company">НПП "Гарант-Сервис"</meta:user-defined>
    <meta:user-defined meta:name="Operator">Плотникова </meta:user-defined>
  </office:meta>
</office:document-meta>
</file>